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902cm"/>
    </style:style>
    <style:style style:name="co15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.455cm"/>
    </style:style>
    <style:style style:name="co4" style:family="table-column">
      <style:table-column-properties fo:break-before="auto" style:column-width="1.977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0.637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0.381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0.462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0.542cm"/>
    </style:style>
    <style:style style:name="co13" style:family="table-column">
      <style:table-column-properties fo:break-before="auto" style:column-width="1.972cm"/>
    </style:style>
    <style:style style:name="co14" style:family="table-column">
      <style:table-column-properties fo:break-before="auto" style:column-width="0.446cm"/>
    </style:style>
    <style:style style:name="co16" style:family="table-column">
      <style:table-column-properties fo:break-before="auto" style:column-width="3.221cm"/>
    </style:style>
    <style:style style:name="co17" style:family="table-column">
      <style:table-column-properties fo:break-before="auto" style:column-width="2.646cm"/>
    </style:style>
    <style:style style:name="co18" style:family="table-column">
      <style:table-column-properties fo:break-before="auto" style:column-width="0.7cm"/>
    </style:style>
    <style:style style:name="co19" style:family="table-column">
      <style:table-column-properties fo:break-before="auto" style:column-width="0.51cm"/>
    </style:style>
    <style:style style:name="co22" style:family="table-column">
      <style:table-column-properties fo:break-before="auto" style:column-width="2.136cm"/>
    </style:style>
    <style:style style:name="co23" style:family="table-column">
      <style:table-column-properties fo:break-before="auto" style:column-width="2.582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302cm" fo:break-before="auto" style:use-optimal-row-height="false"/>
    </style:style>
    <style:style style:name="ro6" style:family="table-row">
      <style:table-row-properties style:row-height="3.388cm" fo:break-before="auto" style:use-optimal-row-height="false"/>
    </style:style>
    <style:style style:name="ro7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0.937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style:style style:name="ce15" style:family="table-cell" style:parent-style-name="Default">
      <style:table-cell-properties style:text-align-source="fix" style:repeat-content="false" fo:wrap-option="wrap" style:vertical-align="bottom"/>
      <style:paragraph-properties fo:text-align="end"/>
    </style:style>
    <style:style style:name="ce16" style:family="table-cell" style:parent-style-name="Default" style:data-style-name="N1"/>
    <style:style style:name="ce2" style:family="table-cell" style:parent-style-name="Default" style:data-style-name="N116">
      <style:table-cell-properties style:text-align-source="fix" style:repeat-content="false" fo:wrap-option="wrap" style:vertical-align="bottom"/>
      <style:paragraph-properties fo:text-align="end"/>
    </style:style>
    <style:style style:name="ce20" style:family="table-cell" style:parent-style-name="Default" style:data-style-name="N117"/>
    <style:style style:name="ce21" style:family="table-cell" style:parent-style-name="Default" style:data-style-name="N117">
      <style:table-cell-properties style:text-align-source="fix" style:repeat-content="false" fo:wrap-option="wrap" style:vertical-align="bottom"/>
      <style:paragraph-properties fo:text-align="end"/>
    </style:style>
    <style:style style:name="ce24" style:family="table-cell" style:parent-style-name="Default" style:data-style-name="N115"/>
    <style:style style:name="ce25" style:family="table-cell" style:parent-style-name="Default" style:data-style-name="N108">
      <style:table-cell-properties style:text-align-source="fix" style:repeat-content="false" fo:wrap-option="wrap" style:vertical-align="bottom"/>
      <style:paragraph-properties fo:text-align="end"/>
    </style:style>
    <style:style style:name="ce27" style:family="table-cell" style:parent-style-name="Default" style:data-style-name="N0"/>
    <style:style style:name="ce4" style:family="table-cell" style:parent-style-name="Default" style:data-style-name="N108"/>
    <style:style style:name="ce6" style:family="table-cell" style:parent-style-name="Default" style:data-style-name="N116"/>
    <style:style style:name="ce9" style:family="table-cell" style:parent-style-name="Default" style:data-style-name="N112"/>
    <style:style style:name="ce12" style:family="table-cell" style:parent-style-name="Default" style:data-style-name="N3"/>
    <style:style style:name="ce13" style:family="table-cell" style:parent-style-name="Default" style:data-style-name="N114"/>
    <style:style style:name="ce14" style:family="table-cell" style:parent-style-name="Default" style:data-style-name="N110"/>
    <style:style style:name="ce17" style:family="table-cell" style:parent-style-name="Default" style:data-style-name="N109"/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text-align-source="fix" style:repeat-content="false" fo:wrap-option="wrap" style:vertical-align="bottom"/>
      <style:paragraph-properties fo:text-align="end"/>
    </style:style>
    <style:style style:name="ce22" style:family="table-cell" style:parent-style-name="Default" style:data-style-name="N112">
      <style:table-cell-properties style:text-align-source="fix" style:repeat-content="false" fo:wrap-option="wrap" style:vertical-align="bottom"/>
      <style:paragraph-properties fo:text-align="end"/>
    </style:style>
    <style:style style:name="ce23" style:family="table-cell" style:parent-style-name="Default" style:data-style-name="N5"/>
    <style:style style:name="ce26" style:family="table-cell" style:parent-style-name="Default" style:data-style-name="N3">
      <style:table-cell-properties style:text-align-source="fix" style:repeat-content="false" fo:wrap-option="no-wrap" style:vertical-align="bottom"/>
      <style:paragraph-properties fo:text-align="start"/>
    </style:style>
    <style:style style:name="ce28" style:family="table-cell" style:parent-style-name="Default">
      <style:table-cell-properties style:text-align-source="fix" style:repeat-content="false" fo:wrap-option="no-wrap" style:vertical-align="middle"/>
      <style:paragraph-properties fo:text-align="start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">
      <style:table-cell-properties style:text-align-source="fix" style:repeat-content="false" fo:wrap-option="wrap" style:vertical-align="bottom"/>
      <style:paragraph-properties fo:text-align="end"/>
    </style:style>
    <style:style style:name="ce31" style:family="table-cell" style:parent-style-name="Default" style:data-style-name="N1">
      <style:table-cell-properties style:vertical-align="top"/>
    </style:style>
    <style:style style:name="ce32" style:family="table-cell" style:parent-style-name="Default">
      <style:table-cell-properties style:vertical-align="top"/>
    </style:style>
    <style:style style:name="ce33" style:family="table-cell" style:parent-style-name="Default" style:data-style-name="N117">
      <style:table-cell-properties style:vertical-align="top"/>
    </style:style>
    <style:style style:name="ce34" style:family="table-cell" style:parent-style-name="Default" style:data-style-name="N116">
      <style:table-cell-properties style:vertical-align="top"/>
    </style:style>
    <style:style style:name="ce35" style:family="table-cell" style:parent-style-name="Default" style:data-style-name="N108">
      <style:table-cell-properties style:vertical-align="top"/>
    </style:style>
  </office:automatic-styles>
  <office:body>
    <office:spreadsheet>
      <table:table table:name="brks" table:style-name="ta1" table:print="false">
        <office:forms form:automatic-focus="false" form:apply-design-mode="false"/>
        <table:table-column table:style-name="co4" table:default-cell-style-name="ce12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ce6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4" table:default-cell-style-name="ce14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3" table:default-cell-style-name="ce18"/>
        <table:table-column table:style-name="co14" table:default-cell-style-name="ce9"/>
        <table:table-column table:style-name="co16" table:default-cell-style-name="Default"/>
        <table:table-column table:style-name="co17" table:default-cell-style-name="Default"/>
        <table:table-column table:style-name="co15" table:number-columns-repeated="1004" table:default-cell-style-name="Default"/>
        <table:table-row table:style-name="ro1">
          <table:table-cell table:number-columns-repeated="1021"/>
        </table:table-row>
        <table:table-row table:style-name="ro1">
          <table:table-cell office:value-type="float" office:value="1545">
            <text:p>1,545</text:p>
          </table:table-cell>
          <table:table-cell table:number-columns-repeated="14"/>
          <table:table-cell office:value-type="string">
            <text:p><text:s/>squares in 1/24 degree of longitude at the equator</text:p>
          </table:table-cell>
          <table:table-cell table:number-columns-repeated="1005"/>
        </table:table-row>
        <table:table-row table:style-name="ro1">
          <table:table-cell table:number-columns-repeated="12"/>
          <table:table-cell table:formula="of:=90*24*[.A2]" office:value-type="float" office:value="3337200">
            <text:p>3,337,200</text:p>
          </table:table-cell>
          <table:table-cell table:number-columns-repeated="2"/>
          <table:table-cell table:style-name="ce26" office:value-type="string">
            <text:p><text:s/>quarter earth circumference – squares</text:p>
          </table:table-cell>
          <table:table-cell table:number-columns-repeated="1005"/>
        </table:table-row>
        <table:table-row table:style-name="ro1">
          <table:table-cell table:number-columns-repeated="13"/>
          <table:table-cell table:formula="of:=1000000/24/[.A2]" office:value-type="float" office:value="26.9687162891046">
            <text:p>26.97</text:p>
          </table:table-cell>
          <table:table-cell/>
          <table:table-cell office:value-type="string">
            <text:p><text:s/>width of each square in microdegrees at equator</text:p>
          </table:table-cell>
          <table:table-cell table:number-columns-repeated="1005"/>
        </table:table-row>
        <table:table-row table:style-name="ro5">
          <table:table-cell table:number-columns-repeated="15"/>
          <table:table-cell table:style-name="ce26"/>
          <table:table-cell table:number-columns-repeated="1005"/>
        </table:table-row>
        <table:table-row table:style-name="ro1">
          <table:table-cell table:number-columns-repeated="12"/>
          <table:table-cell table:style-name="ce17" table:formula="of:=1/24" office:value-type="float" office:value="0.0416666666666667">
            <text:p>00.04167</text:p>
          </table:table-cell>
          <table:table-cell table:number-columns-repeated="2"/>
          <table:table-cell table:style-name="ce26" office:value-type="string">
            <text:p><text:s/>adjustment used in formula in col below</text:p>
          </table:table-cell>
          <table:table-cell table:number-columns-repeated="1005"/>
        </table:table-row>
        <table:table-row table:style-name="ro5">
          <table:table-cell table:number-columns-repeated="10"/>
          <table:table-cell table:style-name="Default"/>
          <table:table-cell table:number-columns-repeated="1010"/>
        </table:table-row>
        <table:table-row table:style-name="ro1">
          <table:table-cell office:value-type="float" office:value="1546">
            <text:p>1,546</text:p>
          </table:table-cell>
          <table:table-cell table:number-columns-repeated="14"/>
          <table:table-cell office:value-type="string">
            <text:p><text:s/>squares in 1/24 degree of latitude</text:p>
          </table:table-cell>
          <table:table-cell table:number-columns-repeated="1005"/>
        </table:table-row>
        <table:table-row table:style-name="ro1">
          <table:table-cell table:number-columns-repeated="10"/>
          <table:table-cell table:formula="of:=90*24*[.A8]" office:value-type="float" office:value="3339360">
            <text:p>3,339,360</text:p>
          </table:table-cell>
          <table:table-cell table:number-columns-repeated="4"/>
          <table:table-cell table:style-name="ce9" office:value-type="string">
            <text:p><text:s/>squares from equator to pole</text:p>
          </table:table-cell>
          <table:table-cell table:number-columns-repeated="1005"/>
        </table:table-row>
        <table:table-row table:style-name="ro1">
          <table:table-cell table:style-name="Default"/>
          <table:table-cell/>
          <table:table-cell table:style-name="ce13" table:formula="of:=1/24/[.A8]" office:value-type="float" office:value="0.0000269512721000431">
            <text:p>0.00002695</text:p>
          </table:table-cell>
          <table:table-cell table:number-columns-repeated="12"/>
          <table:table-cell table:style-name="ce9" office:value-type="string">
            <text:p><text:s/>height of each square in degrees</text:p>
          </table:table-cell>
          <table:table-cell table:number-columns-repeated="1005"/>
        </table:table-row>
        <table:table-row table:style-name="ro1">
          <table:table-cell table:style-name="Default"/>
          <table:table-cell/>
          <table:table-cell table:style-name="ce13"/>
          <table:table-cell table:number-columns-repeated="2"/>
          <table:table-cell office:value-type="string">
            <text:p>#</text:p>
          </table:table-cell>
          <table:table-cell office:value-type="string">
            <text:p><text:s/>properly measured figures</text:p>
          </table:table-cell>
          <table:table-cell table:number-columns-repeated="8"/>
          <table:table-cell table:style-name="ce9"/>
          <table:table-cell table:number-columns-repeated="1005"/>
        </table:table-row>
        <table:table-row table:style-name="ro5">
          <table:table-cell table:number-columns-repeated="1021"/>
        </table:table-row>
        <table:table-row table:style-name="ro6">
          <table:table-cell table:style-name="ce2" office:value-type="string">
            <text:p>*1</text:p>
            <text:p>band number</text:p>
          </table:table-cell>
          <table:table-cell table:style-name="ce25" office:value-type="string">
            <text:p>*2</text:p>
            <text:p>lowest lat of band</text:p>
          </table:table-cell>
          <table:table-cell table:style-name="ce2" office:value-type="string">
            <text:p>width of first square – degrees</text:p>
          </table:table-cell>
          <table:table-cell table:style-name="ce2"/>
          <table:table-cell table:style-name="ce2" office:value-type="string">
            <text:p>number of squares horizontally in 1/24 degree</text:p>
          </table:table-cell>
          <table:table-cell table:style-name="ce2"/>
          <table:table-cell table:style-name="ce2" office:value-type="string">
            <text:p>latitude implied by this number of squares</text:p>
          </table:table-cell>
          <table:table-cell table:style-name="ce2" table:number-columns-repeated="2"/>
          <table:table-cell table:style-name="ce2" office:value-type="string">
            <text:p>height of band – degrees</text:p>
          </table:table-cell>
          <table:table-cell table:style-name="ce2" office:value-type="string">
            <text:p>height of band – squares</text:p>
          </table:table-cell>
          <table:table-cell table:style-name="ce2"/>
          <table:table-cell table:style-name="ce2" office:value-type="string">
            <text:p>quarter earth circumference – squares</text:p>
          </table:table-cell>
          <table:table-cell table:style-name="ce19" office:value-type="string">
            <text:p>average width of each square – micro degrees</text:p>
          </table:table-cell>
          <table:table-cell table:style-name="ce22"/>
          <table:table-cell table:style-name="ce28" office:value-type="string">
            <text:p>*2 originally derived by experiment. Now derived from *1</text:p>
            <text:p>*1 derived from original values in *2</text:p>
          </table:table-cell>
          <table:table-cell table:style-name="ce15" table:number-columns-repeated="1005"/>
        </table:table-row>
        <table:table-row table:style-name="ro5">
          <table:table-cell table:number-columns-repeated="1021"/>
        </table:table-row>
        <table:table-row table:style-name="ro1">
          <table:table-cell office:value-type="float" office:value="-0">
            <text:p>0</text:p>
          </table:table-cell>
          <table:table-cell table:formula="of:=[.A15]/24" office:value-type="float" office:value="-0">
            <text:p>0.000000</text:p>
          </table:table-cell>
          <table:table-cell table:number-columns-repeated="2"/>
          <table:table-cell table:style-name="ce16" office:value-type="float" office:value="1545">
            <text:p>1545</text:p>
          </table:table-cell>
          <table:table-cell office:value-type="string">
            <text:p>#</text:p>
          </table:table-cell>
          <table:table-cell table:number-columns-repeated="7"/>
          <table:table-cell table:formula="of:=1000000/24/[.E15]" office:value-type="float" office:value="26.9687162891046">
            <text:p>26.97</text:p>
          </table:table-cell>
          <table:table-cell table:number-columns-repeated="1007"/>
        </table:table-row>
        <table:table-row table:style-name="ro1">
          <table:table-cell office:value-type="float" office:value="360">
            <text:p>360</text:p>
          </table:table-cell>
          <table:table-cell table:formula="of:=[.A16]/24" office:value-type="float" office:value="15">
            <text:p>15.000000</text:p>
          </table:table-cell>
          <table:table-cell table:number-columns-repeated="2"/>
          <table:table-cell table:style-name="ce16" office:value-type="float" office:value="1493">
            <text:p>1493</text:p>
          </table:table-cell>
          <table:table-cell office:value-type="string">
            <text:p>#</text:p>
          </table:table-cell>
          <table:table-cell table:number-columns-repeated="7"/>
          <table:table-cell table:formula="of:=1000000/24/[.E16]" office:value-type="float" office:value="27.9080151819603">
            <text:p>27.91</text:p>
          </table:table-cell>
          <table:table-cell table:number-columns-repeated="1007"/>
        </table:table-row>
        <table:table-row table:style-name="ro1">
          <table:table-cell office:value-type="float" office:value="502">
            <text:p>502</text:p>
          </table:table-cell>
          <table:table-cell table:formula="of:=[.A17]/24" office:value-type="float" office:value="20.9166666666667">
            <text:p>20.916667</text:p>
          </table:table-cell>
          <table:table-cell table:number-columns-repeated="2"/>
          <table:table-cell table:style-name="ce16" office:value-type="float" office:value="1443">
            <text:p>1443</text:p>
          </table:table-cell>
          <table:table-cell office:value-type="string">
            <text:p>#</text:p>
          </table:table-cell>
          <table:table-cell table:number-columns-repeated="7"/>
          <table:table-cell table:formula="of:=1000000/24/[.E17]" office:value-type="float" office:value="28.8750288750289">
            <text:p>28.88</text:p>
          </table:table-cell>
          <table:table-cell table:number-columns-repeated="1007"/>
        </table:table-row>
        <table:table-row table:style-name="ro1">
          <table:table-cell office:value-type="float" office:value="505">
            <text:p>505</text:p>
          </table:table-cell>
          <table:table-cell table:formula="of:=[.A18]/24" office:value-type="float" office:value="21.0416666666667">
            <text:p>21.041667</text:p>
          </table:table-cell>
          <table:table-cell table:number-columns-repeated="2"/>
          <table:table-cell table:style-name="ce16" office:value-type="float" office:value="1442">
            <text:p>1442</text:p>
          </table:table-cell>
          <table:table-cell office:value-type="string">
            <text:p>#</text:p>
          </table:table-cell>
          <table:table-cell table:number-columns-repeated="7"/>
          <table:table-cell table:formula="of:=1000000/24/[.E18]" office:value-type="float" office:value="28.8950531668978">
            <text:p>28.90</text:p>
          </table:table-cell>
          <table:table-cell table:number-columns-repeated="1007"/>
        </table:table-row>
        <table:table-row table:style-name="ro1">
          <table:table-cell office:value-type="float" office:value="507">
            <text:p>507</text:p>
          </table:table-cell>
          <table:table-cell table:formula="of:=[.A19]/24" office:value-type="float" office:value="21.125">
            <text:p>21.125000</text:p>
          </table:table-cell>
          <table:table-cell table:number-columns-repeated="2"/>
          <table:table-cell table:style-name="ce16" office:value-type="float" office:value="1441">
            <text:p>1441</text:p>
          </table:table-cell>
          <table:table-cell office:value-type="string">
            <text:p>#</text:p>
          </table:table-cell>
          <table:table-cell table:number-columns-repeated="7"/>
          <table:table-cell table:formula="of:=1000000/24/[.E19]" office:value-type="float" office:value="28.9151052509831">
            <text:p>28.92</text:p>
          </table:table-cell>
          <table:table-cell table:number-columns-repeated="1007"/>
        </table:table-row>
        <table:table-row table:style-name="ro1">
          <table:table-cell office:value-type="float" office:value="510">
            <text:p>510</text:p>
          </table:table-cell>
          <table:table-cell table:formula="of:=[.A20]/24" office:value-type="float" office:value="21.25">
            <text:p>21.250000</text:p>
          </table:table-cell>
          <table:table-cell table:number-columns-repeated="2"/>
          <table:table-cell table:style-name="ce16" office:value-type="float" office:value="1440">
            <text:p>1440</text:p>
          </table:table-cell>
          <table:table-cell office:value-type="string">
            <text:p>#</text:p>
          </table:table-cell>
          <table:table-cell table:number-columns-repeated="7"/>
          <table:table-cell table:formula="of:=1000000/24/[.E20]" office:value-type="float" office:value="28.9351851851852">
            <text:p>28.94</text:p>
          </table:table-cell>
          <table:table-cell table:number-columns-repeated="1007"/>
        </table:table-row>
        <table:table-row table:style-name="ro1">
          <table:table-cell office:value-type="float" office:value="1155">
            <text:p>1,155</text:p>
          </table:table-cell>
          <table:table-cell table:formula="of:=[.A21]/24" office:value-type="float" office:value="48.125">
            <text:p>48.125000</text:p>
          </table:table-cell>
          <table:table-cell table:number-columns-repeated="2"/>
          <table:table-cell table:style-name="ce16" office:value-type="float" office:value="1031">
            <text:p>1031</text:p>
          </table:table-cell>
          <table:table-cell office:value-type="string">
            <text:p>#</text:p>
          </table:table-cell>
          <table:table-cell table:number-columns-repeated="7"/>
          <table:table-cell table:formula="of:=1000000/24/[.E21]" office:value-type="float" office:value="40.4138376980278">
            <text:p>40.41</text:p>
          </table:table-cell>
          <table:table-cell table:number-columns-repeated="1007"/>
        </table:table-row>
        <table:table-row table:style-name="ro1">
          <table:table-cell office:value-type="float" office:value="1157">
            <text:p>1,157</text:p>
          </table:table-cell>
          <table:table-cell table:formula="of:=[.A22]/24" office:value-type="float" office:value="48.2083333333333">
            <text:p>48.208333</text:p>
          </table:table-cell>
          <table:table-cell table:number-columns-repeated="2"/>
          <table:table-cell table:style-name="ce16" office:value-type="float" office:value="1030">
            <text:p>1030</text:p>
          </table:table-cell>
          <table:table-cell office:value-type="string">
            <text:p>#</text:p>
          </table:table-cell>
          <table:table-cell table:number-columns-repeated="7"/>
          <table:table-cell table:formula="of:=1000000/24/[.E22]" office:value-type="float" office:value="40.453074433657">
            <text:p>40.45</text:p>
          </table:table-cell>
          <table:table-cell table:number-columns-repeated="1007"/>
        </table:table-row>
        <table:table-row table:style-name="ro1">
          <table:table-cell office:value-type="float" office:value="1159">
            <text:p>1,159</text:p>
          </table:table-cell>
          <table:table-cell table:formula="of:=[.A23]/24" office:value-type="float" office:value="48.2916666666667">
            <text:p>48.291667</text:p>
          </table:table-cell>
          <table:table-cell table:number-columns-repeated="2"/>
          <table:table-cell table:style-name="ce16" office:value-type="float" office:value="1028">
            <text:p>1028</text:p>
          </table:table-cell>
          <table:table-cell office:value-type="string">
            <text:p>#</text:p>
          </table:table-cell>
          <table:table-cell table:number-columns-repeated="7"/>
          <table:table-cell table:formula="of:=1000000/24/[.E23]" office:value-type="float" office:value="40.5317769130999">
            <text:p>40.53</text:p>
          </table:table-cell>
          <table:table-cell table:number-columns-repeated="1007"/>
        </table:table-row>
        <table:table-row table:style-name="ro1">
          <table:table-cell office:value-type="float" office:value="1440">
            <text:p>1,440</text:p>
          </table:table-cell>
          <table:table-cell table:formula="of:=[.A24]/24" office:value-type="float" office:value="60">
            <text:p>60.000000</text:p>
          </table:table-cell>
          <table:table-cell table:number-columns-repeated="2"/>
          <table:table-cell table:style-name="ce16" office:value-type="float" office:value="772">
            <text:p>772</text:p>
          </table:table-cell>
          <table:table-cell office:value-type="string">
            <text:p>#</text:p>
          </table:table-cell>
          <table:table-cell table:number-columns-repeated="7"/>
          <table:table-cell table:formula="of:=1000000/24/[.E24]" office:value-type="float" office:value="53.9723661485319">
            <text:p>53.97</text:p>
          </table:table-cell>
          <table:table-cell table:number-columns-repeated="1007"/>
        </table:table-row>
        <table:table-row table:style-name="ro1">
          <table:table-cell office:value-type="float" office:value="1704">
            <text:p>1,704</text:p>
          </table:table-cell>
          <table:table-cell table:formula="of:=[.A25]/24" office:value-type="float" office:value="71">
            <text:p>71.000000</text:p>
          </table:table-cell>
          <table:table-cell table:number-columns-repeated="2"/>
          <table:table-cell table:style-name="ce16" office:value-type="float" office:value="502">
            <text:p>502</text:p>
          </table:table-cell>
          <table:table-cell office:value-type="string">
            <text:p>#</text:p>
          </table:table-cell>
          <table:table-cell table:number-columns-repeated="7"/>
          <table:table-cell table:formula="of:=1000000/24/[.E25]" office:value-type="float" office:value="83.0013280212483">
            <text:p>83.00</text:p>
          </table:table-cell>
          <table:table-cell table:number-columns-repeated="1007"/>
        </table:table-row>
        <table:table-row table:style-name="ro1">
          <table:table-cell office:value-type="float" office:value="1944">
            <text:p>1,944</text:p>
          </table:table-cell>
          <table:table-cell table:formula="of:=[.A26]/24" office:value-type="float" office:value="81">
            <text:p>81.000000</text:p>
          </table:table-cell>
          <table:table-cell table:number-columns-repeated="2"/>
          <table:table-cell table:style-name="ce16" office:value-type="float" office:value="241">
            <text:p>241</text:p>
          </table:table-cell>
          <table:table-cell office:value-type="string">
            <text:p>#</text:p>
          </table:table-cell>
          <table:table-cell table:number-columns-repeated="7"/>
          <table:table-cell table:formula="of:=1000000/24/[.E26]" office:value-type="float" office:value="172.890733056708">
            <text:p>172.89</text:p>
          </table:table-cell>
          <table:table-cell table:number-columns-repeated="1007"/>
        </table:table-row>
        <table:table-row table:style-name="ro1">
          <table:table-cell office:value-type="float" office:value="1945">
            <text:p>1,945</text:p>
          </table:table-cell>
          <table:table-cell table:formula="of:=[.A27]/24" office:value-type="float" office:value="81.0416666666667">
            <text:p>81.041667</text:p>
          </table:table-cell>
          <table:table-cell table:number-columns-repeated="2"/>
          <table:table-cell table:style-name="ce16" office:value-type="float" office:value="240">
            <text:p>240</text:p>
          </table:table-cell>
          <table:table-cell office:value-type="string">
            <text:p>#</text:p>
          </table:table-cell>
          <table:table-cell table:number-columns-repeated="7"/>
          <table:table-cell table:formula="of:=1000000/24/[.E27]" office:value-type="float" office:value="173.611111111111">
            <text:p>173.61</text:p>
          </table:table-cell>
          <table:table-cell table:number-columns-repeated="1007"/>
        </table:table-row>
        <table:table-row table:style-name="ro1">
          <table:table-cell office:value-type="float" office:value="1946">
            <text:p>1,946</text:p>
          </table:table-cell>
          <table:table-cell table:formula="of:=[.A28]/24" office:value-type="float" office:value="81.0833333333333">
            <text:p>81.083333</text:p>
          </table:table-cell>
          <table:table-cell table:number-columns-repeated="2"/>
          <table:table-cell table:style-name="ce16" office:value-type="float" office:value="239">
            <text:p>239</text:p>
          </table:table-cell>
          <table:table-cell office:value-type="string">
            <text:p>#</text:p>
          </table:table-cell>
          <table:table-cell table:number-columns-repeated="7"/>
          <table:table-cell table:formula="of:=1000000/24/[.E28]" office:value-type="float" office:value="174.337517433752">
            <text:p>174.34</text:p>
          </table:table-cell>
          <table:table-cell table:number-columns-repeated="1007"/>
        </table:table-row>
        <table:table-row table:style-name="ro1">
          <table:table-cell office:value-type="float" office:value="1947">
            <text:p>1,947</text:p>
          </table:table-cell>
          <table:table-cell table:formula="of:=[.A29]/24" office:value-type="float" office:value="81.125">
            <text:p>81.125000</text:p>
          </table:table-cell>
          <table:table-cell table:number-columns-repeated="2"/>
          <table:table-cell table:style-name="ce16" office:value-type="float" office:value="237">
            <text:p>237</text:p>
          </table:table-cell>
          <table:table-cell office:value-type="string">
            <text:p>#</text:p>
          </table:table-cell>
          <table:table-cell table:number-columns-repeated="7"/>
          <table:table-cell table:formula="of:=1000000/24/[.E29]" office:value-type="float" office:value="175.808720112518">
            <text:p>175.81</text:p>
          </table:table-cell>
          <table:table-cell table:number-columns-repeated="1007"/>
        </table:table-row>
        <table:table-row table:style-name="ro1">
          <table:table-cell table:number-columns-repeated="1021"/>
        </table:table-row>
        <table:table-row table:style-name="ro1">
          <table:table-cell office:value-type="float" office:value="-0">
            <text:p>0</text:p>
          </table:table-cell>
          <table:table-cell table:formula="of:=[.A31]/24" office:value-type="float" office:value="-0">
            <text:p>0.000000</text:p>
          </table:table-cell>
          <table:table-cell office:value-type="float" office:value="0.000027">
            <text:p>0.000027</text:p>
          </table:table-cell>
          <table:table-cell/>
          <table:table-cell table:formula="of:=1/24/[.C31]" office:value-type="float" office:value="1543.20987654321">
            <text:p>1543.210</text:p>
          </table:table-cell>
          <table:table-cell/>
          <table:table-cell table:formula="of:=DEGREES(ACOS([.E31]/[.$A$2]))" office:value-type="float" office:value="2.75839731944785">
            <text:p>2.758397</text:p>
          </table:table-cell>
          <table:table-cell table:number-columns-repeated="2"/>
          <table:table-cell table:formula="of:=[.B32]-[.B31]" office:value-type="float" office:value="11.2916666666667">
            <text:p>11.29167</text:p>
          </table:table-cell>
          <table:table-cell table:formula="of:=ROUND(([.B32]-[.B31])/[.$C$10])" office:value-type="float" office:value="418966">
            <text:p>418,966</text:p>
          </table:table-cell>
          <table:table-cell/>
          <table:table-cell table:formula="of:=[.$M$3]*COS(RADIANS([.B31]+[.$M$6]/2))" office:value-type="float" office:value="3337199.77939036">
            <text:p>3,337,200</text:p>
          </table:table-cell>
          <table:table-cell table:formula="of:=90000000/[.M31]" office:value-type="float" office:value="26.9687180719044">
            <text:p>26.97</text:p>
          </table:table-cell>
          <table:table-cell table:number-columns-repeated="1007"/>
        </table:table-row>
        <table:table-row table:style-name="ro1">
          <table:table-cell office:value-type="float" office:value="271">
            <text:p>271</text:p>
          </table:table-cell>
          <table:table-cell table:formula="of:=[.A32]/24" office:value-type="float" office:value="11.2916666666667">
            <text:p>11.291667</text:p>
          </table:table-cell>
          <table:table-cell office:value-type="float" office:value="0.000028">
            <text:p>0.000028</text:p>
          </table:table-cell>
          <table:table-cell/>
          <table:table-cell table:formula="of:=1/24/[.C32]" office:value-type="float" office:value="1488.09523809524">
            <text:p>1488.095</text:p>
          </table:table-cell>
          <table:table-cell/>
          <table:table-cell table:formula="of:=DEGREES(ACOS([.E32]/[.$A$2]))" office:value-type="float" office:value="15.5987488477328">
            <text:p>15.598749</text:p>
          </table:table-cell>
          <table:table-cell table:number-columns-repeated="2"/>
          <table:table-cell table:formula="of:=[.B33]-[.B32]" office:value-type="float" office:value="7.66666666666667">
            <text:p>7.66667</text:p>
          </table:table-cell>
          <table:table-cell table:formula="of:=ROUND(([.B33]-[.B32])/[.$C$10])" office:value-type="float" office:value="284464">
            <text:p>284,464</text:p>
          </table:table-cell>
          <table:table-cell/>
          <table:table-cell table:formula="of:=[.$M$3]*COS(RADIANS([.B32]+[.$M$6]/2))" office:value-type="float" office:value="3272364.49927033">
            <text:p>3,272,364</text:p>
          </table:table-cell>
          <table:table-cell table:formula="of:=90000000/[.M32]" office:value-type="float" office:value="27.5030486426766">
            <text:p>27.50</text:p>
          </table:table-cell>
          <table:table-cell table:number-columns-repeated="1007"/>
        </table:table-row>
        <table:table-row table:style-name="ro1">
          <table:table-cell office:value-type="float" office:value="455">
            <text:p>455</text:p>
          </table:table-cell>
          <table:table-cell table:formula="of:=[.A33]/24" office:value-type="float" office:value="18.9583333333333">
            <text:p>18.958333</text:p>
          </table:table-cell>
          <table:table-cell office:value-type="float" office:value="0.000029">
            <text:p>0.000029</text:p>
          </table:table-cell>
          <table:table-cell/>
          <table:table-cell table:formula="of:=1/24/[.C33]" office:value-type="float" office:value="1436.7816091954">
            <text:p>1436.782</text:p>
          </table:table-cell>
          <table:table-cell/>
          <table:table-cell table:formula="of:=DEGREES(ACOS([.E33]/[.$A$2]))" office:value-type="float" office:value="21.5720842041241">
            <text:p>21.572084</text:p>
          </table:table-cell>
          <table:table-cell table:number-columns-repeated="2"/>
          <table:table-cell table:formula="of:=[.B34]-[.B33]" office:value-type="float" office:value="5">
            <text:p>5.00000</text:p>
          </table:table-cell>
          <table:table-cell table:formula="of:=ROUND(([.B34]-[.B33])/[.$C$10])" office:value-type="float" office:value="185520">
            <text:p>185,520</text:p>
          </table:table-cell>
          <table:table-cell/>
          <table:table-cell table:formula="of:=[.$M$3]*COS(RADIANS([.B33]+[.$M$6]/2))" office:value-type="float" office:value="3155779.43936505">
            <text:p>3,155,779</text:p>
          </table:table-cell>
          <table:table-cell table:formula="of:=90000000/[.M33]" office:value-type="float" office:value="28.5191033560027">
            <text:p>28.52</text:p>
          </table:table-cell>
          <table:table-cell table:number-columns-repeated="1007"/>
        </table:table-row>
        <table:table-row table:style-name="ro1">
          <table:table-cell office:value-type="float" office:value="575">
            <text:p>575</text:p>
          </table:table-cell>
          <table:table-cell table:formula="of:=[.A34]/24" office:value-type="float" office:value="23.9583333333333">
            <text:p>23.958333</text:p>
          </table:table-cell>
          <table:table-cell office:value-type="float" office:value="0.00003">
            <text:p>0.000030</text:p>
          </table:table-cell>
          <table:table-cell/>
          <table:table-cell table:formula="of:=1/24/[.C34]" office:value-type="float" office:value="1388.88888888889">
            <text:p>1388.889</text:p>
          </table:table-cell>
          <table:table-cell/>
          <table:table-cell table:formula="of:=DEGREES(ACOS([.E34]/[.$A$2]))" office:value-type="float" office:value="25.9786661583038">
            <text:p>25.978666</text:p>
          </table:table-cell>
          <table:table-cell table:number-columns-repeated="2"/>
          <table:table-cell table:formula="of:=[.B35]-[.B34]" office:value-type="float" office:value="3.875">
            <text:p>3.87500</text:p>
          </table:table-cell>
          <table:table-cell table:formula="of:=ROUND(([.B35]-[.B34])/[.$C$10])" office:value-type="float" office:value="143778">
            <text:p>143,778</text:p>
          </table:table-cell>
          <table:table-cell/>
          <table:table-cell table:formula="of:=[.$M$3]*COS(RADIANS([.B34]+[.$M$6]/2))" office:value-type="float" office:value="3049177.25027532">
            <text:p>3,049,177</text:p>
          </table:table-cell>
          <table:table-cell table:formula="of:=90000000/[.M34]" office:value-type="float" office:value="29.5161588234576">
            <text:p>29.52</text:p>
          </table:table-cell>
          <table:table-cell table:number-columns-repeated="1007"/>
        </table:table-row>
        <table:table-row table:style-name="ro1">
          <table:table-cell office:value-type="float" office:value="668">
            <text:p>668</text:p>
          </table:table-cell>
          <table:table-cell table:formula="of:=[.A35]/24" office:value-type="float" office:value="27.8333333333333">
            <text:p>27.833333</text:p>
          </table:table-cell>
          <table:table-cell office:value-type="float" office:value="0.000031">
            <text:p>0.000031</text:p>
          </table:table-cell>
          <table:table-cell/>
          <table:table-cell table:formula="of:=1/24/[.C35]" office:value-type="float" office:value="1344.08602150538">
            <text:p>1344.086</text:p>
          </table:table-cell>
          <table:table-cell/>
          <table:table-cell table:formula="of:=DEGREES(ACOS([.E35]/[.$A$2]))" office:value-type="float" office:value="29.5461722551829">
            <text:p>29.546172</text:p>
          </table:table-cell>
          <table:table-cell table:number-columns-repeated="2"/>
          <table:table-cell table:formula="of:=[.B36]-[.B35]" office:value-type="float" office:value="3.33333333333334">
            <text:p>3.33333</text:p>
          </table:table-cell>
          <table:table-cell table:formula="of:=ROUND(([.B36]-[.B35])/[.$C$10])" office:value-type="float" office:value="123680">
            <text:p>123,680</text:p>
          </table:table-cell>
          <table:table-cell/>
          <table:table-cell table:formula="of:=[.$M$3]*COS(RADIANS([.B35]+[.$M$6]/2))" office:value-type="float" office:value="2950550.88758308">
            <text:p>2,950,551</text:p>
          </table:table-cell>
          <table:table-cell table:formula="of:=90000000/[.M35]" office:value-type="float" office:value="30.5027784400366">
            <text:p>30.50</text:p>
          </table:table-cell>
          <table:table-cell table:number-columns-repeated="1007"/>
        </table:table-row>
        <table:table-row table:style-name="ro1">
          <table:table-cell office:value-type="float" office:value="748">
            <text:p>748</text:p>
          </table:table-cell>
          <table:table-cell table:formula="of:=[.A36]/24" office:value-type="float" office:value="31.1666666666667">
            <text:p>31.166667</text:p>
          </table:table-cell>
          <table:table-cell office:value-type="float" office:value="0.000032">
            <text:p>0.000032</text:p>
          </table:table-cell>
          <table:table-cell/>
          <table:table-cell table:formula="of:=1/24/[.C36]" office:value-type="float" office:value="1302.08333333333">
            <text:p>1302.083</text:p>
          </table:table-cell>
          <table:table-cell/>
          <table:table-cell table:formula="of:=DEGREES(ACOS([.E36]/[.$A$2]))" office:value-type="float" office:value="32.5659550426465">
            <text:p>32.565955</text:p>
          </table:table-cell>
          <table:table-cell table:number-columns-repeated="2"/>
          <table:table-cell table:formula="of:=[.B37]-[.B36]" office:value-type="float" office:value="2.75">
            <text:p>2.75000</text:p>
          </table:table-cell>
          <table:table-cell table:formula="of:=ROUND(([.B37]-[.B36])/[.$C$10])" office:value-type="float" office:value="102036">
            <text:p>102,036</text:p>
          </table:table-cell>
          <table:table-cell/>
          <table:table-cell table:formula="of:=[.$M$3]*COS(RADIANS([.B36]+[.$M$6]/2))" office:value-type="float" office:value="2854898.69793912">
            <text:p>2,854,899</text:p>
          </table:table-cell>
          <table:table-cell table:formula="of:=90000000/[.M36]" office:value-type="float" office:value="31.5247613041292">
            <text:p>31.52</text:p>
          </table:table-cell>
          <table:table-cell table:number-columns-repeated="1007"/>
        </table:table-row>
        <table:table-row table:style-name="ro1">
          <table:table-cell office:value-type="float" office:value="814">
            <text:p>814</text:p>
          </table:table-cell>
          <table:table-cell table:formula="of:=[.A37]/24" office:value-type="float" office:value="33.9166666666667">
            <text:p>33.916667</text:p>
          </table:table-cell>
          <table:table-cell office:value-type="float" office:value="0.000033">
            <text:p>0.000033</text:p>
          </table:table-cell>
          <table:table-cell/>
          <table:table-cell table:formula="of:=1/24/[.C37]" office:value-type="float" office:value="1262.62626262626">
            <text:p>1262.626</text:p>
          </table:table-cell>
          <table:table-cell/>
          <table:table-cell table:formula="of:=DEGREES(ACOS([.E37]/[.$A$2]))" office:value-type="float" office:value="35.1911597753269">
            <text:p>35.191160</text:p>
          </table:table-cell>
          <table:table-cell table:number-columns-repeated="2"/>
          <table:table-cell table:formula="of:=[.B38]-[.B37]" office:value-type="float" office:value="2.5">
            <text:p>2.50000</text:p>
          </table:table-cell>
          <table:table-cell table:formula="of:=ROUND(([.B38]-[.B37])/[.$C$10])" office:value-type="float" office:value="92760">
            <text:p>92,760</text:p>
          </table:table-cell>
          <table:table-cell/>
          <table:table-cell table:formula="of:=[.$M$3]*COS(RADIANS([.B37]+[.$M$6]/2))" office:value-type="float" office:value="2768698.18206685">
            <text:p>2,768,698</text:p>
          </table:table-cell>
          <table:table-cell table:formula="of:=90000000/[.M37]" office:value-type="float" office:value="32.5062517044796">
            <text:p>32.51</text:p>
          </table:table-cell>
          <table:table-cell table:number-columns-repeated="1007"/>
        </table:table-row>
        <table:table-row table:style-name="ro1">
          <table:table-cell office:value-type="float" office:value="874">
            <text:p>874</text:p>
          </table:table-cell>
          <table:table-cell table:formula="of:=[.A38]/24" office:value-type="float" office:value="36.4166666666667">
            <text:p>36.416667</text:p>
          </table:table-cell>
          <table:table-cell office:value-type="float" office:value="0.000034">
            <text:p>0.000034</text:p>
          </table:table-cell>
          <table:table-cell/>
          <table:table-cell table:formula="of:=1/24/[.C38]" office:value-type="float" office:value="1225.49019607843">
            <text:p>1225.490</text:p>
          </table:table-cell>
          <table:table-cell/>
          <table:table-cell table:formula="of:=DEGREES(ACOS([.E38]/[.$A$2]))" office:value-type="float" office:value="37.5146614585834">
            <text:p>37.514661</text:p>
          </table:table-cell>
          <table:table-cell table:number-columns-repeated="2"/>
          <table:table-cell table:formula="of:=[.B39]-[.B38]" office:value-type="float" office:value="2.20833333333334">
            <text:p>2.20833</text:p>
          </table:table-cell>
          <table:table-cell table:formula="of:=ROUND(([.B39]-[.B38])/[.$C$10])" office:value-type="float" office:value="81938">
            <text:p>81,938</text:p>
          </table:table-cell>
          <table:table-cell/>
          <table:table-cell table:formula="of:=[.$M$3]*COS(RADIANS([.B38]+[.$M$6]/2))" office:value-type="float" office:value="2684794.86435226">
            <text:p>2,684,795</text:p>
          </table:table-cell>
          <table:table-cell table:formula="of:=90000000/[.M38]" office:value-type="float" office:value="33.5221141827213">
            <text:p>33.52</text:p>
          </table:table-cell>
          <table:table-cell table:number-columns-repeated="1007"/>
        </table:table-row>
        <table:table-row table:style-name="ro1">
          <table:table-cell office:value-type="float" office:value="927">
            <text:p>927</text:p>
          </table:table-cell>
          <table:table-cell table:formula="of:=[.A39]/24" office:value-type="float" office:value="38.625">
            <text:p>38.625000</text:p>
          </table:table-cell>
          <table:table-cell office:value-type="float" office:value="0.000035">
            <text:p>0.000035</text:p>
          </table:table-cell>
          <table:table-cell/>
          <table:table-cell table:formula="of:=1/24/[.C39]" office:value-type="float" office:value="1190.47619047619">
            <text:p>1190.476</text:p>
          </table:table-cell>
          <table:table-cell/>
          <table:table-cell table:formula="of:=DEGREES(ACOS([.E39]/[.$A$2]))" office:value-type="float" office:value="39.5980666521111">
            <text:p>39.598067</text:p>
          </table:table-cell>
          <table:table-cell table:number-columns-repeated="2"/>
          <table:table-cell table:formula="of:=[.B40]-[.B39]" office:value-type="float" office:value="1.95833333333334">
            <text:p>1.95833</text:p>
          </table:table-cell>
          <table:table-cell table:formula="of:=ROUND(([.B40]-[.B39])/[.$C$10])" office:value-type="float" office:value="72662">
            <text:p>72,662</text:p>
          </table:table-cell>
          <table:table-cell/>
          <table:table-cell table:formula="of:=[.$M$3]*COS(RADIANS([.B39]+[.$M$6]/2))" office:value-type="float" office:value="2606423.79703453">
            <text:p>2,606,424</text:p>
          </table:table-cell>
          <table:table-cell table:formula="of:=90000000/[.M39]" office:value-type="float" office:value="34.5300714727965">
            <text:p>34.53</text:p>
          </table:table-cell>
          <table:table-cell table:number-columns-repeated="1007"/>
        </table:table-row>
        <table:table-row table:style-name="ro1">
          <table:table-cell office:value-type="float" office:value="974">
            <text:p>974</text:p>
          </table:table-cell>
          <table:table-cell table:formula="of:=[.A40]/24" office:value-type="float" office:value="40.5833333333333">
            <text:p>40.583333</text:p>
          </table:table-cell>
          <table:table-cell office:value-type="float" office:value="0.000036">
            <text:p>0.000036</text:p>
          </table:table-cell>
          <table:table-cell/>
          <table:table-cell table:formula="of:=1/24/[.C40]" office:value-type="float" office:value="1157.40740740741">
            <text:p>1157.407</text:p>
          </table:table-cell>
          <table:table-cell/>
          <table:table-cell table:formula="of:=DEGREES(ACOS([.E40]/[.$A$2]))" office:value-type="float" office:value="41.4848409035817">
            <text:p>41.484841</text:p>
          </table:table-cell>
          <table:table-cell table:number-columns-repeated="2"/>
          <table:table-cell table:formula="of:=[.B41]-[.B40]" office:value-type="float" office:value="1.79166666666666">
            <text:p>1.79167</text:p>
          </table:table-cell>
          <table:table-cell table:formula="of:=ROUND(([.B41]-[.B40])/[.$C$10])" office:value-type="float" office:value="66478">
            <text:p>66,478</text:p>
          </table:table-cell>
          <table:table-cell/>
          <table:table-cell table:formula="of:=[.$M$3]*COS(RADIANS([.B40]+[.$M$6]/2))" office:value-type="float" office:value="2533682.26502362">
            <text:p>2,533,682</text:p>
          </table:table-cell>
          <table:table-cell table:formula="of:=90000000/[.M40]" office:value-type="float" office:value="35.5214232038527">
            <text:p>35.52</text:p>
          </table:table-cell>
          <table:table-cell table:number-columns-repeated="1007"/>
        </table:table-row>
        <table:table-row table:style-name="ro1">
          <table:table-cell office:value-type="float" office:value="1017">
            <text:p>1,017</text:p>
          </table:table-cell>
          <table:table-cell table:formula="of:=[.A41]/24" office:value-type="float" office:value="42.375">
            <text:p>42.375000</text:p>
          </table:table-cell>
          <table:table-cell office:value-type="float" office:value="0.000037">
            <text:p>0.000037</text:p>
          </table:table-cell>
          <table:table-cell/>
          <table:table-cell table:formula="of:=1/24/[.C41]" office:value-type="float" office:value="1126.12612612613">
            <text:p>1126.126</text:p>
          </table:table-cell>
          <table:table-cell/>
          <table:table-cell table:formula="of:=DEGREES(ACOS([.E41]/[.$A$2]))" office:value-type="float" office:value="43.2070639999003">
            <text:p>43.207064</text:p>
          </table:table-cell>
          <table:table-cell table:number-columns-repeated="2"/>
          <table:table-cell table:formula="of:=[.B42]-[.B41]" office:value-type="float" office:value="1.625">
            <text:p>1.62500</text:p>
          </table:table-cell>
          <table:table-cell table:formula="of:=ROUND(([.B42]-[.B41])/[.$C$10])" office:value-type="float" office:value="60294">
            <text:p>60,294</text:p>
          </table:table-cell>
          <table:table-cell/>
          <table:table-cell table:formula="of:=[.$M$3]*COS(RADIANS([.B41]+[.$M$6]/2))" office:value-type="float" office:value="2464536.80133989">
            <text:p>2,464,537</text:p>
          </table:table-cell>
          <table:table-cell table:formula="of:=90000000/[.M41]" office:value-type="float" office:value="36.5180182949875">
            <text:p>36.52</text:p>
          </table:table-cell>
          <table:table-cell table:number-columns-repeated="1007"/>
        </table:table-row>
        <table:table-row table:style-name="ro1">
          <table:table-cell office:value-type="float" office:value="1056">
            <text:p>1,056</text:p>
          </table:table-cell>
          <table:table-cell table:formula="of:=[.A42]/24" office:value-type="float" office:value="44">
            <text:p>44.000000</text:p>
          </table:table-cell>
          <table:table-cell office:value-type="float" office:value="0.000038">
            <text:p>0.000038</text:p>
          </table:table-cell>
          <table:table-cell/>
          <table:table-cell table:formula="of:=1/24/[.C42]" office:value-type="float" office:value="1096.49122807018">
            <text:p>1096.491</text:p>
          </table:table-cell>
          <table:table-cell/>
          <table:table-cell table:formula="of:=DEGREES(ACOS([.E42]/[.$A$2]))" office:value-type="float" office:value="44.7892393717879">
            <text:p>44.789239</text:p>
          </table:table-cell>
          <table:table-cell table:number-columns-repeated="2"/>
          <table:table-cell table:formula="of:=[.B43]-[.B42]" office:value-type="float" office:value="1.54166666666666">
            <text:p>1.54167</text:p>
          </table:table-cell>
          <table:table-cell table:formula="of:=ROUND(([.B43]-[.B42])/[.$C$10])" office:value-type="float" office:value="57202">
            <text:p>57,202</text:p>
          </table:table-cell>
          <table:table-cell/>
          <table:table-cell table:formula="of:=[.$M$3]*COS(RADIANS([.B42]+[.$M$6]/2))" office:value-type="float" office:value="2399737.69664953">
            <text:p>2,399,738</text:p>
          </table:table-cell>
          <table:table-cell table:formula="of:=90000000/[.M42]" office:value-type="float" office:value="37.5040989378366">
            <text:p>37.50</text:p>
          </table:table-cell>
          <table:table-cell table:number-columns-repeated="1007"/>
        </table:table-row>
        <table:table-row table:style-name="ro1">
          <table:table-cell office:value-type="float" office:value="1093">
            <text:p>1,093</text:p>
          </table:table-cell>
          <table:table-cell table:formula="of:=[.A43]/24" office:value-type="float" office:value="45.5416666666667">
            <text:p>45.541667</text:p>
          </table:table-cell>
          <table:table-cell office:value-type="float" office:value="0.000039">
            <text:p>0.000039</text:p>
          </table:table-cell>
          <table:table-cell/>
          <table:table-cell table:formula="of:=1/24/[.C43]" office:value-type="float" office:value="1068.37606837607">
            <text:p>1068.376</text:p>
          </table:table-cell>
          <table:table-cell/>
          <table:table-cell table:formula="of:=DEGREES(ACOS([.E43]/[.$A$2]))" office:value-type="float" office:value="46.2505956607783">
            <text:p>46.250596</text:p>
          </table:table-cell>
          <table:table-cell table:number-columns-repeated="2"/>
          <table:table-cell table:formula="of:=[.B44]-[.B43]" office:value-type="float" office:value="1.41666666666667">
            <text:p>1.41667</text:p>
          </table:table-cell>
          <table:table-cell table:formula="of:=ROUND(([.B44]-[.B43])/[.$C$10])" office:value-type="float" office:value="52564">
            <text:p>52,564</text:p>
          </table:table-cell>
          <table:table-cell/>
          <table:table-cell table:formula="of:=[.$M$3]*COS(RADIANS([.B43]+[.$M$6]/2))" office:value-type="float" office:value="2336476.54546775">
            <text:p>2,336,477</text:p>
          </table:table-cell>
          <table:table-cell table:formula="of:=90000000/[.M43]" office:value-type="float" office:value="38.5195392500644">
            <text:p>38.52</text:p>
          </table:table-cell>
          <table:table-cell table:number-columns-repeated="1007"/>
        </table:table-row>
        <table:table-row table:style-name="ro1">
          <table:table-cell office:value-type="float" office:value="1127">
            <text:p>1,127</text:p>
          </table:table-cell>
          <table:table-cell table:formula="of:=[.A44]/24" office:value-type="float" office:value="46.9583333333333">
            <text:p>46.958333</text:p>
          </table:table-cell>
          <table:table-cell office:value-type="float" office:value="0.00004">
            <text:p>0.000040</text:p>
          </table:table-cell>
          <table:table-cell/>
          <table:table-cell table:formula="of:=1/24/[.C44]" office:value-type="float" office:value="1041.66666666667">
            <text:p>1041.667</text:p>
          </table:table-cell>
          <table:table-cell/>
          <table:table-cell table:formula="of:=DEGREES(ACOS([.E44]/[.$A$2]))" office:value-type="float" office:value="47.6065543775067">
            <text:p>47.606554</text:p>
          </table:table-cell>
          <table:table-cell table:number-columns-repeated="2"/>
          <table:table-cell table:formula="of:=[.B45]-[.B44]" office:value-type="float" office:value="1.33333333333333">
            <text:p>1.33333</text:p>
          </table:table-cell>
          <table:table-cell table:formula="of:=ROUND(([.B45]-[.B44])/[.$C$10])" office:value-type="float" office:value="49472">
            <text:p>49,472</text:p>
          </table:table-cell>
          <table:table-cell/>
          <table:table-cell table:formula="of:=[.$M$3]*COS(RADIANS([.B44]+[.$M$6]/2))" office:value-type="float" office:value="2276852.2306801">
            <text:p>2,276,852</text:p>
          </table:table-cell>
          <table:table-cell table:formula="of:=90000000/[.M44]" office:value-type="float" office:value="39.5282569449476">
            <text:p>39.53</text:p>
          </table:table-cell>
          <table:table-cell table:number-columns-repeated="1007"/>
        </table:table-row>
        <table:table-row table:style-name="ro1">
          <table:table-cell office:value-type="float" office:value="1159">
            <text:p>1,159</text:p>
          </table:table-cell>
          <table:table-cell table:formula="of:=[.A45]/24" office:value-type="float" office:value="48.2916666666667">
            <text:p>48.291667</text:p>
          </table:table-cell>
          <table:table-cell office:value-type="float" office:value="0.000041">
            <text:p>0.000041</text:p>
          </table:table-cell>
          <table:table-cell/>
          <table:table-cell table:formula="of:=1/24/[.C45]" office:value-type="float" office:value="1016.26016260163">
            <text:p>1016.260</text:p>
          </table:table-cell>
          <table:table-cell/>
          <table:table-cell table:formula="of:=DEGREES(ACOS([.E45]/[.$A$2]))" office:value-type="float" office:value="48.869707328717">
            <text:p>48.869707</text:p>
          </table:table-cell>
          <table:table-cell table:number-columns-repeated="2"/>
          <table:table-cell table:formula="of:=[.B46]-[.B45]" office:value-type="float" office:value="1.16666666666667">
            <text:p>1.16667</text:p>
          </table:table-cell>
          <table:table-cell table:formula="of:=ROUND(([.B46]-[.B45])/[.$C$10])" office:value-type="float" office:value="43288">
            <text:p>43,288</text:p>
          </table:table-cell>
          <table:table-cell/>
          <table:table-cell table:formula="of:=[.$M$3]*COS(RADIANS([.B45]+[.$M$6]/2))" office:value-type="float" office:value="2219463.08627028">
            <text:p>2,219,463</text:p>
          </table:table-cell>
          <table:table-cell table:formula="of:=90000000/[.M45]" office:value-type="float" office:value="40.5503477650721">
            <text:p>40.55</text:p>
          </table:table-cell>
          <table:table-cell table:number-columns-repeated="1007"/>
        </table:table-row>
        <table:table-row table:style-name="ro1">
          <table:table-cell office:value-type="float" office:value="1187">
            <text:p>1,187</text:p>
          </table:table-cell>
          <table:table-cell table:formula="of:=[.A46]/24" office:value-type="float" office:value="49.4583333333333">
            <text:p>49.458333</text:p>
          </table:table-cell>
          <table:table-cell office:value-type="float" office:value="0.000042">
            <text:p>0.000042</text:p>
          </table:table-cell>
          <table:table-cell/>
          <table:table-cell table:formula="of:=1/24/[.C46]" office:value-type="float" office:value="992.063492063492">
            <text:p>992.063</text:p>
          </table:table-cell>
          <table:table-cell/>
          <table:table-cell table:formula="of:=DEGREES(ACOS([.E46]/[.$A$2]))" office:value-type="float" office:value="50.0504912267491">
            <text:p>50.050491</text:p>
          </table:table-cell>
          <table:table-cell table:number-columns-repeated="2"/>
          <table:table-cell table:formula="of:=[.B47]-[.B46]" office:value-type="float" office:value="1.16666666666666">
            <text:p>1.16667</text:p>
          </table:table-cell>
          <table:table-cell table:formula="of:=ROUND(([.B47]-[.B46])/[.$C$10])" office:value-type="float" office:value="43288">
            <text:p>43,288</text:p>
          </table:table-cell>
          <table:table-cell/>
          <table:table-cell table:formula="of:=[.$M$3]*COS(RADIANS([.B46]+[.$M$6]/2))" office:value-type="float" office:value="2168260.59073108">
            <text:p>2,168,261</text:p>
          </table:table-cell>
          <table:table-cell table:formula="of:=90000000/[.M46]" office:value-type="float" office:value="41.5079259313819">
            <text:p>41.51</text:p>
          </table:table-cell>
          <table:table-cell table:number-columns-repeated="1007"/>
        </table:table-row>
        <table:table-row table:style-name="ro1">
          <table:table-cell office:value-type="float" office:value="1215">
            <text:p>1,215</text:p>
          </table:table-cell>
          <table:table-cell table:formula="of:=[.A47]/24" office:value-type="float" office:value="50.625">
            <text:p>50.625000</text:p>
          </table:table-cell>
          <table:table-cell office:value-type="float" office:value="0.000043">
            <text:p>0.000043</text:p>
          </table:table-cell>
          <table:table-cell/>
          <table:table-cell table:formula="of:=1/24/[.C47]" office:value-type="float" office:value="968.992248062016">
            <text:p>968.992</text:p>
          </table:table-cell>
          <table:table-cell/>
          <table:table-cell table:formula="of:=DEGREES(ACOS([.E47]/[.$A$2]))" office:value-type="float" office:value="51.1576674217495">
            <text:p>51.157667</text:p>
          </table:table-cell>
          <table:table-cell table:number-columns-repeated="2"/>
          <table:table-cell table:formula="of:=[.B48]-[.B47]" office:value-type="float" office:value="1.08333333333334">
            <text:p>1.08333</text:p>
          </table:table-cell>
          <table:table-cell table:formula="of:=ROUND(([.B48]-[.B47])/[.$C$10])" office:value-type="float" office:value="40196">
            <text:p>40,196</text:p>
          </table:table-cell>
          <table:table-cell/>
          <table:table-cell table:formula="of:=[.$M$3]*COS(RADIANS([.B47]+[.$M$6]/2))" office:value-type="float" office:value="2116159.12604821">
            <text:p>2,116,159</text:p>
          </table:table-cell>
          <table:table-cell table:formula="of:=90000000/[.M47]" office:value-type="float" office:value="42.5298829809974">
            <text:p>42.53</text:p>
          </table:table-cell>
          <table:table-cell table:number-columns-repeated="1007"/>
        </table:table-row>
        <table:table-row table:style-name="ro1">
          <table:table-cell office:value-type="float" office:value="1241">
            <text:p>1,241</text:p>
          </table:table-cell>
          <table:table-cell table:formula="of:=[.A48]/24" office:value-type="float" office:value="51.7083333333333">
            <text:p>51.708333</text:p>
          </table:table-cell>
          <table:table-cell office:value-type="float" office:value="0.000044">
            <text:p>0.000044</text:p>
          </table:table-cell>
          <table:table-cell/>
          <table:table-cell table:formula="of:=1/24/[.C48]" office:value-type="float" office:value="946.969696969697">
            <text:p>946.970</text:p>
          </table:table-cell>
          <table:table-cell/>
          <table:table-cell table:formula="of:=DEGREES(ACOS([.E48]/[.$A$2]))" office:value-type="float" office:value="52.1986718167253">
            <text:p>52.198672</text:p>
          </table:table-cell>
          <table:table-cell table:number-columns-repeated="2"/>
          <table:table-cell table:formula="of:=[.B49]-[.B48]" office:value-type="float" office:value="1">
            <text:p>1.00000</text:p>
          </table:table-cell>
          <table:table-cell table:formula="of:=ROUND(([.B49]-[.B48])/[.$C$10])" office:value-type="float" office:value="37104">
            <text:p>37,104</text:p>
          </table:table-cell>
          <table:table-cell/>
          <table:table-cell table:formula="of:=[.$M$3]*COS(RADIANS([.B48]+[.$M$6]/2))" office:value-type="float" office:value="2066993.12614187">
            <text:p>2,066,993</text:p>
          </table:table-cell>
          <table:table-cell table:formula="of:=90000000/[.M48]" office:value-type="float" office:value="43.5415090944153">
            <text:p>43.54</text:p>
          </table:table-cell>
          <table:table-cell table:number-columns-repeated="1007"/>
        </table:table-row>
        <table:table-row table:style-name="ro1">
          <table:table-cell office:value-type="float" office:value="1265">
            <text:p>1,265</text:p>
          </table:table-cell>
          <table:table-cell table:formula="of:=[.A49]/24" office:value-type="float" office:value="52.7083333333333">
            <text:p>52.708333</text:p>
          </table:table-cell>
          <table:table-cell office:value-type="float" office:value="0.000045">
            <text:p>0.000045</text:p>
          </table:table-cell>
          <table:table-cell/>
          <table:table-cell table:formula="of:=1/24/[.C49]" office:value-type="float" office:value="925.925925925926">
            <text:p>925.926</text:p>
          </table:table-cell>
          <table:table-cell/>
          <table:table-cell table:formula="of:=DEGREES(ACOS([.E49]/[.$A$2]))" office:value-type="float" office:value="53.1798757182248">
            <text:p>53.179876</text:p>
          </table:table-cell>
          <table:table-cell table:number-columns-repeated="2"/>
          <table:table-cell table:formula="of:=[.B50]-[.B49]" office:value-type="float" office:value="0.958333333333329">
            <text:p>0.95833</text:p>
          </table:table-cell>
          <table:table-cell table:formula="of:=ROUND(([.B50]-[.B49])/[.$C$10])" office:value-type="float" office:value="35558">
            <text:p>35,558</text:p>
          </table:table-cell>
          <table:table-cell/>
          <table:table-cell table:formula="of:=[.$M$3]*COS(RADIANS([.B49]+[.$M$6]/2))" office:value-type="float" office:value="2020952.86414104">
            <text:p>2,020,953</text:p>
          </table:table-cell>
          <table:table-cell table:formula="of:=90000000/[.M49]" office:value-type="float" office:value="44.5334483534591">
            <text:p>44.53</text:p>
          </table:table-cell>
          <table:table-cell table:number-columns-repeated="1007"/>
        </table:table-row>
        <table:table-row table:style-name="ro1">
          <table:table-cell office:value-type="float" office:value="1288">
            <text:p>1,288</text:p>
          </table:table-cell>
          <table:table-cell table:formula="of:=[.A50]/24" office:value-type="float" office:value="53.6666666666667">
            <text:p>53.666667</text:p>
          </table:table-cell>
          <table:table-cell office:value-type="float" office:value="0.000046">
            <text:p>0.000046</text:p>
          </table:table-cell>
          <table:table-cell/>
          <table:table-cell table:formula="of:=1/24/[.C50]" office:value-type="float" office:value="905.797101449275">
            <text:p>905.797</text:p>
          </table:table-cell>
          <table:table-cell/>
          <table:table-cell table:formula="of:=DEGREES(ACOS([.E50]/[.$A$2]))" office:value-type="float" office:value="54.1067840061791">
            <text:p>54.106784</text:p>
          </table:table-cell>
          <table:table-cell table:number-columns-repeated="2"/>
          <table:table-cell table:formula="of:=[.B51]-[.B50]" office:value-type="float" office:value="0.875">
            <text:p>0.87500</text:p>
          </table:table-cell>
          <table:table-cell table:formula="of:=ROUND(([.B51]-[.B50])/[.$C$10])" office:value-type="float" office:value="32466">
            <text:p>32,466</text:p>
          </table:table-cell>
          <table:table-cell/>
          <table:table-cell table:formula="of:=[.$M$3]*COS(RADIANS([.B50]+[.$M$6]/2))" office:value-type="float" office:value="1976253.10071417">
            <text:p>1,976,253</text:p>
          </table:table-cell>
          <table:table-cell table:formula="of:=90000000/[.M50]" office:value-type="float" office:value="45.5407255110574">
            <text:p>45.54</text:p>
          </table:table-cell>
          <table:table-cell table:number-columns-repeated="1007"/>
        </table:table-row>
        <table:table-row table:style-name="ro1">
          <table:table-cell office:value-type="float" office:value="1309">
            <text:p>1,309</text:p>
          </table:table-cell>
          <table:table-cell table:formula="of:=[.A51]/24" office:value-type="float" office:value="54.5416666666667">
            <text:p>54.541667</text:p>
          </table:table-cell>
          <table:table-cell office:value-type="float" office:value="0.000047">
            <text:p>0.000047</text:p>
          </table:table-cell>
          <table:table-cell/>
          <table:table-cell table:formula="of:=1/24/[.C51]" office:value-type="float" office:value="886.524822695036">
            <text:p>886.525</text:p>
          </table:table-cell>
          <table:table-cell/>
          <table:table-cell table:formula="of:=DEGREES(ACOS([.E51]/[.$A$2]))" office:value-type="float" office:value="54.9841881998551">
            <text:p>54.984188</text:p>
          </table:table-cell>
          <table:table-cell table:number-columns-repeated="2"/>
          <table:table-cell table:formula="of:=[.B52]-[.B51]" office:value-type="float" office:value="0.833333333333336">
            <text:p>0.83333</text:p>
          </table:table-cell>
          <table:table-cell table:formula="of:=ROUND(([.B52]-[.B51])/[.$C$10])" office:value-type="float" office:value="30920">
            <text:p>30,920</text:p>
          </table:table-cell>
          <table:table-cell/>
          <table:table-cell table:formula="of:=[.$M$3]*COS(RADIANS([.B51]+[.$M$6]/2))" office:value-type="float" office:value="1934957.1100078">
            <text:p>1,934,957</text:p>
          </table:table-cell>
          <table:table-cell table:formula="of:=90000000/[.M51]" office:value-type="float" office:value="46.5126588773005">
            <text:p>46.51</text:p>
          </table:table-cell>
          <table:table-cell table:number-columns-repeated="1007"/>
        </table:table-row>
        <table:table-row table:style-name="ro1">
          <table:table-cell office:value-type="float" office:value="1329">
            <text:p>1,329</text:p>
          </table:table-cell>
          <table:table-cell table:formula="of:=[.A52]/24" office:value-type="float" office:value="55.375">
            <text:p>55.375000</text:p>
          </table:table-cell>
          <table:table-cell office:value-type="float" office:value="0.000048">
            <text:p>0.000048</text:p>
          </table:table-cell>
          <table:table-cell/>
          <table:table-cell table:formula="of:=1/24/[.C52]" office:value-type="float" office:value="868.055555555555">
            <text:p>868.056</text:p>
          </table:table-cell>
          <table:table-cell/>
          <table:table-cell table:formula="of:=DEGREES(ACOS([.E52]/[.$A$2]))" office:value-type="float" office:value="55.8162864272393">
            <text:p>55.816286</text:p>
          </table:table-cell>
          <table:table-cell table:number-columns-repeated="2"/>
          <table:table-cell table:formula="of:=[.B53]-[.B52]" office:value-type="float" office:value="0.833333333333336">
            <text:p>0.83333</text:p>
          </table:table-cell>
          <table:table-cell table:formula="of:=ROUND(([.B53]-[.B52])/[.$C$10])" office:value-type="float" office:value="30920">
            <text:p>30,920</text:p>
          </table:table-cell>
          <table:table-cell/>
          <table:table-cell table:formula="of:=[.$M$3]*COS(RADIANS([.B52]+[.$M$6]/2))" office:value-type="float" office:value="1895207.90632591">
            <text:p>1,895,208</text:p>
          </table:table-cell>
          <table:table-cell table:formula="of:=90000000/[.M52]" office:value-type="float" office:value="47.4881936169609">
            <text:p>47.49</text:p>
          </table:table-cell>
          <table:table-cell table:number-columns-repeated="1007"/>
        </table:table-row>
        <table:table-row table:style-name="ro1">
          <table:table-cell office:value-type="float" office:value="1349">
            <text:p>1,349</text:p>
          </table:table-cell>
          <table:table-cell table:formula="of:=[.A53]/24" office:value-type="float" office:value="56.2083333333333">
            <text:p>56.208333</text:p>
          </table:table-cell>
          <table:table-cell office:value-type="float" office:value="0.000049">
            <text:p>0.000049</text:p>
          </table:table-cell>
          <table:table-cell/>
          <table:table-cell table:formula="of:=1/24/[.C53]" office:value-type="float" office:value="850.340136054422">
            <text:p>850.340</text:p>
          </table:table-cell>
          <table:table-cell/>
          <table:table-cell table:formula="of:=DEGREES(ACOS([.E53]/[.$A$2]))" office:value-type="float" office:value="56.6067786841344">
            <text:p>56.606779</text:p>
          </table:table-cell>
          <table:table-cell table:number-columns-repeated="2"/>
          <table:table-cell table:formula="of:=[.B54]-[.B53]" office:value-type="float" office:value="0.791666666666664">
            <text:p>0.79167</text:p>
          </table:table-cell>
          <table:table-cell table:formula="of:=ROUND(([.B54]-[.B53])/[.$C$10])" office:value-type="float" office:value="29374">
            <text:p>29,374</text:p>
          </table:table-cell>
          <table:table-cell/>
          <table:table-cell table:formula="of:=[.$M$3]*COS(RADIANS([.B53]+[.$M$6]/2))" office:value-type="float" office:value="1855057.79766806">
            <text:p>1,855,058</text:p>
          </table:table-cell>
          <table:table-cell table:formula="of:=90000000/[.M53]" office:value-type="float" office:value="48.5160085648741">
            <text:p>48.52</text:p>
          </table:table-cell>
          <table:table-cell table:number-columns-repeated="1007"/>
        </table:table-row>
        <table:table-row table:style-name="ro1">
          <table:table-cell office:value-type="float" office:value="1368">
            <text:p>1,368</text:p>
          </table:table-cell>
          <table:table-cell table:formula="of:=[.A54]/24" office:value-type="float" office:value="57">
            <text:p>57.000000</text:p>
          </table:table-cell>
          <table:table-cell office:value-type="float" office:value="0.00005">
            <text:p>0.000050</text:p>
          </table:table-cell>
          <table:table-cell/>
          <table:table-cell table:formula="of:=1/24/[.C54]" office:value-type="float" office:value="833.333333333333">
            <text:p>833.333</text:p>
          </table:table-cell>
          <table:table-cell/>
          <table:table-cell table:formula="of:=DEGREES(ACOS([.E54]/[.$A$2]))" office:value-type="float" office:value="57.3589433567827">
            <text:p>57.358943</text:p>
          </table:table-cell>
          <table:table-cell table:number-columns-repeated="2"/>
          <table:table-cell table:formula="of:=[.B55]-[.B54]" office:value-type="float" office:value="0.708333333333336">
            <text:p>0.70833</text:p>
          </table:table-cell>
          <table:table-cell table:formula="of:=ROUND(([.B55]-[.B54])/[.$C$10])" office:value-type="float" office:value="26282">
            <text:p>26,282</text:p>
          </table:table-cell>
          <table:table-cell/>
          <table:table-cell table:formula="of:=[.$M$3]*COS(RADIANS([.B54]+[.$M$6]/2))" office:value-type="float" office:value="1816551.59097174">
            <text:p>1,816,552</text:p>
          </table:table-cell>
          <table:table-cell table:formula="of:=90000000/[.M54]" office:value-type="float" office:value="49.5444227663557">
            <text:p>49.54</text:p>
          </table:table-cell>
          <table:table-cell table:number-columns-repeated="1007"/>
        </table:table-row>
        <table:table-row table:style-name="ro1">
          <table:table-cell office:value-type="float" office:value="1385">
            <text:p>1,385</text:p>
          </table:table-cell>
          <table:table-cell table:formula="of:=[.A55]/24" office:value-type="float" office:value="57.7083333333333">
            <text:p>57.708333</text:p>
          </table:table-cell>
          <table:table-cell office:value-type="float" office:value="0.000051">
            <text:p>0.000051</text:p>
          </table:table-cell>
          <table:table-cell/>
          <table:table-cell table:formula="of:=1/24/[.C55]" office:value-type="float" office:value="816.993464052288">
            <text:p>816.993</text:p>
          </table:table-cell>
          <table:table-cell/>
          <table:table-cell table:formula="of:=DEGREES(ACOS([.E55]/[.$A$2]))" office:value-type="float" office:value="58.0756993391076">
            <text:p>58.075699</text:p>
          </table:table-cell>
          <table:table-cell table:number-columns-repeated="2"/>
          <table:table-cell table:formula="of:=[.B56]-[.B55]" office:value-type="float" office:value="0.708333333333329">
            <text:p>0.70833</text:p>
          </table:table-cell>
          <table:table-cell table:formula="of:=ROUND(([.B56]-[.B55])/[.$C$10])" office:value-type="float" office:value="26282">
            <text:p>26,282</text:p>
          </table:table-cell>
          <table:table-cell/>
          <table:table-cell table:formula="of:=[.$M$3]*COS(RADIANS([.B55]+[.$M$6]/2))" office:value-type="float" office:value="1781804.48487581">
            <text:p>1,781,804</text:p>
          </table:table-cell>
          <table:table-cell table:formula="of:=90000000/[.M55]" office:value-type="float" office:value="50.5105923595612">
            <text:p>50.51</text:p>
          </table:table-cell>
          <table:table-cell table:number-columns-repeated="1007"/>
        </table:table-row>
        <table:table-row table:style-name="ro1">
          <table:table-cell office:value-type="float" office:value="1402">
            <text:p>1,402</text:p>
          </table:table-cell>
          <table:table-cell table:formula="of:=[.A56]/24" office:value-type="float" office:value="58.4166666666667">
            <text:p>58.416667</text:p>
          </table:table-cell>
          <table:table-cell office:value-type="float" office:value="0.000052">
            <text:p>0.000052</text:p>
          </table:table-cell>
          <table:table-cell/>
          <table:table-cell table:formula="of:=1/24/[.C56]" office:value-type="float" office:value="801.282051282051">
            <text:p>801.282</text:p>
          </table:table-cell>
          <table:table-cell/>
          <table:table-cell table:formula="of:=DEGREES(ACOS([.E56]/[.$A$2]))" office:value-type="float" office:value="58.7596569349565">
            <text:p>58.759657</text:p>
          </table:table-cell>
          <table:table-cell table:number-columns-repeated="2"/>
          <table:table-cell table:formula="of:=[.B57]-[.B56]" office:value-type="float" office:value="0.666666666666671">
            <text:p>0.66667</text:p>
          </table:table-cell>
          <table:table-cell table:formula="of:=ROUND(([.B57]-[.B56])/[.$C$10])" office:value-type="float" office:value="24736">
            <text:p>24,736</text:p>
          </table:table-cell>
          <table:table-cell/>
          <table:table-cell table:formula="of:=[.$M$3]*COS(RADIANS([.B56]+[.$M$6]/2))" office:value-type="float" office:value="1746785.05559923">
            <text:p>1,746,785</text:p>
          </table:table-cell>
          <table:table-cell table:formula="of:=90000000/[.M56]" office:value-type="float" office:value="51.5232253169958">
            <text:p>51.52</text:p>
          </table:table-cell>
          <table:table-cell table:number-columns-repeated="1007"/>
        </table:table-row>
        <table:table-row table:style-name="ro1">
          <table:table-cell office:value-type="float" office:value="1418">
            <text:p>1,418</text:p>
          </table:table-cell>
          <table:table-cell table:formula="of:=[.A57]/24" office:value-type="float" office:value="59.0833333333333">
            <text:p>59.083333</text:p>
          </table:table-cell>
          <table:table-cell office:value-type="float" office:value="0.000053">
            <text:p>0.000053</text:p>
          </table:table-cell>
          <table:table-cell/>
          <table:table-cell table:formula="of:=1/24/[.C57]" office:value-type="float" office:value="786.163522012579">
            <text:p>786.164</text:p>
          </table:table-cell>
          <table:table-cell/>
          <table:table-cell table:formula="of:=DEGREES(ACOS([.E57]/[.$A$2]))" office:value-type="float" office:value="59.4131599294919">
            <text:p>59.413160</text:p>
          </table:table-cell>
          <table:table-cell table:number-columns-repeated="2"/>
          <table:table-cell table:formula="of:=[.B58]-[.B57]" office:value-type="float" office:value="0.666666666666664">
            <text:p>0.66667</text:p>
          </table:table-cell>
          <table:table-cell table:formula="of:=ROUND(([.B58]-[.B57])/[.$C$10])" office:value-type="float" office:value="24736">
            <text:p>24,736</text:p>
          </table:table-cell>
          <table:table-cell/>
          <table:table-cell table:formula="of:=[.$M$3]*COS(RADIANS([.B57]+[.$M$6]/2))" office:value-type="float" office:value="1713581.6197533">
            <text:p>1,713,582</text:p>
          </table:table-cell>
          <table:table-cell table:formula="of:=90000000/[.M57]" office:value-type="float" office:value="52.5215717550454">
            <text:p>52.52</text:p>
          </table:table-cell>
          <table:table-cell table:number-columns-repeated="1007"/>
        </table:table-row>
        <table:table-row table:style-name="ro1">
          <table:table-cell office:value-type="float" office:value="1434">
            <text:p>1,434</text:p>
          </table:table-cell>
          <table:table-cell table:formula="of:=[.A58]/24" office:value-type="float" office:value="59.75">
            <text:p>59.750000</text:p>
          </table:table-cell>
          <table:table-cell office:value-type="float" office:value="0.000054">
            <text:p>0.000054</text:p>
          </table:table-cell>
          <table:table-cell/>
          <table:table-cell table:formula="of:=1/24/[.C58]" office:value-type="float" office:value="771.604938271605">
            <text:p>771.605</text:p>
          </table:table-cell>
          <table:table-cell/>
          <table:table-cell table:formula="of:=DEGREES(ACOS([.E58]/[.$A$2]))" office:value-type="float" office:value="60.038320634819">
            <text:p>60.038321</text:p>
          </table:table-cell>
          <table:table-cell table:number-columns-repeated="2"/>
          <table:table-cell table:formula="of:=[.B59]-[.B58]" office:value-type="float" office:value="0.583333333333336">
            <text:p>0.58333</text:p>
          </table:table-cell>
          <table:table-cell table:formula="of:=ROUND(([.B59]-[.B58])/[.$C$10])" office:value-type="float" office:value="21644">
            <text:p>21,644</text:p>
          </table:table-cell>
          <table:table-cell/>
          <table:table-cell table:formula="of:=[.$M$3]*COS(RADIANS([.B58]+[.$M$6]/2))" office:value-type="float" office:value="1680146.19238627">
            <text:p>1,680,146</text:p>
          </table:table-cell>
          <table:table-cell table:formula="of:=90000000/[.M58]" office:value-type="float" office:value="53.5667672300441">
            <text:p>53.57</text:p>
          </table:table-cell>
          <table:table-cell table:number-columns-repeated="1007"/>
        </table:table-row>
        <table:table-row table:style-name="ro1">
          <table:table-cell office:value-type="float" office:value="1448">
            <text:p>1,448</text:p>
          </table:table-cell>
          <table:table-cell table:formula="of:=[.A59]/24" office:value-type="float" office:value="60.3333333333333">
            <text:p>60.333333</text:p>
          </table:table-cell>
          <table:table-cell office:value-type="float" office:value="0.000055">
            <text:p>0.000055</text:p>
          </table:table-cell>
          <table:table-cell/>
          <table:table-cell table:formula="of:=1/24/[.C59]" office:value-type="float" office:value="757.575757575758">
            <text:p>757.576</text:p>
          </table:table-cell>
          <table:table-cell/>
          <table:table-cell table:formula="of:=DEGREES(ACOS([.E59]/[.$A$2]))" office:value-type="float" office:value="60.6370492929286">
            <text:p>60.637049</text:p>
          </table:table-cell>
          <table:table-cell table:number-columns-repeated="2"/>
          <table:table-cell table:formula="of:=[.B60]-[.B59]" office:value-type="float" office:value="0.583333333333329">
            <text:p>0.58333</text:p>
          </table:table-cell>
          <table:table-cell table:formula="of:=ROUND(([.B60]-[.B59])/[.$C$10])" office:value-type="float" office:value="21644">
            <text:p>21,644</text:p>
          </table:table-cell>
          <table:table-cell/>
          <table:table-cell table:formula="of:=[.$M$3]*COS(RADIANS([.B59]+[.$M$6]/2))" office:value-type="float" office:value="1650703.44566131">
            <text:p>1,650,703</text:p>
          </table:table-cell>
          <table:table-cell table:formula="of:=90000000/[.M59]" office:value-type="float" office:value="54.5222100532684">
            <text:p>54.52</text:p>
          </table:table-cell>
          <table:table-cell table:number-columns-repeated="1007"/>
        </table:table-row>
        <table:table-row table:style-name="ro1">
          <table:table-cell office:value-type="float" office:value="1462">
            <text:p>1,462</text:p>
          </table:table-cell>
          <table:table-cell table:formula="of:=[.A60]/24" office:value-type="float" office:value="60.9166666666667">
            <text:p>60.916667</text:p>
          </table:table-cell>
          <table:table-cell office:value-type="float" office:value="0.000056">
            <text:p>0.000056</text:p>
          </table:table-cell>
          <table:table-cell/>
          <table:table-cell table:formula="of:=1/24/[.C60]" office:value-type="float" office:value="744.047619047619">
            <text:p>744.048</text:p>
          </table:table-cell>
          <table:table-cell/>
          <table:table-cell table:formula="of:=DEGREES(ACOS([.E60]/[.$A$2]))" office:value-type="float" office:value="61.2110789073296">
            <text:p>61.211079</text:p>
          </table:table-cell>
          <table:table-cell table:number-columns-repeated="2"/>
          <table:table-cell table:formula="of:=[.B61]-[.B60]" office:value-type="float" office:value="0.583333333333336">
            <text:p>0.58333</text:p>
          </table:table-cell>
          <table:table-cell table:formula="of:=ROUND(([.B61]-[.B60])/[.$C$10])" office:value-type="float" office:value="21644">
            <text:p>21,644</text:p>
          </table:table-cell>
          <table:table-cell/>
          <table:table-cell table:formula="of:=[.$M$3]*COS(RADIANS([.B60]+[.$M$6]/2))" office:value-type="float" office:value="1621089.59751017">
            <text:p>1,621,090</text:p>
          </table:table-cell>
          <table:table-cell table:formula="of:=90000000/[.M60]" office:value-type="float" office:value="55.5182145010559">
            <text:p>55.52</text:p>
          </table:table-cell>
          <table:table-cell table:number-columns-repeated="1007"/>
        </table:table-row>
        <table:table-row table:style-name="ro1">
          <table:table-cell office:value-type="float" office:value="1476">
            <text:p>1,476</text:p>
          </table:table-cell>
          <table:table-cell table:formula="of:=[.A61]/24" office:value-type="float" office:value="61.5">
            <text:p>61.500000</text:p>
          </table:table-cell>
          <table:table-cell office:value-type="float" office:value="0.000057">
            <text:p>0.000057</text:p>
          </table:table-cell>
          <table:table-cell/>
          <table:table-cell table:formula="of:=1/24/[.C61]" office:value-type="float" office:value="730.994152046784">
            <text:p>730.994</text:p>
          </table:table-cell>
          <table:table-cell/>
          <table:table-cell table:formula="of:=DEGREES(ACOS([.E61]/[.$A$2]))" office:value-type="float" office:value="61.7619863416779">
            <text:p>61.761986</text:p>
          </table:table-cell>
          <table:table-cell table:number-columns-repeated="2"/>
          <table:table-cell table:formula="of:=[.B62]-[.B61]" office:value-type="float" office:value="0.541666666666664">
            <text:p>0.54167</text:p>
          </table:table-cell>
          <table:table-cell table:formula="of:=ROUND(([.B62]-[.B61])/[.$C$10])" office:value-type="float" office:value="20098">
            <text:p>20,098</text:p>
          </table:table-cell>
          <table:table-cell/>
          <table:table-cell table:formula="of:=[.$M$3]*COS(RADIANS([.B61]+[.$M$6]/2))" office:value-type="float" office:value="1591307.71751609">
            <text:p>1,591,308</text:p>
          </table:table-cell>
          <table:table-cell table:formula="of:=90000000/[.M61]" office:value-type="float" office:value="56.5572572855257">
            <text:p>56.56</text:p>
          </table:table-cell>
          <table:table-cell table:number-columns-repeated="1007"/>
        </table:table-row>
        <table:table-row table:style-name="ro1">
          <table:table-cell office:value-type="float" office:value="1489">
            <text:p>1,489</text:p>
          </table:table-cell>
          <table:table-cell table:formula="of:=[.A62]/24" office:value-type="float" office:value="62.0416666666667">
            <text:p>62.041667</text:p>
          </table:table-cell>
          <table:table-cell office:value-type="float" office:value="0.000058">
            <text:p>0.000058</text:p>
          </table:table-cell>
          <table:table-cell/>
          <table:table-cell table:formula="of:=1/24/[.C62]" office:value-type="float" office:value="718.390804597701">
            <text:p>718.391</text:p>
          </table:table-cell>
          <table:table-cell/>
          <table:table-cell table:formula="of:=DEGREES(ACOS([.E62]/[.$A$2]))" office:value-type="float" office:value="62.2912103474472">
            <text:p>62.291210</text:p>
          </table:table-cell>
          <table:table-cell table:number-columns-repeated="2"/>
          <table:table-cell table:formula="of:=[.B63]-[.B62]" office:value-type="float" office:value="0.5">
            <text:p>0.50000</text:p>
          </table:table-cell>
          <table:table-cell table:formula="of:=ROUND(([.B63]-[.B62])/[.$C$10])" office:value-type="float" office:value="18552">
            <text:p>18,552</text:p>
          </table:table-cell>
          <table:table-cell/>
          <table:table-cell table:formula="of:=[.$M$3]*COS(RADIANS([.B62]+[.$M$6]/2))" office:value-type="float" office:value="1563505.35562547">
            <text:p>1,563,505</text:p>
          </table:table-cell>
          <table:table-cell table:formula="of:=90000000/[.M62]" office:value-type="float" office:value="57.5629624012361">
            <text:p>57.56</text:p>
          </table:table-cell>
          <table:table-cell table:number-columns-repeated="1007"/>
        </table:table-row>
        <table:table-row table:style-name="ro1">
          <table:table-cell office:value-type="float" office:value="1501">
            <text:p>1,501</text:p>
          </table:table-cell>
          <table:table-cell table:formula="of:=[.A63]/24" office:value-type="float" office:value="62.5416666666667">
            <text:p>62.541667</text:p>
          </table:table-cell>
          <table:table-cell office:value-type="float" office:value="0.000059">
            <text:p>0.000059</text:p>
          </table:table-cell>
          <table:table-cell/>
          <table:table-cell table:formula="of:=1/24/[.C63]" office:value-type="float" office:value="706.214689265537">
            <text:p>706.215</text:p>
          </table:table-cell>
          <table:table-cell/>
          <table:table-cell table:formula="of:=DEGREES(ACOS([.E63]/[.$A$2]))" office:value-type="float" office:value="62.8000670479934">
            <text:p>62.800067</text:p>
          </table:table-cell>
          <table:table-cell table:number-columns-repeated="2"/>
          <table:table-cell table:formula="of:=[.B64]-[.B63]" office:value-type="float" office:value="0.5">
            <text:p>0.50000</text:p>
          </table:table-cell>
          <table:table-cell table:formula="of:=ROUND(([.B64]-[.B63])/[.$C$10])" office:value-type="float" office:value="18552">
            <text:p>18,552</text:p>
          </table:table-cell>
          <table:table-cell/>
          <table:table-cell table:formula="of:=[.$M$3]*COS(RADIANS([.B63]+[.$M$6]/2))" office:value-type="float" office:value="1537717.55222411">
            <text:p>1,537,718</text:p>
          </table:table-cell>
          <table:table-cell table:formula="of:=90000000/[.M63]" office:value-type="float" office:value="58.5283037641252">
            <text:p>58.53</text:p>
          </table:table-cell>
          <table:table-cell table:number-columns-repeated="1007"/>
        </table:table-row>
        <table:table-row table:style-name="ro1">
          <table:table-cell office:value-type="float" office:value="1513">
            <text:p>1,513</text:p>
          </table:table-cell>
          <table:table-cell table:formula="of:=[.A64]/24" office:value-type="float" office:value="63.0416666666667">
            <text:p>63.041667</text:p>
          </table:table-cell>
          <table:table-cell office:value-type="float" office:value="0.00006">
            <text:p>0.000060</text:p>
          </table:table-cell>
          <table:table-cell/>
          <table:table-cell table:formula="of:=1/24/[.C64]" office:value-type="float" office:value="694.444444444444">
            <text:p>694.444</text:p>
          </table:table-cell>
          <table:table-cell/>
          <table:table-cell table:formula="of:=DEGREES(ACOS([.E64]/[.$A$2]))" office:value-type="float" office:value="63.2897633024263">
            <text:p>63.289763</text:p>
          </table:table-cell>
          <table:table-cell table:number-columns-repeated="2"/>
          <table:table-cell table:formula="of:=[.B65]-[.B64]" office:value-type="float" office:value="0.5">
            <text:p>0.50000</text:p>
          </table:table-cell>
          <table:table-cell table:formula="of:=ROUND(([.B65]-[.B64])/[.$C$10])" office:value-type="float" office:value="18552">
            <text:p>18,552</text:p>
          </table:table-cell>
          <table:table-cell/>
          <table:table-cell table:formula="of:=[.$M$3]*COS(RADIANS([.B64]+[.$M$6]/2))" office:value-type="float" office:value="1511812.64567764">
            <text:p>1,511,813</text:p>
          </table:table-cell>
          <table:table-cell table:formula="of:=90000000/[.M64]" office:value-type="float" office:value="59.5311861276693">
            <text:p>59.53</text:p>
          </table:table-cell>
          <table:table-cell table:number-columns-repeated="1007"/>
        </table:table-row>
        <table:table-row table:style-name="ro1">
          <table:table-cell office:value-type="float" office:value="1525">
            <text:p>1,525</text:p>
          </table:table-cell>
          <table:table-cell table:formula="of:=[.A65]/24" office:value-type="float" office:value="63.5416666666667">
            <text:p>63.541667</text:p>
          </table:table-cell>
          <table:table-cell office:value-type="float" office:value="0.000061">
            <text:p>0.000061</text:p>
          </table:table-cell>
          <table:table-cell/>
          <table:table-cell table:formula="of:=1/24/[.C65]" office:value-type="float" office:value="683.060109289618">
            <text:p>683.060</text:p>
          </table:table-cell>
          <table:table-cell/>
          <table:table-cell table:formula="of:=DEGREES(ACOS([.E65]/[.$A$2]))" office:value-type="float" office:value="63.7614082917759">
            <text:p>63.761408</text:p>
          </table:table-cell>
          <table:table-cell table:number-columns-repeated="2"/>
          <table:table-cell table:formula="of:=[.B66]-[.B65]" office:value-type="float" office:value="0.458333333333336">
            <text:p>0.45833</text:p>
          </table:table-cell>
          <table:table-cell table:formula="of:=ROUND(([.B66]-[.B65])/[.$C$10])" office:value-type="float" office:value="17006">
            <text:p>17,006</text:p>
          </table:table-cell>
          <table:table-cell/>
          <table:table-cell table:formula="of:=[.$M$3]*COS(RADIANS([.B65]+[.$M$6]/2))" office:value-type="float" office:value="1485792.60874498">
            <text:p>1,485,793</text:p>
          </table:table-cell>
          <table:table-cell table:formula="of:=90000000/[.M65]" office:value-type="float" office:value="60.5737297858959">
            <text:p>60.57</text:p>
          </table:table-cell>
          <table:table-cell table:number-columns-repeated="1007"/>
        </table:table-row>
        <table:table-row table:style-name="ro1">
          <table:table-cell office:value-type="float" office:value="1536">
            <text:p>1,536</text:p>
          </table:table-cell>
          <table:table-cell table:formula="of:=[.A66]/24" office:value-type="float" office:value="64">
            <text:p>64.000000</text:p>
          </table:table-cell>
          <table:table-cell office:value-type="float" office:value="0.000062">
            <text:p>0.000062</text:p>
          </table:table-cell>
          <table:table-cell/>
          <table:table-cell table:formula="of:=1/24/[.C66]" office:value-type="float" office:value="672.043010752688">
            <text:p>672.043</text:p>
          </table:table-cell>
          <table:table-cell/>
          <table:table-cell table:formula="of:=DEGREES(ACOS([.E66]/[.$A$2]))" office:value-type="float" office:value="64.2160236063983">
            <text:p>64.216024</text:p>
          </table:table-cell>
          <table:table-cell table:number-columns-repeated="2"/>
          <table:table-cell table:formula="of:=[.B67]-[.B66]" office:value-type="float" office:value="0.458333333333329">
            <text:p>0.45833</text:p>
          </table:table-cell>
          <table:table-cell table:formula="of:=ROUND(([.B67]-[.B66])/[.$C$10])" office:value-type="float" office:value="17006">
            <text:p>17,006</text:p>
          </table:table-cell>
          <table:table-cell/>
          <table:table-cell table:formula="of:=[.$M$3]*COS(RADIANS([.B66]+[.$M$6]/2))" office:value-type="float" office:value="1461841.46158609">
            <text:p>1,461,841</text:p>
          </table:table-cell>
          <table:table-cell table:formula="of:=90000000/[.M66]" office:value-type="float" office:value="61.566183724431">
            <text:p>61.57</text:p>
          </table:table-cell>
          <table:table-cell table:number-columns-repeated="1007"/>
        </table:table-row>
        <table:table-row table:style-name="ro1">
          <table:table-cell office:value-type="float" office:value="1547">
            <text:p>1,547</text:p>
          </table:table-cell>
          <table:table-cell table:formula="of:=[.A67]/24" office:value-type="float" office:value="64.4583333333333">
            <text:p>64.458333</text:p>
          </table:table-cell>
          <table:table-cell office:value-type="float" office:value="0.000063">
            <text:p>0.000063</text:p>
          </table:table-cell>
          <table:table-cell/>
          <table:table-cell table:formula="of:=1/24/[.C67]" office:value-type="float" office:value="661.375661375661">
            <text:p>661.376</text:p>
          </table:table-cell>
          <table:table-cell/>
          <table:table-cell table:formula="of:=DEGREES(ACOS([.E67]/[.$A$2]))" office:value-type="float" office:value="64.6545520632799">
            <text:p>64.654552</text:p>
          </table:table-cell>
          <table:table-cell table:number-columns-repeated="2"/>
          <table:table-cell table:formula="of:=[.B68]-[.B67]" office:value-type="float" office:value="0.375">
            <text:p>0.37500</text:p>
          </table:table-cell>
          <table:table-cell table:formula="of:=ROUND(([.B68]-[.B67])/[.$C$10])" office:value-type="float" office:value="13914">
            <text:p>13,914</text:p>
          </table:table-cell>
          <table:table-cell/>
          <table:table-cell table:formula="of:=[.$M$3]*COS(RADIANS([.B67]+[.$M$6]/2))" office:value-type="float" office:value="1437796.77050368">
            <text:p>1,437,797</text:p>
          </table:table-cell>
          <table:table-cell table:formula="of:=90000000/[.M67]" office:value-type="float" office:value="62.5957728145905">
            <text:p>62.60</text:p>
          </table:table-cell>
          <table:table-cell table:number-columns-repeated="1007"/>
        </table:table-row>
        <table:table-row table:style-name="ro1">
          <table:table-cell office:value-type="float" office:value="1556">
            <text:p>1,556</text:p>
          </table:table-cell>
          <table:table-cell table:formula="of:=[.A68]/24" office:value-type="float" office:value="64.8333333333333">
            <text:p>64.833333</text:p>
          </table:table-cell>
          <table:table-cell office:value-type="float" office:value="0.000064">
            <text:p>0.000064</text:p>
          </table:table-cell>
          <table:table-cell/>
          <table:table-cell table:formula="of:=1/24/[.C68]" office:value-type="float" office:value="651.041666666667">
            <text:p>651.042</text:p>
          </table:table-cell>
          <table:table-cell/>
          <table:table-cell table:formula="of:=DEGREES(ACOS([.E68]/[.$A$2]))" office:value-type="float" office:value="65.0778654418155">
            <text:p>65.077865</text:p>
          </table:table-cell>
          <table:table-cell table:number-columns-repeated="2"/>
          <table:table-cell table:formula="of:=[.B69]-[.B68]" office:value-type="float" office:value="0.458333333333343">
            <text:p>0.45833</text:p>
          </table:table-cell>
          <table:table-cell table:formula="of:=ROUND(([.B69]-[.B68])/[.$C$10])" office:value-type="float" office:value="17006">
            <text:p>17,006</text:p>
          </table:table-cell>
          <table:table-cell/>
          <table:table-cell table:formula="of:=[.$M$3]*COS(RADIANS([.B68]+[.$M$6]/2))" office:value-type="float" office:value="1418055.33820016">
            <text:p>1,418,055</text:p>
          </table:table-cell>
          <table:table-cell table:formula="of:=90000000/[.M68]" office:value-type="float" office:value="63.4671987584282">
            <text:p>63.47</text:p>
          </table:table-cell>
          <table:table-cell table:number-columns-repeated="1007"/>
        </table:table-row>
        <table:table-row table:style-name="ro1">
          <table:table-cell office:value-type="float" office:value="1567">
            <text:p>1,567</text:p>
          </table:table-cell>
          <table:table-cell table:formula="of:=[.A69]/24" office:value-type="float" office:value="65.2916666666667">
            <text:p>65.291667</text:p>
          </table:table-cell>
          <table:table-cell office:value-type="float" office:value="0.000065">
            <text:p>0.000065</text:p>
          </table:table-cell>
          <table:table-cell/>
          <table:table-cell table:formula="of:=1/24/[.C69]" office:value-type="float" office:value="641.025641025641">
            <text:p>641.026</text:p>
          </table:table-cell>
          <table:table-cell/>
          <table:table-cell table:formula="of:=DEGREES(ACOS([.E69]/[.$A$2]))" office:value-type="float" office:value="65.4867712944571">
            <text:p>65.486771</text:p>
          </table:table-cell>
          <table:table-cell table:number-columns-repeated="2"/>
          <table:table-cell table:formula="of:=[.B70]-[.B69]" office:value-type="float" office:value="0.375">
            <text:p>0.37500</text:p>
          </table:table-cell>
          <table:table-cell table:formula="of:=ROUND(([.B70]-[.B69])/[.$C$10])" office:value-type="float" office:value="13914">
            <text:p>13,914</text:p>
          </table:table-cell>
          <table:table-cell/>
          <table:table-cell table:formula="of:=[.$M$3]*COS(RADIANS([.B69]+[.$M$6]/2))" office:value-type="float" office:value="1393844.5133211">
            <text:p>1,393,845</text:p>
          </table:table-cell>
          <table:table-cell table:formula="of:=90000000/[.M69]" office:value-type="float" office:value="64.5696124207984">
            <text:p>64.57</text:p>
          </table:table-cell>
          <table:table-cell table:number-columns-repeated="1007"/>
        </table:table-row>
        <table:table-row table:style-name="ro1">
          <table:table-cell office:value-type="float" office:value="1576">
            <text:p>1,576</text:p>
          </table:table-cell>
          <table:table-cell table:formula="of:=[.A70]/24" office:value-type="float" office:value="65.6666666666667">
            <text:p>65.666667</text:p>
          </table:table-cell>
          <table:table-cell office:value-type="float" office:value="0.000066">
            <text:p>0.000066</text:p>
          </table:table-cell>
          <table:table-cell/>
          <table:table-cell table:formula="of:=1/24/[.C70]" office:value-type="float" office:value="631.313131313131">
            <text:p>631.313</text:p>
          </table:table-cell>
          <table:table-cell/>
          <table:table-cell table:formula="of:=DEGREES(ACOS([.E70]/[.$A$2]))" office:value-type="float" office:value="65.8820189626393">
            <text:p>65.882019</text:p>
          </table:table-cell>
          <table:table-cell table:number-columns-repeated="2"/>
          <table:table-cell table:formula="of:=[.B71]-[.B70]" office:value-type="float" office:value="0.416666666666657">
            <text:p>0.41667</text:p>
          </table:table-cell>
          <table:table-cell table:formula="of:=ROUND(([.B71]-[.B70])/[.$C$10])" office:value-type="float" office:value="15460">
            <text:p>15,460</text:p>
          </table:table-cell>
          <table:table-cell/>
          <table:table-cell table:formula="of:=[.$M$3]*COS(RADIANS([.B70]+[.$M$6]/2))" office:value-type="float" office:value="1373969.24485349">
            <text:p>1,373,969</text:p>
          </table:table-cell>
          <table:table-cell table:formula="of:=90000000/[.M70]" office:value-type="float" office:value="65.5036496174244">
            <text:p>65.50</text:p>
          </table:table-cell>
          <table:table-cell table:number-columns-repeated="1007"/>
        </table:table-row>
        <table:table-row table:style-name="ro1">
          <table:table-cell office:value-type="float" office:value="1586">
            <text:p>1,586</text:p>
          </table:table-cell>
          <table:table-cell table:formula="of:=[.A71]/24" office:value-type="float" office:value="66.0833333333333">
            <text:p>66.083333</text:p>
          </table:table-cell>
          <table:table-cell office:value-type="float" office:value="0.000067">
            <text:p>0.000067</text:p>
          </table:table-cell>
          <table:table-cell/>
          <table:table-cell table:formula="of:=1/24/[.C71]" office:value-type="float" office:value="621.890547263682">
            <text:p>621.891</text:p>
          </table:table-cell>
          <table:table-cell/>
          <table:table-cell table:formula="of:=DEGREES(ACOS([.E71]/[.$A$2]))" office:value-type="float" office:value="66.2643049072566">
            <text:p>66.264305</text:p>
          </table:table-cell>
          <table:table-cell table:number-columns-repeated="2"/>
          <table:table-cell table:formula="of:=[.B72]-[.B71]" office:value-type="float" office:value="0.375">
            <text:p>0.37500</text:p>
          </table:table-cell>
          <table:table-cell table:formula="of:=ROUND(([.B72]-[.B71])/[.$C$10])" office:value-type="float" office:value="13914">
            <text:p>13,914</text:p>
          </table:table-cell>
          <table:table-cell/>
          <table:table-cell table:formula="of:=[.$M$3]*COS(RADIANS([.B71]+[.$M$6]/2))" office:value-type="float" office:value="1351816.62133324">
            <text:p>1,351,817</text:p>
          </table:table-cell>
          <table:table-cell table:formula="of:=90000000/[.M71]" office:value-type="float" office:value="66.5770775264156">
            <text:p>66.58</text:p>
          </table:table-cell>
          <table:table-cell table:number-columns-repeated="1007"/>
        </table:table-row>
        <table:table-row table:style-name="ro1">
          <table:table-cell office:value-type="float" office:value="1595">
            <text:p>1,595</text:p>
          </table:table-cell>
          <table:table-cell table:formula="of:=[.A72]/24" office:value-type="float" office:value="66.4583333333333">
            <text:p>66.458333</text:p>
          </table:table-cell>
          <table:table-cell office:value-type="float" office:value="0.000068">
            <text:p>0.000068</text:p>
          </table:table-cell>
          <table:table-cell/>
          <table:table-cell table:formula="of:=1/24/[.C72]" office:value-type="float" office:value="612.745098039216">
            <text:p>612.745</text:p>
          </table:table-cell>
          <table:table-cell/>
          <table:table-cell table:formula="of:=DEGREES(ACOS([.E72]/[.$A$2]))" office:value-type="float" office:value="66.6342774456984">
            <text:p>66.634277</text:p>
          </table:table-cell>
          <table:table-cell table:number-columns-repeated="2"/>
          <table:table-cell table:formula="of:=[.B73]-[.B72]" office:value-type="float" office:value="0.333333333333343">
            <text:p>0.33333</text:p>
          </table:table-cell>
          <table:table-cell table:formula="of:=ROUND(([.B73]-[.B72])/[.$C$10])" office:value-type="float" office:value="12368">
            <text:p>12,368</text:p>
          </table:table-cell>
          <table:table-cell/>
          <table:table-cell table:formula="of:=[.$M$3]*COS(RADIANS([.B72]+[.$M$6]/2))" office:value-type="float" office:value="1331818.10235056">
            <text:p>1,331,818</text:p>
          </table:table-cell>
          <table:table-cell table:formula="of:=90000000/[.M72]" office:value-type="float" office:value="67.5767958410813">
            <text:p>67.58</text:p>
          </table:table-cell>
          <table:table-cell table:number-columns-repeated="1007"/>
        </table:table-row>
        <table:table-row table:style-name="ro1">
          <table:table-cell office:value-type="float" office:value="1603">
            <text:p>1,603</text:p>
          </table:table-cell>
          <table:table-cell table:formula="of:=[.A73]/24" office:value-type="float" office:value="66.7916666666667">
            <text:p>66.791667</text:p>
          </table:table-cell>
          <table:table-cell office:value-type="float" office:value="0.000069">
            <text:p>0.000069</text:p>
          </table:table-cell>
          <table:table-cell/>
          <table:table-cell table:formula="of:=1/24/[.C73]" office:value-type="float" office:value="603.864734299517">
            <text:p>603.865</text:p>
          </table:table-cell>
          <table:table-cell/>
          <table:table-cell table:formula="of:=DEGREES(ACOS([.E73]/[.$A$2]))" office:value-type="float" office:value="66.9925409732541">
            <text:p>66.992541</text:p>
          </table:table-cell>
          <table:table-cell table:number-columns-repeated="2"/>
          <table:table-cell table:formula="of:=[.B74]-[.B73]" office:value-type="float" office:value="0.375">
            <text:p>0.37500</text:p>
          </table:table-cell>
          <table:table-cell table:formula="of:=ROUND(([.B74]-[.B73])/[.$C$10])" office:value-type="float" office:value="13914">
            <text:p>13,914</text:p>
          </table:table-cell>
          <table:table-cell/>
          <table:table-cell table:formula="of:=[.$M$3]*COS(RADIANS([.B73]+[.$M$6]/2))" office:value-type="float" office:value="1313993.71996434">
            <text:p>1,313,994</text:p>
          </table:table-cell>
          <table:table-cell table:formula="of:=90000000/[.M73]" office:value-type="float" office:value="68.4934780376592">
            <text:p>68.49</text:p>
          </table:table-cell>
          <table:table-cell table:number-columns-repeated="1007"/>
        </table:table-row>
        <table:table-row table:style-name="ro1">
          <table:table-cell office:value-type="float" office:value="1612">
            <text:p>1,612</text:p>
          </table:table-cell>
          <table:table-cell table:formula="of:=[.A74]/24" office:value-type="float" office:value="67.1666666666667">
            <text:p>67.166667</text:p>
          </table:table-cell>
          <table:table-cell office:value-type="float" office:value="0.00007">
            <text:p>0.000070</text:p>
          </table:table-cell>
          <table:table-cell/>
          <table:table-cell table:formula="of:=1/24/[.C74]" office:value-type="float" office:value="595.238095238095">
            <text:p>595.238</text:p>
          </table:table-cell>
          <table:table-cell/>
          <table:table-cell table:formula="of:=DEGREES(ACOS([.E74]/[.$A$2]))" office:value-type="float" office:value="67.3396597349703">
            <text:p>67.339660</text:p>
          </table:table-cell>
          <table:table-cell table:number-columns-repeated="2"/>
          <table:table-cell table:formula="of:=[.B75]-[.B74]" office:value-type="float" office:value="0.333333333333329">
            <text:p>0.33333</text:p>
          </table:table-cell>
          <table:table-cell table:formula="of:=ROUND(([.B75]-[.B74])/[.$C$10])" office:value-type="float" office:value="12368">
            <text:p>12,368</text:p>
          </table:table-cell>
          <table:table-cell/>
          <table:table-cell table:formula="of:=[.$M$3]*COS(RADIANS([.B74]+[.$M$6]/2))" office:value-type="float" office:value="1293888.1597898">
            <text:p>1,293,888</text:p>
          </table:table-cell>
          <table:table-cell table:formula="of:=90000000/[.M74]" office:value-type="float" office:value="69.557789302764">
            <text:p>69.56</text:p>
          </table:table-cell>
          <table:table-cell table:number-columns-repeated="1007"/>
        </table:table-row>
        <table:table-row table:style-name="ro1">
          <table:table-cell office:value-type="float" office:value="1620">
            <text:p>1,620</text:p>
          </table:table-cell>
          <table:table-cell table:formula="of:=[.A75]/24" office:value-type="float" office:value="67.5">
            <text:p>67.500000</text:p>
          </table:table-cell>
          <table:table-cell office:value-type="float" office:value="0.000071">
            <text:p>0.000071</text:p>
          </table:table-cell>
          <table:table-cell/>
          <table:table-cell table:formula="of:=1/24/[.C75]" office:value-type="float" office:value="586.854460093897">
            <text:p>586.854</text:p>
          </table:table-cell>
          <table:table-cell/>
          <table:table-cell table:formula="of:=DEGREES(ACOS([.E75]/[.$A$2]))" office:value-type="float" office:value="67.6761612043126">
            <text:p>67.676161</text:p>
          </table:table-cell>
          <table:table-cell table:number-columns-repeated="2"/>
          <table:table-cell table:formula="of:=[.B76]-[.B75]" office:value-type="float" office:value="0.333333333333329">
            <text:p>0.33333</text:p>
          </table:table-cell>
          <table:table-cell table:formula="of:=ROUND(([.B76]-[.B75])/[.$C$10])" office:value-type="float" office:value="12368">
            <text:p>12,368</text:p>
          </table:table-cell>
          <table:table-cell/>
          <table:table-cell table:formula="of:=[.$M$3]*COS(RADIANS([.B75]+[.$M$6]/2))" office:value-type="float" office:value="1275969.99355981">
            <text:p>1,275,970</text:p>
          </table:table-cell>
          <table:table-cell table:formula="of:=90000000/[.M75]" office:value-type="float" office:value="70.5345740528821">
            <text:p>70.53</text:p>
          </table:table-cell>
          <table:table-cell table:number-columns-repeated="1007"/>
        </table:table-row>
        <table:table-row table:style-name="ro1">
          <table:table-cell office:value-type="float" office:value="1628">
            <text:p>1,628</text:p>
          </table:table-cell>
          <table:table-cell table:formula="of:=[.A76]/24" office:value-type="float" office:value="67.8333333333333">
            <text:p>67.833333</text:p>
          </table:table-cell>
          <table:table-cell office:value-type="float" office:value="0.000072">
            <text:p>0.000072</text:p>
          </table:table-cell>
          <table:table-cell/>
          <table:table-cell table:formula="of:=1/24/[.C76]" office:value-type="float" office:value="578.703703703704">
            <text:p>578.704</text:p>
          </table:table-cell>
          <table:table-cell/>
          <table:table-cell table:formula="of:=DEGREES(ACOS([.E76]/[.$A$2]))" office:value-type="float" office:value="68.0025391168629">
            <text:p>68.002539</text:p>
          </table:table-cell>
          <table:table-cell table:number-columns-repeated="2"/>
          <table:table-cell table:formula="of:=[.B77]-[.B76]" office:value-type="float" office:value="0.333333333333343">
            <text:p>0.33333</text:p>
          </table:table-cell>
          <table:table-cell table:formula="of:=ROUND(([.B77]-[.B76])/[.$C$10])" office:value-type="float" office:value="12368">
            <text:p>12,368</text:p>
          </table:table-cell>
          <table:table-cell/>
          <table:table-cell table:formula="of:=[.$M$3]*COS(RADIANS([.B76]+[.$M$6]/2))" office:value-type="float" office:value="1258008.64048639">
            <text:p>1,258,009</text:p>
          </table:table-cell>
          <table:table-cell table:formula="of:=90000000/[.M76]" office:value-type="float" office:value="71.5416389868378">
            <text:p>71.54</text:p>
          </table:table-cell>
          <table:table-cell table:number-columns-repeated="1007"/>
        </table:table-row>
        <table:table-row table:style-name="ro1">
          <table:table-cell office:value-type="float" office:value="1636">
            <text:p>1,636</text:p>
          </table:table-cell>
          <table:table-cell table:formula="of:=[.A77]/24" office:value-type="float" office:value="68.1666666666667">
            <text:p>68.166667</text:p>
          </table:table-cell>
          <table:table-cell office:value-type="float" office:value="0.000073">
            <text:p>0.000073</text:p>
          </table:table-cell>
          <table:table-cell/>
          <table:table-cell table:formula="of:=1/24/[.C77]" office:value-type="float" office:value="570.776255707763">
            <text:p>570.776</text:p>
          </table:table-cell>
          <table:table-cell/>
          <table:table-cell table:formula="of:=DEGREES(ACOS([.E77]/[.$A$2]))" office:value-type="float" office:value="68.3192562004882">
            <text:p>68.319256</text:p>
          </table:table-cell>
          <table:table-cell table:number-columns-repeated="2"/>
          <table:table-cell table:formula="of:=[.B78]-[.B77]" office:value-type="float" office:value="0.333333333333329">
            <text:p>0.33333</text:p>
          </table:table-cell>
          <table:table-cell table:formula="of:=ROUND(([.B78]-[.B77])/[.$C$10])" office:value-type="float" office:value="12368">
            <text:p>12,368</text:p>
          </table:table-cell>
          <table:table-cell/>
          <table:table-cell table:formula="of:=[.$M$3]*COS(RADIANS([.B77]+[.$M$6]/2))" office:value-type="float" office:value="1240004.70849461">
            <text:p>1,240,005</text:p>
          </table:table-cell>
          <table:table-cell table:formula="of:=90000000/[.M77]" office:value-type="float" office:value="72.5803695610657">
            <text:p>72.58</text:p>
          </table:table-cell>
          <table:table-cell table:number-columns-repeated="1007"/>
        </table:table-row>
        <table:table-row table:style-name="ro1">
          <table:table-cell office:value-type="float" office:value="1644">
            <text:p>1,644</text:p>
          </table:table-cell>
          <table:table-cell table:formula="of:=[.A78]/24" office:value-type="float" office:value="68.5">
            <text:p>68.500000</text:p>
          </table:table-cell>
          <table:table-cell office:value-type="float" office:value="0.000074">
            <text:p>0.000074</text:p>
          </table:table-cell>
          <table:table-cell/>
          <table:table-cell table:formula="of:=1/24/[.C78]" office:value-type="float" office:value="563.063063063063">
            <text:p>563.063</text:p>
          </table:table-cell>
          <table:table-cell/>
          <table:table-cell table:formula="of:=DEGREES(ACOS([.E78]/[.$A$2]))" office:value-type="float" office:value="68.6267466376941">
            <text:p>68.626747</text:p>
          </table:table-cell>
          <table:table-cell table:number-columns-repeated="2"/>
          <table:table-cell table:formula="of:=[.B79]-[.B78]" office:value-type="float" office:value="0.25">
            <text:p>0.25000</text:p>
          </table:table-cell>
          <table:table-cell table:formula="of:=ROUND(([.B79]-[.B78])/[.$C$10])" office:value-type="float" office:value="9276">
            <text:p>9,276</text:p>
          </table:table-cell>
          <table:table-cell/>
          <table:table-cell table:formula="of:=[.$M$3]*COS(RADIANS([.B78]+[.$M$6]/2))" office:value-type="float" office:value="1221958.80695066">
            <text:p>1,221,959</text:p>
          </table:table-cell>
          <table:table-cell table:formula="of:=90000000/[.M78]" office:value-type="float" office:value="73.6522372833424">
            <text:p>73.65</text:p>
          </table:table-cell>
          <table:table-cell table:number-columns-repeated="1007"/>
        </table:table-row>
        <table:table-row table:style-name="ro1">
          <table:table-cell office:value-type="float" office:value="1650">
            <text:p>1,650</text:p>
          </table:table-cell>
          <table:table-cell table:formula="of:=[.A79]/24" office:value-type="float" office:value="68.75">
            <text:p>68.750000</text:p>
          </table:table-cell>
          <table:table-cell office:value-type="float" office:value="0.000075">
            <text:p>0.000075</text:p>
          </table:table-cell>
          <table:table-cell/>
          <table:table-cell table:formula="of:=1/24/[.C79]" office:value-type="float" office:value="555.555555555556">
            <text:p>555.556</text:p>
          </table:table-cell>
          <table:table-cell/>
          <table:table-cell table:formula="of:=DEGREES(ACOS([.E79]/[.$A$2]))" office:value-type="float" office:value="68.9254182910527">
            <text:p>68.925418</text:p>
          </table:table-cell>
          <table:table-cell table:number-columns-repeated="2"/>
          <table:table-cell table:formula="of:=[.B80]-[.B79]" office:value-type="float" office:value="0.333333333333329">
            <text:p>0.33333</text:p>
          </table:table-cell>
          <table:table-cell table:formula="of:=ROUND(([.B80]-[.B79])/[.$C$10])" office:value-type="float" office:value="12368">
            <text:p>12,368</text:p>
          </table:table-cell>
          <table:table-cell/>
          <table:table-cell table:formula="of:=[.$M$3]*COS(RADIANS([.B79]+[.$M$6]/2))" office:value-type="float" office:value="1208397.20564766">
            <text:p>1,208,397</text:p>
          </table:table-cell>
          <table:table-cell table:formula="of:=90000000/[.M79]" office:value-type="float" office:value="74.4788216816202">
            <text:p>74.48</text:p>
          </table:table-cell>
          <table:table-cell table:number-columns-repeated="1007"/>
        </table:table-row>
        <table:table-row table:style-name="ro1">
          <table:table-cell office:value-type="float" office:value="1658">
            <text:p>1,658</text:p>
          </table:table-cell>
          <table:table-cell table:formula="of:=[.A80]/24" office:value-type="float" office:value="69.0833333333333">
            <text:p>69.083333</text:p>
          </table:table-cell>
          <table:table-cell office:value-type="float" office:value="0.000076">
            <text:p>0.000076</text:p>
          </table:table-cell>
          <table:table-cell/>
          <table:table-cell table:formula="of:=1/24/[.C80]" office:value-type="float" office:value="548.245614035088">
            <text:p>548.246</text:p>
          </table:table-cell>
          <table:table-cell/>
          <table:table-cell table:formula="of:=DEGREES(ACOS([.E80]/[.$A$2]))" office:value-type="float" office:value="69.2156547184983">
            <text:p>69.215655</text:p>
          </table:table-cell>
          <table:table-cell table:number-columns-repeated="2"/>
          <table:table-cell table:formula="of:=[.B81]-[.B80]" office:value-type="float" office:value="0.291666666666671">
            <text:p>0.29167</text:p>
          </table:table-cell>
          <table:table-cell table:formula="of:=ROUND(([.B81]-[.B80])/[.$C$10])" office:value-type="float" office:value="10822">
            <text:p>10,822</text:p>
          </table:table-cell>
          <table:table-cell/>
          <table:table-cell table:formula="of:=[.$M$3]*COS(RADIANS([.B80]+[.$M$6]/2))" office:value-type="float" office:value="1190279.32793584">
            <text:p>1,190,279</text:p>
          </table:table-cell>
          <table:table-cell table:formula="of:=90000000/[.M80]" office:value-type="float" office:value="75.6125036264185">
            <text:p>75.61</text:p>
          </table:table-cell>
          <table:table-cell table:number-columns-repeated="1007"/>
        </table:table-row>
        <table:table-row table:style-name="ro1">
          <table:table-cell office:value-type="float" office:value="1665">
            <text:p>1,665</text:p>
          </table:table-cell>
          <table:table-cell table:formula="of:=[.A81]/24" office:value-type="float" office:value="69.375">
            <text:p>69.375000</text:p>
          </table:table-cell>
          <table:table-cell office:value-type="float" office:value="0.000077">
            <text:p>0.000077</text:p>
          </table:table-cell>
          <table:table-cell/>
          <table:table-cell table:formula="of:=1/24/[.C81]" office:value-type="float" office:value="541.125541125541">
            <text:p>541.126</text:p>
          </table:table-cell>
          <table:table-cell/>
          <table:table-cell table:formula="of:=DEGREES(ACOS([.E81]/[.$A$2]))" office:value-type="float" office:value="69.4978170018068">
            <text:p>69.497817</text:p>
          </table:table-cell>
          <table:table-cell table:number-columns-repeated="2"/>
          <table:table-cell table:formula="of:=[.B82]-[.B81]" office:value-type="float" office:value="0.25">
            <text:p>0.25000</text:p>
          </table:table-cell>
          <table:table-cell table:formula="of:=ROUND(([.B82]-[.B81])/[.$C$10])" office:value-type="float" office:value="9276">
            <text:p>9,276</text:p>
          </table:table-cell>
          <table:table-cell/>
          <table:table-cell table:formula="of:=[.$M$3]*COS(RADIANS([.B81]+[.$M$6]/2))" office:value-type="float" office:value="1174393.11639821">
            <text:p>1,174,393</text:p>
          </table:table-cell>
          <table:table-cell table:formula="of:=90000000/[.M81]" office:value-type="float" office:value="76.6353265727789">
            <text:p>76.64</text:p>
          </table:table-cell>
          <table:table-cell table:number-columns-repeated="1007"/>
        </table:table-row>
        <table:table-row table:style-name="ro1">
          <table:table-cell office:value-type="float" office:value="1671">
            <text:p>1,671</text:p>
          </table:table-cell>
          <table:table-cell table:formula="of:=[.A82]/24" office:value-type="float" office:value="69.625">
            <text:p>69.625000</text:p>
          </table:table-cell>
          <table:table-cell office:value-type="float" office:value="0.000078">
            <text:p>0.000078</text:p>
          </table:table-cell>
          <table:table-cell/>
          <table:table-cell table:formula="of:=1/24/[.C82]" office:value-type="float" office:value="534.188034188034">
            <text:p>534.188</text:p>
          </table:table-cell>
          <table:table-cell/>
          <table:table-cell table:formula="of:=DEGREES(ACOS([.E82]/[.$A$2]))" office:value-type="float" office:value="69.7722454086019">
            <text:p>69.772245</text:p>
          </table:table-cell>
          <table:table-cell table:number-columns-repeated="2"/>
          <table:table-cell table:formula="of:=[.B83]-[.B82]" office:value-type="float" office:value="0.291666666666671">
            <text:p>0.29167</text:p>
          </table:table-cell>
          <table:table-cell table:formula="of:=ROUND(([.B83]-[.B82])/[.$C$10])" office:value-type="float" office:value="10822">
            <text:p>10,822</text:p>
          </table:table-cell>
          <table:table-cell/>
          <table:table-cell table:formula="of:=[.$M$3]*COS(RADIANS([.B82]+[.$M$6]/2))" office:value-type="float" office:value="1160752.1260601">
            <text:p>1,160,752</text:p>
          </table:table-cell>
          <table:table-cell table:formula="of:=90000000/[.M82]" office:value-type="float" office:value="77.5359337962051">
            <text:p>77.54</text:p>
          </table:table-cell>
          <table:table-cell table:number-columns-repeated="1007"/>
        </table:table-row>
        <table:table-row table:style-name="ro1">
          <table:table-cell office:value-type="float" office:value="1678">
            <text:p>1,678</text:p>
          </table:table-cell>
          <table:table-cell table:formula="of:=[.A83]/24" office:value-type="float" office:value="69.9166666666667">
            <text:p>69.916667</text:p>
          </table:table-cell>
          <table:table-cell office:value-type="float" office:value="0.000079">
            <text:p>0.000079</text:p>
          </table:table-cell>
          <table:table-cell/>
          <table:table-cell table:formula="of:=1/24/[.C83]" office:value-type="float" office:value="527.426160337553">
            <text:p>527.426</text:p>
          </table:table-cell>
          <table:table-cell/>
          <table:table-cell table:formula="of:=DEGREES(ACOS([.E83]/[.$A$2]))" office:value-type="float" office:value="70.0392609056889">
            <text:p>70.039261</text:p>
          </table:table-cell>
          <table:table-cell table:number-columns-repeated="2"/>
          <table:table-cell table:formula="of:=[.B84]-[.B83]" office:value-type="float" office:value="0.25">
            <text:p>0.25000</text:p>
          </table:table-cell>
          <table:table-cell table:formula="of:=ROUND(([.B84]-[.B83])/[.$C$10])" office:value-type="float" office:value="9276">
            <text:p>9,276</text:p>
          </table:table-cell>
          <table:table-cell/>
          <table:table-cell table:formula="of:=[.$M$3]*COS(RADIANS([.B83]+[.$M$6]/2))" office:value-type="float" office:value="1144809.72485085">
            <text:p>1,144,810</text:p>
          </table:table-cell>
          <table:table-cell table:formula="of:=90000000/[.M83]" office:value-type="float" office:value="78.6156843764804">
            <text:p>78.62</text:p>
          </table:table-cell>
          <table:table-cell table:number-columns-repeated="1007"/>
        </table:table-row>
        <table:table-row table:style-name="ro1">
          <table:table-cell office:value-type="float" office:value="1684">
            <text:p>1,684</text:p>
          </table:table-cell>
          <table:table-cell table:formula="of:=[.A84]/24" office:value-type="float" office:value="70.1666666666667">
            <text:p>70.166667</text:p>
          </table:table-cell>
          <table:table-cell office:value-type="float" office:value="0.00008">
            <text:p>0.000080</text:p>
          </table:table-cell>
          <table:table-cell/>
          <table:table-cell table:formula="of:=1/24/[.C84]" office:value-type="float" office:value="520.833333333333">
            <text:p>520.833</text:p>
          </table:table-cell>
          <table:table-cell/>
          <table:table-cell table:formula="of:=DEGREES(ACOS([.E84]/[.$A$2]))" office:value-type="float" office:value="70.2991665393293">
            <text:p>70.299167</text:p>
          </table:table-cell>
          <table:table-cell table:number-columns-repeated="2"/>
          <table:table-cell table:formula="of:=[.B85]-[.B84]" office:value-type="float" office:value="0.25">
            <text:p>0.25000</text:p>
          </table:table-cell>
          <table:table-cell table:formula="of:=ROUND(([.B85]-[.B84])/[.$C$10])" office:value-type="float" office:value="9276">
            <text:p>9,276</text:p>
          </table:table-cell>
          <table:table-cell/>
          <table:table-cell table:formula="of:=[.$M$3]*COS(RADIANS([.B84]+[.$M$6]/2))" office:value-type="float" office:value="1131121.18204264">
            <text:p>1,131,121</text:p>
          </table:table-cell>
          <table:table-cell table:formula="of:=90000000/[.M84]" office:value-type="float" office:value="79.5670715293945">
            <text:p>79.57</text:p>
          </table:table-cell>
          <table:table-cell table:number-columns-repeated="1007"/>
        </table:table-row>
        <table:table-row table:style-name="ro1">
          <table:table-cell office:value-type="float" office:value="1690">
            <text:p>1,690</text:p>
          </table:table-cell>
          <table:table-cell table:formula="of:=[.A85]/24" office:value-type="float" office:value="70.4166666666667">
            <text:p>70.416667</text:p>
          </table:table-cell>
          <table:table-cell office:value-type="float" office:value="0.000081">
            <text:p>0.000081</text:p>
          </table:table-cell>
          <table:table-cell/>
          <table:table-cell table:formula="of:=1/24/[.C85]" office:value-type="float" office:value="514.40329218107">
            <text:p>514.403</text:p>
          </table:table-cell>
          <table:table-cell/>
          <table:table-cell table:formula="of:=DEGREES(ACOS([.E85]/[.$A$2]))" office:value-type="float" office:value="70.5522486961912">
            <text:p>70.552249</text:p>
          </table:table-cell>
          <table:table-cell table:number-columns-repeated="2"/>
          <table:table-cell table:formula="of:=[.B86]-[.B85]" office:value-type="float" office:value="0.25">
            <text:p>0.25000</text:p>
          </table:table-cell>
          <table:table-cell table:formula="of:=ROUND(([.B86]-[.B85])/[.$C$10])" office:value-type="float" office:value="9276">
            <text:p>9,276</text:p>
          </table:table-cell>
          <table:table-cell/>
          <table:table-cell table:formula="of:=[.$M$3]*COS(RADIANS([.B85]+[.$M$6]/2))" office:value-type="float" office:value="1117411.1043176">
            <text:p>1,117,411</text:p>
          </table:table-cell>
          <table:table-cell table:formula="of:=90000000/[.M85]" office:value-type="float" office:value="80.5433198687988">
            <text:p>80.54</text:p>
          </table:table-cell>
          <table:table-cell table:number-columns-repeated="1007"/>
        </table:table-row>
        <table:table-row table:style-name="ro1">
          <table:table-cell office:value-type="float" office:value="1696">
            <text:p>1,696</text:p>
          </table:table-cell>
          <table:table-cell table:formula="of:=[.A86]/24" office:value-type="float" office:value="70.6666666666667">
            <text:p>70.666667</text:p>
          </table:table-cell>
          <table:table-cell office:value-type="float" office:value="0.000082">
            <text:p>0.000082</text:p>
          </table:table-cell>
          <table:table-cell/>
          <table:table-cell table:formula="of:=1/24/[.C86]" office:value-type="float" office:value="508.130081300813">
            <text:p>508.130</text:p>
          </table:table-cell>
          <table:table-cell/>
          <table:table-cell table:formula="of:=DEGREES(ACOS([.E86]/[.$A$2]))" office:value-type="float" office:value="70.7987782570782">
            <text:p>70.798778</text:p>
          </table:table-cell>
          <table:table-cell table:number-columns-repeated="2"/>
          <table:table-cell table:formula="of:=[.B87]-[.B86]" office:value-type="float" office:value="0.208333333333329">
            <text:p>0.20833</text:p>
          </table:table-cell>
          <table:table-cell table:formula="of:=ROUND(([.B87]-[.B86])/[.$C$10])" office:value-type="float" office:value="7730">
            <text:p>7,730</text:p>
          </table:table-cell>
          <table:table-cell/>
          <table:table-cell table:formula="of:=[.$M$3]*COS(RADIANS([.B86]+[.$M$6]/2))" office:value-type="float" office:value="1103679.75269584">
            <text:p>1,103,680</text:p>
          </table:table-cell>
          <table:table-cell table:formula="of:=90000000/[.M86]" office:value-type="float" office:value="81.545393743218">
            <text:p>81.55</text:p>
          </table:table-cell>
          <table:table-cell table:number-columns-repeated="1007"/>
        </table:table-row>
        <table:table-row table:style-name="ro1">
          <table:table-cell office:value-type="float" office:value="1701">
            <text:p>1,701</text:p>
          </table:table-cell>
          <table:table-cell table:formula="of:=[.A87]/24" office:value-type="float" office:value="70.875">
            <text:p>70.875000</text:p>
          </table:table-cell>
          <table:table-cell office:value-type="float" office:value="0.000083">
            <text:p>0.000083</text:p>
          </table:table-cell>
          <table:table-cell/>
          <table:table-cell table:formula="of:=1/24/[.C87]" office:value-type="float" office:value="502.008032128514">
            <text:p>502.008</text:p>
          </table:table-cell>
          <table:table-cell/>
          <table:table-cell table:formula="of:=DEGREES(ACOS([.E87]/[.$A$2]))" office:value-type="float" office:value="71.0390116541354">
            <text:p>71.039012</text:p>
          </table:table-cell>
          <table:table-cell table:number-columns-repeated="2"/>
          <table:table-cell table:formula="of:=[.B88]-[.B87]" office:value-type="float" office:value="0.25">
            <text:p>0.25000</text:p>
          </table:table-cell>
          <table:table-cell table:formula="of:=ROUND(([.B88]-[.B87])/[.$C$10])" office:value-type="float" office:value="9276">
            <text:p>9,276</text:p>
          </table:table-cell>
          <table:table-cell/>
          <table:table-cell table:formula="of:=[.$M$3]*COS(RADIANS([.B87]+[.$M$6]/2))" office:value-type="float" office:value="1092220.89737766">
            <text:p>1,092,221</text:p>
          </table:table-cell>
          <table:table-cell table:formula="of:=90000000/[.M87]" office:value-type="float" office:value="82.4009137859229">
            <text:p>82.40</text:p>
          </table:table-cell>
          <table:table-cell table:number-columns-repeated="1007"/>
        </table:table-row>
        <table:table-row table:style-name="ro1">
          <table:table-cell office:value-type="float" office:value="1707">
            <text:p>1,707</text:p>
          </table:table-cell>
          <table:table-cell table:formula="of:=[.A88]/24" office:value-type="float" office:value="71.125">
            <text:p>71.125000</text:p>
          </table:table-cell>
          <table:table-cell office:value-type="float" office:value="0.000084">
            <text:p>0.000084</text:p>
          </table:table-cell>
          <table:table-cell/>
          <table:table-cell table:formula="of:=1/24/[.C88]" office:value-type="float" office:value="496.031746031746">
            <text:p>496.032</text:p>
          </table:table-cell>
          <table:table-cell/>
          <table:table-cell table:formula="of:=DEGREES(ACOS([.E88]/[.$A$2]))" office:value-type="float" office:value="71.2731918410028">
            <text:p>71.273192</text:p>
          </table:table-cell>
          <table:table-cell table:number-columns-repeated="2"/>
          <table:table-cell table:formula="of:=[.B89]-[.B88]" office:value-type="float" office:value="0.25">
            <text:p>0.25000</text:p>
          </table:table-cell>
          <table:table-cell table:formula="of:=ROUND(([.B89]-[.B88])/[.$C$10])" office:value-type="float" office:value="9276">
            <text:p>9,276</text:p>
          </table:table-cell>
          <table:table-cell/>
          <table:table-cell table:formula="of:=[.$M$3]*COS(RADIANS([.B88]+[.$M$6]/2))" office:value-type="float" office:value="1078451.22287988">
            <text:p>1,078,451</text:p>
          </table:table-cell>
          <table:table-cell table:formula="of:=90000000/[.M88]" office:value-type="float" office:value="83.453009362505">
            <text:p>83.45</text:p>
          </table:table-cell>
          <table:table-cell table:number-columns-repeated="1007"/>
        </table:table-row>
        <table:table-row table:style-name="ro1">
          <table:table-cell office:value-type="float" office:value="1713">
            <text:p>1,713</text:p>
          </table:table-cell>
          <table:table-cell table:formula="of:=[.A89]/24" office:value-type="float" office:value="71.375">
            <text:p>71.375000</text:p>
          </table:table-cell>
          <table:table-cell office:value-type="float" office:value="0.000085">
            <text:p>0.000085</text:p>
          </table:table-cell>
          <table:table-cell/>
          <table:table-cell table:formula="of:=1/24/[.C89]" office:value-type="float" office:value="490.196078431373">
            <text:p>490.196</text:p>
          </table:table-cell>
          <table:table-cell/>
          <table:table-cell table:formula="of:=DEGREES(ACOS([.E89]/[.$A$2]))" office:value-type="float" office:value="71.501549184323">
            <text:p>71.501549</text:p>
          </table:table-cell>
          <table:table-cell table:number-columns-repeated="2"/>
          <table:table-cell table:formula="of:=[.B90]-[.B89]" office:value-type="float" office:value="0.208333333333329">
            <text:p>0.20833</text:p>
          </table:table-cell>
          <table:table-cell table:formula="of:=ROUND(([.B90]-[.B89])/[.$C$10])" office:value-type="float" office:value="7730">
            <text:p>7,730</text:p>
          </table:table-cell>
          <table:table-cell/>
          <table:table-cell table:formula="of:=[.$M$3]*COS(RADIANS([.B89]+[.$M$6]/2))" office:value-type="float" office:value="1064661.01622538">
            <text:p>1,064,661</text:p>
          </table:table-cell>
          <table:table-cell table:formula="of:=90000000/[.M89]" office:value-type="float" office:value="84.5339489550239">
            <text:p>84.53</text:p>
          </table:table-cell>
          <table:table-cell table:number-columns-repeated="1007"/>
        </table:table-row>
        <table:table-row table:style-name="ro1">
          <table:table-cell office:value-type="float" office:value="1718">
            <text:p>1,718</text:p>
          </table:table-cell>
          <table:table-cell table:formula="of:=[.A90]/24" office:value-type="float" office:value="71.5833333333333">
            <text:p>71.583333</text:p>
          </table:table-cell>
          <table:table-cell office:value-type="float" office:value="0.000086">
            <text:p>0.000086</text:p>
          </table:table-cell>
          <table:table-cell/>
          <table:table-cell table:formula="of:=1/24/[.C90]" office:value-type="float" office:value="484.496124031008">
            <text:p>484.496</text:p>
          </table:table-cell>
          <table:table-cell/>
          <table:table-cell table:formula="of:=DEGREES(ACOS([.E90]/[.$A$2]))" office:value-type="float" office:value="71.7243022840766">
            <text:p>71.724302</text:p>
          </table:table-cell>
          <table:table-cell table:number-columns-repeated="2"/>
          <table:table-cell table:formula="of:=[.B91]-[.B90]" office:value-type="float" office:value="0.25">
            <text:p>0.25000</text:p>
          </table:table-cell>
          <table:table-cell table:formula="of:=ROUND(([.B91]-[.B90])/[.$C$10])" office:value-type="float" office:value="9276">
            <text:p>9,276</text:p>
          </table:table-cell>
          <table:table-cell/>
          <table:table-cell table:formula="of:=[.$M$3]*COS(RADIANS([.B90]+[.$M$6]/2))" office:value-type="float" office:value="1053153.68246232">
            <text:p>1,053,154</text:p>
          </table:table-cell>
          <table:table-cell table:formula="of:=90000000/[.M90]" office:value-type="float" office:value="85.4576131657973">
            <text:p>85.46</text:p>
          </table:table-cell>
          <table:table-cell table:number-columns-repeated="1007"/>
        </table:table-row>
        <table:table-row table:style-name="ro1">
          <table:table-cell office:value-type="float" office:value="1724">
            <text:p>1,724</text:p>
          </table:table-cell>
          <table:table-cell table:formula="of:=[.A91]/24" office:value-type="float" office:value="71.8333333333333">
            <text:p>71.833333</text:p>
          </table:table-cell>
          <table:table-cell office:value-type="float" office:value="0.000087">
            <text:p>0.000087</text:p>
          </table:table-cell>
          <table:table-cell/>
          <table:table-cell table:formula="of:=1/24/[.C91]" office:value-type="float" office:value="478.927203065134">
            <text:p>478.927</text:p>
          </table:table-cell>
          <table:table-cell/>
          <table:table-cell table:formula="of:=DEGREES(ACOS([.E91]/[.$A$2]))" office:value-type="float" office:value="71.9416587294066">
            <text:p>71.941659</text:p>
          </table:table-cell>
          <table:table-cell table:number-columns-repeated="2"/>
          <table:table-cell table:formula="of:=[.B92]-[.B91]" office:value-type="float" office:value="0.208333333333343">
            <text:p>0.20833</text:p>
          </table:table-cell>
          <table:table-cell table:formula="of:=ROUND(([.B92]-[.B91])/[.$C$10])" office:value-type="float" office:value="7730">
            <text:p>7,730</text:p>
          </table:table-cell>
          <table:table-cell/>
          <table:table-cell table:formula="of:=[.$M$3]*COS(RADIANS([.B91]+[.$M$6]/2))" office:value-type="float" office:value="1039326.51568845">
            <text:p>1,039,327</text:p>
          </table:table-cell>
          <table:table-cell table:formula="of:=90000000/[.M91]" office:value-type="float" office:value="86.5945385222697">
            <text:p>86.59</text:p>
          </table:table-cell>
          <table:table-cell table:number-columns-repeated="1007"/>
        </table:table-row>
        <table:table-row table:style-name="ro1">
          <table:table-cell office:value-type="float" office:value="1729">
            <text:p>1,729</text:p>
          </table:table-cell>
          <table:table-cell table:formula="of:=[.A92]/24" office:value-type="float" office:value="72.0416666666667">
            <text:p>72.041667</text:p>
          </table:table-cell>
          <table:table-cell office:value-type="float" office:value="0.000088">
            <text:p>0.000088</text:p>
          </table:table-cell>
          <table:table-cell/>
          <table:table-cell table:formula="of:=1/24/[.C92]" office:value-type="float" office:value="473.484848484849">
            <text:p>473.485</text:p>
          </table:table-cell>
          <table:table-cell/>
          <table:table-cell table:formula="of:=DEGREES(ACOS([.E92]/[.$A$2]))" office:value-type="float" office:value="72.1538157958752">
            <text:p>72.153816</text:p>
          </table:table-cell>
          <table:table-cell table:number-columns-repeated="2"/>
          <table:table-cell table:formula="of:=[.B93]-[.B92]" office:value-type="float" office:value="0.208333333333329">
            <text:p>0.20833</text:p>
          </table:table-cell>
          <table:table-cell table:formula="of:=ROUND(([.B93]-[.B92])/[.$C$10])" office:value-type="float" office:value="7730">
            <text:p>7,730</text:p>
          </table:table-cell>
          <table:table-cell/>
          <table:table-cell table:formula="of:=[.$M$3]*COS(RADIANS([.B92]+[.$M$6]/2))" office:value-type="float" office:value="1027788.75024468">
            <text:p>1,027,789</text:p>
          </table:table-cell>
          <table:table-cell table:formula="of:=90000000/[.M92]" office:value-type="float" office:value="87.56663271375">
            <text:p>87.57</text:p>
          </table:table-cell>
          <table:table-cell table:number-columns-repeated="1007"/>
        </table:table-row>
        <table:table-row table:style-name="ro1">
          <table:table-cell office:value-type="float" office:value="1734">
            <text:p>1,734</text:p>
          </table:table-cell>
          <table:table-cell table:formula="of:=[.A93]/24" office:value-type="float" office:value="72.25">
            <text:p>72.250000</text:p>
          </table:table-cell>
          <table:table-cell office:value-type="float" office:value="0.000089">
            <text:p>0.000089</text:p>
          </table:table-cell>
          <table:table-cell/>
          <table:table-cell table:formula="of:=1/24/[.C93]" office:value-type="float" office:value="468.164794007491">
            <text:p>468.165</text:p>
          </table:table-cell>
          <table:table-cell/>
          <table:table-cell table:formula="of:=DEGREES(ACOS([.E93]/[.$A$2]))" office:value-type="float" office:value="72.3609610894716">
            <text:p>72.360961</text:p>
          </table:table-cell>
          <table:table-cell table:number-columns-repeated="2"/>
          <table:table-cell table:formula="of:=[.B94]-[.B93]" office:value-type="float" office:value="0.208333333333329">
            <text:p>0.20833</text:p>
          </table:table-cell>
          <table:table-cell table:formula="of:=ROUND(([.B94]-[.B93])/[.$C$10])" office:value-type="float" office:value="7730">
            <text:p>7,730</text:p>
          </table:table-cell>
          <table:table-cell/>
          <table:table-cell table:formula="of:=[.$M$3]*COS(RADIANS([.B93]+[.$M$6]/2))" office:value-type="float" office:value="1016237.3961719">
            <text:p>1,016,237</text:p>
          </table:table-cell>
          <table:table-cell table:formula="of:=90000000/[.M93]" office:value-type="float" office:value="88.5619839803414">
            <text:p>88.56</text:p>
          </table:table-cell>
          <table:table-cell table:number-columns-repeated="1007"/>
        </table:table-row>
        <table:table-row table:style-name="ro1">
          <table:table-cell office:value-type="float" office:value="1739">
            <text:p>1,739</text:p>
          </table:table-cell>
          <table:table-cell table:formula="of:=[.A94]/24" office:value-type="float" office:value="72.4583333333333">
            <text:p>72.458333</text:p>
          </table:table-cell>
          <table:table-cell office:value-type="float" office:value="0.00009">
            <text:p>0.000090</text:p>
          </table:table-cell>
          <table:table-cell/>
          <table:table-cell table:formula="of:=1/24/[.C94]" office:value-type="float" office:value="462.962962962963">
            <text:p>462.963</text:p>
          </table:table-cell>
          <table:table-cell/>
          <table:table-cell table:formula="of:=DEGREES(ACOS([.E94]/[.$A$2]))" office:value-type="float" office:value="72.5632731421343">
            <text:p>72.563273</text:p>
          </table:table-cell>
          <table:table-cell table:number-columns-repeated="2"/>
          <table:table-cell table:formula="of:=[.B95]-[.B94]" office:value-type="float" office:value="0.208333333333343">
            <text:p>0.20833</text:p>
          </table:table-cell>
          <table:table-cell table:formula="of:=ROUND(([.B95]-[.B94])/[.$C$10])" office:value-type="float" office:value="7730">
            <text:p>7,730</text:p>
          </table:table-cell>
          <table:table-cell/>
          <table:table-cell table:formula="of:=[.$M$3]*COS(RADIANS([.B94]+[.$M$6]/2))" office:value-type="float" office:value="1004672.60619321">
            <text:p>1,004,673</text:p>
          </table:table-cell>
          <table:table-cell table:formula="of:=90000000/[.M94]" office:value-type="float" office:value="89.5814212960558">
            <text:p>89.58</text:p>
          </table:table-cell>
          <table:table-cell table:number-columns-repeated="1007"/>
        </table:table-row>
        <table:table-row table:style-name="ro1">
          <table:table-cell office:value-type="float" office:value="1744">
            <text:p>1,744</text:p>
          </table:table-cell>
          <table:table-cell table:formula="of:=[.A95]/24" office:value-type="float" office:value="72.6666666666667">
            <text:p>72.666667</text:p>
          </table:table-cell>
          <table:table-cell office:value-type="float" office:value="0.000091">
            <text:p>0.000091</text:p>
          </table:table-cell>
          <table:table-cell/>
          <table:table-cell table:formula="of:=1/24/[.C95]" office:value-type="float" office:value="457.875457875458">
            <text:p>457.875</text:p>
          </table:table-cell>
          <table:table-cell/>
          <table:table-cell table:formula="of:=DEGREES(ACOS([.E95]/[.$A$2]))" office:value-type="float" office:value="72.760921963062">
            <text:p>72.760922</text:p>
          </table:table-cell>
          <table:table-cell table:number-columns-repeated="2"/>
          <table:table-cell table:formula="of:=[.B96]-[.B95]" office:value-type="float" office:value="0.166666666666657">
            <text:p>0.16667</text:p>
          </table:table-cell>
          <table:table-cell table:formula="of:=ROUND(([.B96]-[.B95])/[.$C$10])" office:value-type="float" office:value="6184">
            <text:p>6,184</text:p>
          </table:table-cell>
          <table:table-cell/>
          <table:table-cell table:formula="of:=[.$M$3]*COS(RADIANS([.B95]+[.$M$6]/2))" office:value-type="float" office:value="993094.533209307">
            <text:p>993,095</text:p>
          </table:table-cell>
          <table:table-cell table:formula="of:=90000000/[.M95]" office:value-type="float" office:value="90.6258135458202">
            <text:p>90.63</text:p>
          </table:table-cell>
          <table:table-cell table:number-columns-repeated="1007"/>
        </table:table-row>
        <table:table-row table:style-name="ro1">
          <table:table-cell office:value-type="float" office:value="1748">
            <text:p>1,748</text:p>
          </table:table-cell>
          <table:table-cell table:formula="of:=[.A96]/24" office:value-type="float" office:value="72.8333333333333">
            <text:p>72.833333</text:p>
          </table:table-cell>
          <table:table-cell office:value-type="float" office:value="0.000092">
            <text:p>0.000092</text:p>
          </table:table-cell>
          <table:table-cell/>
          <table:table-cell table:formula="of:=1/24/[.C96]" office:value-type="float" office:value="452.898550724638">
            <text:p>452.899</text:p>
          </table:table-cell>
          <table:table-cell/>
          <table:table-cell table:formula="of:=DEGREES(ACOS([.E96]/[.$A$2]))" office:value-type="float" office:value="72.9540695496576">
            <text:p>72.954070</text:p>
          </table:table-cell>
          <table:table-cell table:number-columns-repeated="2"/>
          <table:table-cell table:formula="of:=[.B97]-[.B96]" office:value-type="float" office:value="0.208333333333343">
            <text:p>0.20833</text:p>
          </table:table-cell>
          <table:table-cell table:formula="of:=ROUND(([.B97]-[.B96])/[.$C$10])" office:value-type="float" office:value="7730">
            <text:p>7,730</text:p>
          </table:table-cell>
          <table:table-cell/>
          <table:table-cell table:formula="of:=[.$M$3]*COS(RADIANS([.B96]+[.$M$6]/2))" office:value-type="float" office:value="983822.613919893">
            <text:p>983,823</text:p>
          </table:table-cell>
          <table:table-cell table:formula="of:=90000000/[.M96]" office:value-type="float" office:value="91.4799057539535">
            <text:p>91.48</text:p>
          </table:table-cell>
          <table:table-cell table:number-columns-repeated="1007"/>
        </table:table-row>
        <table:table-row table:style-name="ro1">
          <table:table-cell office:value-type="float" office:value="1753">
            <text:p>1,753</text:p>
          </table:table-cell>
          <table:table-cell table:formula="of:=[.A97]/24" office:value-type="float" office:value="73.0416666666667">
            <text:p>73.041667</text:p>
          </table:table-cell>
          <table:table-cell office:value-type="float" office:value="0.000093">
            <text:p>0.000093</text:p>
          </table:table-cell>
          <table:table-cell/>
          <table:table-cell table:formula="of:=1/24/[.C97]" office:value-type="float" office:value="448.028673835125">
            <text:p>448.029</text:p>
          </table:table-cell>
          <table:table-cell/>
          <table:table-cell table:formula="of:=DEGREES(ACOS([.E97]/[.$A$2]))" office:value-type="float" office:value="73.1428703615648">
            <text:p>73.142870</text:p>
          </table:table-cell>
          <table:table-cell table:number-columns-repeated="2"/>
          <table:table-cell table:formula="of:=[.B98]-[.B97]" office:value-type="float" office:value="0.208333333333329">
            <text:p>0.20833</text:p>
          </table:table-cell>
          <table:table-cell table:formula="of:=ROUND(([.B98]-[.B97])/[.$C$10])" office:value-type="float" office:value="7730">
            <text:p>7,730</text:p>
          </table:table-cell>
          <table:table-cell/>
          <table:table-cell table:formula="of:=[.$M$3]*COS(RADIANS([.B97]+[.$M$6]/2))" office:value-type="float" office:value="972221.017395726">
            <text:p>972,221</text:p>
          </table:table-cell>
          <table:table-cell table:formula="of:=90000000/[.M97]" office:value-type="float" office:value="92.5715432907238">
            <text:p>92.57</text:p>
          </table:table-cell>
          <table:table-cell table:number-columns-repeated="1007"/>
        </table:table-row>
        <table:table-row table:style-name="ro1">
          <table:table-cell office:value-type="float" office:value="1758">
            <text:p>1,758</text:p>
          </table:table-cell>
          <table:table-cell table:formula="of:=[.A98]/24" office:value-type="float" office:value="73.25">
            <text:p>73.250000</text:p>
          </table:table-cell>
          <table:table-cell office:value-type="float" office:value="0.000094">
            <text:p>0.000094</text:p>
          </table:table-cell>
          <table:table-cell/>
          <table:table-cell table:formula="of:=1/24/[.C98]" office:value-type="float" office:value="443.262411347518">
            <text:p>443.262</text:p>
          </table:table-cell>
          <table:table-cell/>
          <table:table-cell table:formula="of:=DEGREES(ACOS([.E98]/[.$A$2]))" office:value-type="float" office:value="73.3274717609181">
            <text:p>73.327472</text:p>
          </table:table-cell>
          <table:table-cell table:number-columns-repeated="2"/>
          <table:table-cell table:formula="of:=[.B99]-[.B98]" office:value-type="float" office:value="0.166666666666671">
            <text:p>0.16667</text:p>
          </table:table-cell>
          <table:table-cell table:formula="of:=ROUND(([.B99]-[.B98])/[.$C$10])" office:value-type="float" office:value="6184">
            <text:p>6,184</text:p>
          </table:table-cell>
          <table:table-cell/>
          <table:table-cell table:formula="of:=[.$M$3]*COS(RADIANS([.B98]+[.$M$6]/2))" office:value-type="float" office:value="960606.566916199">
            <text:p>960,607</text:p>
          </table:table-cell>
          <table:table-cell table:formula="of:=90000000/[.M98]" office:value-type="float" office:value="93.690802353063">
            <text:p>93.69</text:p>
          </table:table-cell>
          <table:table-cell table:number-columns-repeated="1007"/>
        </table:table-row>
        <table:table-row table:style-name="ro1">
          <table:table-cell office:value-type="float" office:value="1762">
            <text:p>1,762</text:p>
          </table:table-cell>
          <table:table-cell table:formula="of:=[.A99]/24" office:value-type="float" office:value="73.4166666666667">
            <text:p>73.416667</text:p>
          </table:table-cell>
          <table:table-cell office:value-type="float" office:value="0.000095">
            <text:p>0.000095</text:p>
          </table:table-cell>
          <table:table-cell/>
          <table:table-cell table:formula="of:=1/24/[.C99]" office:value-type="float" office:value="438.59649122807">
            <text:p>438.596</text:p>
          </table:table-cell>
          <table:table-cell/>
          <table:table-cell table:formula="of:=DEGREES(ACOS([.E99]/[.$A$2]))" office:value-type="float" office:value="73.5080144216249">
            <text:p>73.508014</text:p>
          </table:table-cell>
          <table:table-cell table:number-columns-repeated="2"/>
          <table:table-cell table:formula="of:=[.B100]-[.B99]" office:value-type="float" office:value="0.166666666666657">
            <text:p>0.16667</text:p>
          </table:table-cell>
          <table:table-cell table:formula="of:=ROUND(([.B100]-[.B99])/[.$C$10])" office:value-type="float" office:value="6184">
            <text:p>6,184</text:p>
          </table:table-cell>
          <table:table-cell/>
          <table:table-cell table:formula="of:=[.$M$3]*COS(RADIANS([.B99]+[.$M$6]/2))" office:value-type="float" office:value="951305.854869562">
            <text:p>951,306</text:p>
          </table:table-cell>
          <table:table-cell table:formula="of:=90000000/[.M99]" office:value-type="float" office:value="94.6067971087388">
            <text:p>94.61</text:p>
          </table:table-cell>
          <table:table-cell table:number-columns-repeated="1007"/>
        </table:table-row>
        <table:table-row table:style-name="ro1">
          <table:table-cell office:value-type="float" office:value="1766">
            <text:p>1,766</text:p>
          </table:table-cell>
          <table:table-cell table:formula="of:=[.A100]/24" office:value-type="float" office:value="73.5833333333333">
            <text:p>73.583333</text:p>
          </table:table-cell>
          <table:table-cell office:value-type="float" office:value="0.000096">
            <text:p>0.000096</text:p>
          </table:table-cell>
          <table:table-cell/>
          <table:table-cell table:formula="of:=1/24/[.C100]" office:value-type="float" office:value="434.027777777778">
            <text:p>434.028</text:p>
          </table:table-cell>
          <table:table-cell/>
          <table:table-cell table:formula="of:=DEGREES(ACOS([.E100]/[.$A$2]))" office:value-type="float" office:value="73.6846327102273">
            <text:p>73.684633</text:p>
          </table:table-cell>
          <table:table-cell table:number-columns-repeated="2"/>
          <table:table-cell table:formula="of:=[.B101]-[.B100]" office:value-type="float" office:value="0.208333333333343">
            <text:p>0.20833</text:p>
          </table:table-cell>
          <table:table-cell table:formula="of:=ROUND(([.B101]-[.B100])/[.$C$10])" office:value-type="float" office:value="7730">
            <text:p>7,730</text:p>
          </table:table-cell>
          <table:table-cell/>
          <table:table-cell table:formula="of:=[.$M$3]*COS(RADIANS([.B100]+[.$M$6]/2))" office:value-type="float" office:value="941997.093263742">
            <text:p>941,997</text:p>
          </table:table-cell>
          <table:table-cell table:formula="of:=90000000/[.M100]" office:value-type="float" office:value="95.5416960875926">
            <text:p>95.54</text:p>
          </table:table-cell>
          <table:table-cell table:number-columns-repeated="1007"/>
        </table:table-row>
        <table:table-row table:style-name="ro1">
          <table:table-cell office:value-type="float" office:value="1771">
            <text:p>1,771</text:p>
          </table:table-cell>
          <table:table-cell table:formula="of:=[.A101]/24" office:value-type="float" office:value="73.7916666666667">
            <text:p>73.791667</text:p>
          </table:table-cell>
          <table:table-cell office:value-type="float" office:value="0.000097">
            <text:p>0.000097</text:p>
          </table:table-cell>
          <table:table-cell/>
          <table:table-cell table:formula="of:=1/24/[.C101]" office:value-type="float" office:value="429.553264604811">
            <text:p>429.553</text:p>
          </table:table-cell>
          <table:table-cell/>
          <table:table-cell table:formula="of:=DEGREES(ACOS([.E101]/[.$A$2]))" office:value-type="float" office:value="73.8574550406541">
            <text:p>73.857455</text:p>
          </table:table-cell>
          <table:table-cell table:number-columns-repeated="2"/>
          <table:table-cell table:formula="of:=[.B102]-[.B101]" office:value-type="float" office:value="0.125">
            <text:p>0.12500</text:p>
          </table:table-cell>
          <table:table-cell table:formula="of:=ROUND(([.B102]-[.B101])/[.$C$10])" office:value-type="float" office:value="4638">
            <text:p>4,638</text:p>
          </table:table-cell>
          <table:table-cell/>
          <table:table-cell table:formula="of:=[.$M$3]*COS(RADIANS([.B101]+[.$M$6]/2))" office:value-type="float" office:value="930349.941566768">
            <text:p>930,350</text:p>
          </table:table-cell>
          <table:table-cell table:formula="of:=90000000/[.M101]" office:value-type="float" office:value="96.7377929302971">
            <text:p>96.74</text:p>
          </table:table-cell>
          <table:table-cell table:number-columns-repeated="1007"/>
        </table:table-row>
        <table:table-row table:style-name="ro1">
          <table:table-cell office:value-type="float" office:value="1774">
            <text:p>1,774</text:p>
          </table:table-cell>
          <table:table-cell table:formula="of:=[.A102]/24" office:value-type="float" office:value="73.9166666666667">
            <text:p>73.916667</text:p>
          </table:table-cell>
          <table:table-cell office:value-type="float" office:value="0.000098">
            <text:p>0.000098</text:p>
          </table:table-cell>
          <table:table-cell/>
          <table:table-cell table:formula="of:=1/24/[.C102]" office:value-type="float" office:value="425.170068027211">
            <text:p>425.170</text:p>
          </table:table-cell>
          <table:table-cell/>
          <table:table-cell table:formula="of:=DEGREES(ACOS([.E102]/[.$A$2]))" office:value-type="float" office:value="74.0266042049557">
            <text:p>74.026604</text:p>
          </table:table-cell>
          <table:table-cell table:number-columns-repeated="2"/>
          <table:table-cell table:formula="of:=[.B103]-[.B102]" office:value-type="float" office:value="0.166666666666657">
            <text:p>0.16667</text:p>
          </table:table-cell>
          <table:table-cell table:formula="of:=ROUND(([.B103]-[.B102])/[.$C$10])" office:value-type="float" office:value="6184">
            <text:p>6,184</text:p>
          </table:table-cell>
          <table:table-cell/>
          <table:table-cell table:formula="of:=[.$M$3]*COS(RADIANS([.B102]+[.$M$6]/2))" office:value-type="float" office:value="923355.736509656">
            <text:p>923,356</text:p>
          </table:table-cell>
          <table:table-cell table:formula="of:=90000000/[.M102]" office:value-type="float" office:value="97.4705592236919">
            <text:p>97.47</text:p>
          </table:table-cell>
          <table:table-cell table:number-columns-repeated="1007"/>
        </table:table-row>
        <table:table-row table:style-name="ro1">
          <table:table-cell office:value-type="float" office:value="1778">
            <text:p>1,778</text:p>
          </table:table-cell>
          <table:table-cell table:formula="of:=[.A103]/24" office:value-type="float" office:value="74.0833333333333">
            <text:p>74.083333</text:p>
          </table:table-cell>
          <table:table-cell office:value-type="float" office:value="0.000099">
            <text:p>0.000099</text:p>
          </table:table-cell>
          <table:table-cell/>
          <table:table-cell table:formula="of:=1/24/[.C103]" office:value-type="float" office:value="420.875420875421">
            <text:p>420.875</text:p>
          </table:table-cell>
          <table:table-cell/>
          <table:table-cell table:formula="of:=DEGREES(ACOS([.E103]/[.$A$2]))" office:value-type="float" office:value="74.1921976819237">
            <text:p>74.192198</text:p>
          </table:table-cell>
          <table:table-cell table:number-columns-repeated="2"/>
          <table:table-cell table:formula="of:=[.B104]-[.B103]" office:value-type="float" office:value="0.208333333333343">
            <text:p>0.20833</text:p>
          </table:table-cell>
          <table:table-cell table:formula="of:=ROUND(([.B104]-[.B103])/[.$C$10])" office:value-type="float" office:value="7730">
            <text:p>7,730</text:p>
          </table:table-cell>
          <table:table-cell/>
          <table:table-cell table:formula="of:=[.$M$3]*COS(RADIANS([.B103]+[.$M$6]/2))" office:value-type="float" office:value="914023.299096892">
            <text:p>914,023</text:p>
          </table:table-cell>
          <table:table-cell table:formula="of:=90000000/[.M103]" office:value-type="float" office:value="98.4657613092853">
            <text:p>98.47</text:p>
          </table:table-cell>
          <table:table-cell table:number-columns-repeated="1007"/>
        </table:table-row>
        <table:table-row table:style-name="ro1">
          <table:table-cell office:value-type="float" office:value="1783">
            <text:p>1,783</text:p>
          </table:table-cell>
          <table:table-cell table:formula="of:=[.A104]/24" office:value-type="float" office:value="74.2916666666667">
            <text:p>74.291667</text:p>
          </table:table-cell>
          <table:table-cell office:value-type="float" office:value="0.0001">
            <text:p>0.000100</text:p>
          </table:table-cell>
          <table:table-cell/>
          <table:table-cell table:formula="of:=1/24/[.C104]" office:value-type="float" office:value="416.666666666667">
            <text:p>416.667</text:p>
          </table:table-cell>
          <table:table-cell/>
          <table:table-cell table:formula="of:=DEGREES(ACOS([.E104]/[.$A$2]))" office:value-type="float" office:value="74.3543479253247">
            <text:p>74.354348</text:p>
          </table:table-cell>
          <table:table-cell table:number-columns-repeated="2"/>
          <table:table-cell table:formula="of:=[.B105]-[.B104]" office:value-type="float" office:value="0.125">
            <text:p>0.12500</text:p>
          </table:table-cell>
          <table:table-cell table:formula="of:=ROUND(([.B105]-[.B104])/[.$C$10])" office:value-type="float" office:value="4638">
            <text:p>4,638</text:p>
          </table:table-cell>
          <table:table-cell/>
          <table:table-cell table:formula="of:=[.$M$3]*COS(RADIANS([.B104]+[.$M$6]/2))" office:value-type="float" office:value="902346.885527765">
            <text:p>902,347</text:p>
          </table:table-cell>
          <table:table-cell table:formula="of:=90000000/[.M104]" office:value-type="float" office:value="99.7399131569683">
            <text:p>99.74</text:p>
          </table:table-cell>
          <table:table-cell table:number-columns-repeated="1007"/>
        </table:table-row>
        <table:table-row table:style-name="ro1">
          <table:table-cell office:value-type="float" office:value="1786">
            <text:p>1,786</text:p>
          </table:table-cell>
          <table:table-cell table:formula="of:=[.A105]/24" office:value-type="float" office:value="74.4166666666667">
            <text:p>74.416667</text:p>
          </table:table-cell>
          <table:table-cell office:value-type="float" office:value="0.000101">
            <text:p>0.000101</text:p>
          </table:table-cell>
          <table:table-cell/>
          <table:table-cell table:formula="of:=1/24/[.C105]" office:value-type="float" office:value="412.541254125413">
            <text:p>412.541</text:p>
          </table:table-cell>
          <table:table-cell/>
          <table:table-cell table:formula="of:=DEGREES(ACOS([.E105]/[.$A$2]))" office:value-type="float" office:value="74.5131626333227">
            <text:p>74.513163</text:p>
          </table:table-cell>
          <table:table-cell table:number-columns-repeated="2"/>
          <table:table-cell table:formula="of:=[.B106]-[.B105]" office:value-type="float" office:value="0.166666666666657">
            <text:p>0.16667</text:p>
          </table:table-cell>
          <table:table-cell table:formula="of:=ROUND(([.B106]-[.B105])/[.$C$10])" office:value-type="float" office:value="6184">
            <text:p>6,184</text:p>
          </table:table-cell>
          <table:table-cell/>
          <table:table-cell table:formula="of:=[.$M$3]*COS(RADIANS([.B105]+[.$M$6]/2))" office:value-type="float" office:value="895335.301035498">
            <text:p>895,335</text:p>
          </table:table-cell>
          <table:table-cell table:formula="of:=90000000/[.M105]" office:value-type="float" office:value="100.52100022853">
            <text:p>100.52</text:p>
          </table:table-cell>
          <table:table-cell table:number-columns-repeated="1007"/>
        </table:table-row>
        <table:table-row table:style-name="ro1">
          <table:table-cell office:value-type="float" office:value="1790">
            <text:p>1,790</text:p>
          </table:table-cell>
          <table:table-cell table:formula="of:=[.A106]/24" office:value-type="float" office:value="74.5833333333333">
            <text:p>74.583333</text:p>
          </table:table-cell>
          <table:table-cell office:value-type="float" office:value="0.000102">
            <text:p>0.000102</text:p>
          </table:table-cell>
          <table:table-cell/>
          <table:table-cell table:formula="of:=1/24/[.C106]" office:value-type="float" office:value="408.496732026144">
            <text:p>408.497</text:p>
          </table:table-cell>
          <table:table-cell/>
          <table:table-cell table:formula="of:=DEGREES(ACOS([.E106]/[.$A$2]))" office:value-type="float" office:value="74.6687450005256">
            <text:p>74.668745</text:p>
          </table:table-cell>
          <table:table-cell table:number-columns-repeated="2"/>
          <table:table-cell table:formula="of:=[.B107]-[.B106]" office:value-type="float" office:value="0.166666666666671">
            <text:p>0.16667</text:p>
          </table:table-cell>
          <table:table-cell table:formula="of:=ROUND(([.B107]-[.B106])/[.$C$10])" office:value-type="float" office:value="6184">
            <text:p>6,184</text:p>
          </table:table-cell>
          <table:table-cell/>
          <table:table-cell table:formula="of:=[.$M$3]*COS(RADIANS([.B106]+[.$M$6]/2))" office:value-type="float" office:value="885979.89851703">
            <text:p>885,980</text:p>
          </table:table-cell>
          <table:table-cell table:formula="of:=90000000/[.M106]" office:value-type="float" office:value="101.582440132833">
            <text:p>101.58</text:p>
          </table:table-cell>
          <table:table-cell table:number-columns-repeated="1007"/>
        </table:table-row>
        <table:table-row table:style-name="ro1">
          <table:table-cell office:value-type="float" office:value="1794">
            <text:p>1,794</text:p>
          </table:table-cell>
          <table:table-cell table:formula="of:=[.A107]/24" office:value-type="float" office:value="74.75">
            <text:p>74.750000</text:p>
          </table:table-cell>
          <table:table-cell office:value-type="float" office:value="0.000103">
            <text:p>0.000103</text:p>
          </table:table-cell>
          <table:table-cell/>
          <table:table-cell table:formula="of:=1/24/[.C107]" office:value-type="float" office:value="404.53074433657">
            <text:p>404.531</text:p>
          </table:table-cell>
          <table:table-cell/>
          <table:table-cell table:formula="of:=DEGREES(ACOS([.E107]/[.$A$2]))" office:value-type="float" office:value="74.8211939539649">
            <text:p>74.821194</text:p>
          </table:table-cell>
          <table:table-cell table:number-columns-repeated="2"/>
          <table:table-cell table:formula="of:=[.B108]-[.B107]" office:value-type="float" office:value="0.125">
            <text:p>0.12500</text:p>
          </table:table-cell>
          <table:table-cell table:formula="of:=ROUND(([.B108]-[.B107])/[.$C$10])" office:value-type="float" office:value="4638">
            <text:p>4,638</text:p>
          </table:table-cell>
          <table:table-cell/>
          <table:table-cell table:formula="of:=[.$M$3]*COS(RADIANS([.B107]+[.$M$6]/2))" office:value-type="float" office:value="876616.999200773">
            <text:p>876,617</text:p>
          </table:table-cell>
          <table:table-cell table:formula="of:=90000000/[.M107]" office:value-type="float" office:value="102.667413570641">
            <text:p>102.67</text:p>
          </table:table-cell>
          <table:table-cell table:number-columns-repeated="1007"/>
        </table:table-row>
        <table:table-row table:style-name="ro1">
          <table:table-cell office:value-type="float" office:value="1797">
            <text:p>1,797</text:p>
          </table:table-cell>
          <table:table-cell table:formula="of:=[.A108]/24" office:value-type="float" office:value="74.875">
            <text:p>74.875000</text:p>
          </table:table-cell>
          <table:table-cell office:value-type="float" office:value="0.000104">
            <text:p>0.000104</text:p>
          </table:table-cell>
          <table:table-cell/>
          <table:table-cell table:formula="of:=1/24/[.C108]" office:value-type="float" office:value="400.641025641026">
            <text:p>400.641</text:p>
          </table:table-cell>
          <table:table-cell/>
          <table:table-cell table:formula="of:=DEGREES(ACOS([.E108]/[.$A$2]))" office:value-type="float" office:value="74.9706043742068">
            <text:p>74.970604</text:p>
          </table:table-cell>
          <table:table-cell table:number-columns-repeated="2"/>
          <table:table-cell table:formula="of:=[.B109]-[.B108]" office:value-type="float" office:value="0.166666666666671">
            <text:p>0.16667</text:p>
          </table:table-cell>
          <table:table-cell table:formula="of:=ROUND(([.B109]-[.B108])/[.$C$10])" office:value-type="float" office:value="6184">
            <text:p>6,184</text:p>
          </table:table-cell>
          <table:table-cell/>
          <table:table-cell table:formula="of:=[.$M$3]*COS(RADIANS([.B108]+[.$M$6]/2))" office:value-type="float" office:value="869589.952596458">
            <text:p>869,590</text:p>
          </table:table-cell>
          <table:table-cell table:formula="of:=90000000/[.M108]" office:value-type="float" office:value="103.497055975951">
            <text:p>103.50</text:p>
          </table:table-cell>
          <table:table-cell table:number-columns-repeated="1007"/>
        </table:table-row>
        <table:table-row table:style-name="ro1">
          <table:table-cell office:value-type="float" office:value="1801">
            <text:p>1,801</text:p>
          </table:table-cell>
          <table:table-cell table:formula="of:=[.A109]/24" office:value-type="float" office:value="75.0416666666667">
            <text:p>75.041667</text:p>
          </table:table-cell>
          <table:table-cell office:value-type="float" office:value="0.000105">
            <text:p>0.000105</text:p>
          </table:table-cell>
          <table:table-cell/>
          <table:table-cell table:formula="of:=1/24/[.C109]" office:value-type="float" office:value="396.825396825397">
            <text:p>396.825</text:p>
          </table:table-cell>
          <table:table-cell/>
          <table:table-cell table:formula="of:=DEGREES(ACOS([.E109]/[.$A$2]))" office:value-type="float" office:value="75.1170673026885">
            <text:p>75.117067</text:p>
          </table:table-cell>
          <table:table-cell table:number-columns-repeated="2"/>
          <table:table-cell table:formula="of:=[.B110]-[.B109]" office:value-type="float" office:value="0.166666666666657">
            <text:p>0.16667</text:p>
          </table:table-cell>
          <table:table-cell table:formula="of:=ROUND(([.B110]-[.B109])/[.$C$10])" office:value-type="float" office:value="6184">
            <text:p>6,184</text:p>
          </table:table-cell>
          <table:table-cell/>
          <table:table-cell table:formula="of:=[.$M$3]*COS(RADIANS([.B109]+[.$M$6]/2))" office:value-type="float" office:value="860214.124557026">
            <text:p>860,214</text:p>
          </table:table-cell>
          <table:table-cell table:formula="of:=90000000/[.M109]" office:value-type="float" office:value="104.625113016304">
            <text:p>104.63</text:p>
          </table:table-cell>
          <table:table-cell table:number-columns-repeated="1007"/>
        </table:table-row>
        <table:table-row table:style-name="ro1">
          <table:table-cell office:value-type="float" office:value="1805">
            <text:p>1,805</text:p>
          </table:table-cell>
          <table:table-cell table:formula="of:=[.A110]/24" office:value-type="float" office:value="75.2083333333333">
            <text:p>75.208333</text:p>
          </table:table-cell>
          <table:table-cell office:value-type="float" office:value="0.000106">
            <text:p>0.000106</text:p>
          </table:table-cell>
          <table:table-cell/>
          <table:table-cell table:formula="of:=1/24/[.C110]" office:value-type="float" office:value="393.081761006289">
            <text:p>393.082</text:p>
          </table:table-cell>
          <table:table-cell/>
          <table:table-cell table:formula="of:=DEGREES(ACOS([.E110]/[.$A$2]))" office:value-type="float" office:value="75.2606701362828">
            <text:p>75.260670</text:p>
          </table:table-cell>
          <table:table-cell table:number-columns-repeated="2"/>
          <table:table-cell table:formula="of:=[.B111]-[.B110]" office:value-type="float" office:value="0.0833333333333428">
            <text:p>0.08333</text:p>
          </table:table-cell>
          <table:table-cell table:formula="of:=ROUND(([.B111]-[.B110])/[.$C$10])" office:value-type="float" office:value="3092">
            <text:p>3,092</text:p>
          </table:table-cell>
          <table:table-cell/>
          <table:table-cell table:formula="of:=[.$M$3]*COS(RADIANS([.B110]+[.$M$6]/2))" office:value-type="float" office:value="850831.017739196">
            <text:p>850,831</text:p>
          </table:table-cell>
          <table:table-cell table:formula="of:=90000000/[.M110]" office:value-type="float" office:value="105.77893626768">
            <text:p>105.78</text:p>
          </table:table-cell>
          <table:table-cell table:number-columns-repeated="1007"/>
        </table:table-row>
        <table:table-row table:style-name="ro1">
          <table:table-cell office:value-type="float" office:value="1807">
            <text:p>1,807</text:p>
          </table:table-cell>
          <table:table-cell table:formula="of:=[.A111]/24" office:value-type="float" office:value="75.2916666666667">
            <text:p>75.291667</text:p>
          </table:table-cell>
          <table:table-cell office:value-type="float" office:value="0.000107">
            <text:p>0.000107</text:p>
          </table:table-cell>
          <table:table-cell/>
          <table:table-cell table:formula="of:=1/24/[.C111]" office:value-type="float" office:value="389.408099688473">
            <text:p>389.408</text:p>
          </table:table-cell>
          <table:table-cell/>
          <table:table-cell table:formula="of:=DEGREES(ACOS([.E111]/[.$A$2]))" office:value-type="float" office:value="75.4014968100102">
            <text:p>75.401497</text:p>
          </table:table-cell>
          <table:table-cell table:number-columns-repeated="2"/>
          <table:table-cell table:formula="of:=[.B112]-[.B111]" office:value-type="float" office:value="0.166666666666657">
            <text:p>0.16667</text:p>
          </table:table-cell>
          <table:table-cell table:formula="of:=ROUND(([.B112]-[.B111])/[.$C$10])" office:value-type="float" office:value="6184">
            <text:p>6,184</text:p>
          </table:table-cell>
          <table:table-cell/>
          <table:table-cell table:formula="of:=[.$M$3]*COS(RADIANS([.B111]+[.$M$6]/2))" office:value-type="float" office:value="846136.759597242">
            <text:p>846,137</text:p>
          </table:table-cell>
          <table:table-cell table:formula="of:=90000000/[.M111]" office:value-type="float" office:value="106.365784229537">
            <text:p>106.37</text:p>
          </table:table-cell>
          <table:table-cell table:number-columns-repeated="1007"/>
        </table:table-row>
        <table:table-row table:style-name="ro1">
          <table:table-cell office:value-type="float" office:value="1811">
            <text:p>1,811</text:p>
          </table:table-cell>
          <table:table-cell table:formula="of:=[.A112]/24" office:value-type="float" office:value="75.4583333333333">
            <text:p>75.458333</text:p>
          </table:table-cell>
          <table:table-cell office:value-type="float" office:value="0.000108">
            <text:p>0.000108</text:p>
          </table:table-cell>
          <table:table-cell/>
          <table:table-cell table:formula="of:=1/24/[.C112]" office:value-type="float" office:value="385.802469135802">
            <text:p>385.802</text:p>
          </table:table-cell>
          <table:table-cell/>
          <table:table-cell table:formula="of:=DEGREES(ACOS([.E112]/[.$A$2]))" office:value-type="float" office:value="75.5396279687422">
            <text:p>75.539628</text:p>
          </table:table-cell>
          <table:table-cell table:number-columns-repeated="2"/>
          <table:table-cell table:formula="of:=[.B113]-[.B112]" office:value-type="float" office:value="0.125">
            <text:p>0.12500</text:p>
          </table:table-cell>
          <table:table-cell table:formula="of:=ROUND(([.B113]-[.B112])/[.$C$10])" office:value-type="float" office:value="4638">
            <text:p>4,638</text:p>
          </table:table-cell>
          <table:table-cell/>
          <table:table-cell table:formula="of:=[.$M$3]*COS(RADIANS([.B112]+[.$M$6]/2))" office:value-type="float" office:value="836742.883498367">
            <text:p>836,743</text:p>
          </table:table-cell>
          <table:table-cell table:formula="of:=90000000/[.M112]" office:value-type="float" office:value="107.559922856727">
            <text:p>107.56</text:p>
          </table:table-cell>
          <table:table-cell table:number-columns-repeated="1007"/>
        </table:table-row>
        <table:table-row table:style-name="ro1">
          <table:table-cell office:value-type="float" office:value="1814">
            <text:p>1,814</text:p>
          </table:table-cell>
          <table:table-cell table:formula="of:=[.A113]/24" office:value-type="float" office:value="75.5833333333333">
            <text:p>75.583333</text:p>
          </table:table-cell>
          <table:table-cell office:value-type="float" office:value="0.000109">
            <text:p>0.000109</text:p>
          </table:table-cell>
          <table:table-cell/>
          <table:table-cell table:formula="of:=1/24/[.C113]" office:value-type="float" office:value="382.262996941896">
            <text:p>382.263</text:p>
          </table:table-cell>
          <table:table-cell/>
          <table:table-cell table:formula="of:=DEGREES(ACOS([.E113]/[.$A$2]))" office:value-type="float" office:value="75.6751411286699">
            <text:p>75.675141</text:p>
          </table:table-cell>
          <table:table-cell table:number-columns-repeated="2"/>
          <table:table-cell table:formula="of:=[.B114]-[.B113]" office:value-type="float" office:value="0.166666666666671">
            <text:p>0.16667</text:p>
          </table:table-cell>
          <table:table-cell table:formula="of:=ROUND(([.B114]-[.B113])/[.$C$10])" office:value-type="float" office:value="6184">
            <text:p>6,184</text:p>
          </table:table-cell>
          <table:table-cell/>
          <table:table-cell table:formula="of:=[.$M$3]*COS(RADIANS([.B113]+[.$M$6]/2))" office:value-type="float" office:value="829692.825710549">
            <text:p>829,693</text:p>
          </table:table-cell>
          <table:table-cell table:formula="of:=90000000/[.M113]" office:value-type="float" office:value="108.473879984347">
            <text:p>108.47</text:p>
          </table:table-cell>
          <table:table-cell table:number-columns-repeated="1007"/>
        </table:table-row>
        <table:table-row table:style-name="ro1">
          <table:table-cell office:value-type="float" office:value="1818">
            <text:p>1,818</text:p>
          </table:table-cell>
          <table:table-cell table:formula="of:=[.A114]/24" office:value-type="float" office:value="75.75">
            <text:p>75.750000</text:p>
          </table:table-cell>
          <table:table-cell office:value-type="float" office:value="0.00011">
            <text:p>0.000110</text:p>
          </table:table-cell>
          <table:table-cell/>
          <table:table-cell table:formula="of:=1/24/[.C114]" office:value-type="float" office:value="378.787878787879">
            <text:p>378.788</text:p>
          </table:table-cell>
          <table:table-cell/>
          <table:table-cell table:formula="of:=DEGREES(ACOS([.E114]/[.$A$2]))" office:value-type="float" office:value="75.8081108292506">
            <text:p>75.808111</text:p>
          </table:table-cell>
          <table:table-cell table:number-columns-repeated="2"/>
          <table:table-cell table:formula="of:=[.B115]-[.B114]" office:value-type="float" office:value="0.0833333333333286">
            <text:p>0.08333</text:p>
          </table:table-cell>
          <table:table-cell table:formula="of:=ROUND(([.B115]-[.B114])/[.$C$10])" office:value-type="float" office:value="3092">
            <text:p>3,092</text:p>
          </table:table-cell>
          <table:table-cell/>
          <table:table-cell table:formula="of:=[.$M$3]*COS(RADIANS([.B114]+[.$M$6]/2))" office:value-type="float" office:value="820286.611505956">
            <text:p>820,287</text:p>
          </table:table-cell>
          <table:table-cell table:formula="of:=90000000/[.M114]" office:value-type="float" office:value="109.717748330391">
            <text:p>109.72</text:p>
          </table:table-cell>
          <table:table-cell table:number-columns-repeated="1007"/>
        </table:table-row>
        <table:table-row table:style-name="ro1">
          <table:table-cell office:value-type="float" office:value="1820">
            <text:p>1,820</text:p>
          </table:table-cell>
          <table:table-cell table:formula="of:=[.A115]/24" office:value-type="float" office:value="75.8333333333333">
            <text:p>75.833333</text:p>
          </table:table-cell>
          <table:table-cell office:value-type="float" office:value="0.000111">
            <text:p>0.000111</text:p>
          </table:table-cell>
          <table:table-cell/>
          <table:table-cell table:formula="of:=1/24/[.C115]" office:value-type="float" office:value="375.375375375375">
            <text:p>375.375</text:p>
          </table:table-cell>
          <table:table-cell/>
          <table:table-cell table:formula="of:=DEGREES(ACOS([.E115]/[.$A$2]))" office:value-type="float" office:value="75.9386087762894">
            <text:p>75.938609</text:p>
          </table:table-cell>
          <table:table-cell table:number-columns-repeated="2"/>
          <table:table-cell table:formula="of:=[.B116]-[.B115]" office:value-type="float" office:value="0.166666666666671">
            <text:p>0.16667</text:p>
          </table:table-cell>
          <table:table-cell table:formula="of:=ROUND(([.B116]-[.B115])/[.$C$10])" office:value-type="float" office:value="6184">
            <text:p>6,184</text:p>
          </table:table-cell>
          <table:table-cell/>
          <table:table-cell table:formula="of:=[.$M$3]*COS(RADIANS([.B115]+[.$M$6]/2))" office:value-type="float" office:value="815580.896578816">
            <text:p>815,581</text:p>
          </table:table-cell>
          <table:table-cell table:formula="of:=90000000/[.M115]" office:value-type="float" office:value="110.350794602388">
            <text:p>110.35</text:p>
          </table:table-cell>
          <table:table-cell table:number-columns-repeated="1007"/>
        </table:table-row>
        <table:table-row table:style-name="ro1">
          <table:table-cell office:value-type="float" office:value="1824">
            <text:p>1,824</text:p>
          </table:table-cell>
          <table:table-cell table:formula="of:=[.A116]/24" office:value-type="float" office:value="76">
            <text:p>76.000000</text:p>
          </table:table-cell>
          <table:table-cell office:value-type="float" office:value="0.000112">
            <text:p>0.000112</text:p>
          </table:table-cell>
          <table:table-cell/>
          <table:table-cell table:formula="of:=1/24/[.C116]" office:value-type="float" office:value="372.02380952381">
            <text:p>372.024</text:p>
          </table:table-cell>
          <table:table-cell/>
          <table:table-cell table:formula="of:=DEGREES(ACOS([.E116]/[.$A$2]))" office:value-type="float" office:value="76.0667039767575">
            <text:p>76.066704</text:p>
          </table:table-cell>
          <table:table-cell table:number-columns-repeated="2"/>
          <table:table-cell table:formula="of:=[.B117]-[.B116]" office:value-type="float" office:value="0.125">
            <text:p>0.12500</text:p>
          </table:table-cell>
          <table:table-cell table:formula="of:=ROUND(([.B117]-[.B116])/[.$C$10])" office:value-type="float" office:value="4638">
            <text:p>4,638</text:p>
          </table:table-cell>
          <table:table-cell/>
          <table:table-cell table:formula="of:=[.$M$3]*COS(RADIANS([.B116]+[.$M$6]/2))" office:value-type="float" office:value="806164.300847137">
            <text:p>806,164</text:p>
          </table:table-cell>
          <table:table-cell table:formula="of:=90000000/[.M116]" office:value-type="float" office:value="111.639773561575">
            <text:p>111.64</text:p>
          </table:table-cell>
          <table:table-cell table:number-columns-repeated="1007"/>
        </table:table-row>
        <table:table-row table:style-name="ro1">
          <table:table-cell office:value-type="float" office:value="1827">
            <text:p>1,827</text:p>
          </table:table-cell>
          <table:table-cell table:formula="of:=[.A117]/24" office:value-type="float" office:value="76.125">
            <text:p>76.125000</text:p>
          </table:table-cell>
          <table:table-cell office:value-type="float" office:value="0.000113">
            <text:p>0.000113</text:p>
          </table:table-cell>
          <table:table-cell/>
          <table:table-cell table:formula="of:=1/24/[.C117]" office:value-type="float" office:value="368.731563421829">
            <text:p>368.732</text:p>
          </table:table-cell>
          <table:table-cell/>
          <table:table-cell table:formula="of:=DEGREES(ACOS([.E117]/[.$A$2]))" office:value-type="float" office:value="76.1924628659064">
            <text:p>76.192463</text:p>
          </table:table-cell>
          <table:table-cell table:number-columns-repeated="2"/>
          <table:table-cell table:formula="of:=[.B118]-[.B117]" office:value-type="float" office:value="0.125">
            <text:p>0.12500</text:p>
          </table:table-cell>
          <table:table-cell table:formula="of:=ROUND(([.B118]-[.B117])/[.$C$10])" office:value-type="float" office:value="4638">
            <text:p>4,638</text:p>
          </table:table-cell>
          <table:table-cell/>
          <table:table-cell table:formula="of:=[.$M$3]*COS(RADIANS([.B117]+[.$M$6]/2))" office:value-type="float" office:value="799097.37312464">
            <text:p>799,097</text:p>
          </table:table-cell>
          <table:table-cell table:formula="of:=90000000/[.M117]" office:value-type="float" office:value="112.627075281303">
            <text:p>112.63</text:p>
          </table:table-cell>
          <table:table-cell table:number-columns-repeated="1007"/>
        </table:table-row>
        <table:table-row table:style-name="ro1">
          <table:table-cell office:value-type="float" office:value="1830">
            <text:p>1,830</text:p>
          </table:table-cell>
          <table:table-cell table:formula="of:=[.A118]/24" office:value-type="float" office:value="76.25">
            <text:p>76.250000</text:p>
          </table:table-cell>
          <table:table-cell office:value-type="float" office:value="0.000114">
            <text:p>0.000114</text:p>
          </table:table-cell>
          <table:table-cell/>
          <table:table-cell table:formula="of:=1/24/[.C118]" office:value-type="float" office:value="365.497076023392">
            <text:p>365.497</text:p>
          </table:table-cell>
          <table:table-cell/>
          <table:table-cell table:formula="of:=DEGREES(ACOS([.E118]/[.$A$2]))" office:value-type="float" office:value="76.3159494271909">
            <text:p>76.315949</text:p>
          </table:table-cell>
          <table:table-cell table:number-columns-repeated="2"/>
          <table:table-cell table:formula="of:=[.B119]-[.B118]" office:value-type="float" office:value="0.125">
            <text:p>0.12500</text:p>
          </table:table-cell>
          <table:table-cell table:formula="of:=ROUND(([.B119]-[.B118])/[.$C$10])" office:value-type="float" office:value="4638">
            <text:p>4,638</text:p>
          </table:table-cell>
          <table:table-cell/>
          <table:table-cell table:formula="of:=[.$M$3]*COS(RADIANS([.B118]+[.$M$6]/2))" office:value-type="float" office:value="792026.64198209">
            <text:p>792,027</text:p>
          </table:table-cell>
          <table:table-cell table:formula="of:=90000000/[.M118]" office:value-type="float" office:value="113.632541166507">
            <text:p>113.63</text:p>
          </table:table-cell>
          <table:table-cell table:number-columns-repeated="1007"/>
        </table:table-row>
        <table:table-row table:style-name="ro1">
          <table:table-cell office:value-type="float" office:value="1833">
            <text:p>1,833</text:p>
          </table:table-cell>
          <table:table-cell table:formula="of:=[.A119]/24" office:value-type="float" office:value="76.375">
            <text:p>76.375000</text:p>
          </table:table-cell>
          <table:table-cell office:value-type="float" office:value="0.000115">
            <text:p>0.000115</text:p>
          </table:table-cell>
          <table:table-cell/>
          <table:table-cell table:formula="of:=1/24/[.C119]" office:value-type="float" office:value="362.31884057971">
            <text:p>362.319</text:p>
          </table:table-cell>
          <table:table-cell/>
          <table:table-cell table:formula="of:=DEGREES(ACOS([.E119]/[.$A$2]))" office:value-type="float" office:value="76.4372253054763">
            <text:p>76.437225</text:p>
          </table:table-cell>
          <table:table-cell table:number-columns-repeated="2"/>
          <table:table-cell table:formula="of:=[.B120]-[.B119]" office:value-type="float" office:value="0.125">
            <text:p>0.12500</text:p>
          </table:table-cell>
          <table:table-cell table:formula="of:=ROUND(([.B120]-[.B119])/[.$C$10])" office:value-type="float" office:value="4638">
            <text:p>4,638</text:p>
          </table:table-cell>
          <table:table-cell/>
          <table:table-cell table:formula="of:=[.$M$3]*COS(RADIANS([.B119]+[.$M$6]/2))" office:value-type="float" office:value="784952.141073658">
            <text:p>784,952</text:p>
          </table:table-cell>
          <table:table-cell table:formula="of:=90000000/[.M119]" office:value-type="float" office:value="114.656671777337">
            <text:p>114.66</text:p>
          </table:table-cell>
          <table:table-cell table:number-columns-repeated="1007"/>
        </table:table-row>
        <table:table-row table:style-name="ro1">
          <table:table-cell office:value-type="float" office:value="1836">
            <text:p>1,836</text:p>
          </table:table-cell>
          <table:table-cell table:formula="of:=[.A120]/24" office:value-type="float" office:value="76.5">
            <text:p>76.500000</text:p>
          </table:table-cell>
          <table:table-cell office:value-type="float" office:value="0.000116">
            <text:p>0.000116</text:p>
          </table:table-cell>
          <table:table-cell/>
          <table:table-cell table:formula="of:=1/24/[.C120]" office:value-type="float" office:value="359.195402298851">
            <text:p>359.195</text:p>
          </table:table-cell>
          <table:table-cell/>
          <table:table-cell table:formula="of:=DEGREES(ACOS([.E120]/[.$A$2]))" office:value-type="float" office:value="76.5563499139686">
            <text:p>76.556350</text:p>
          </table:table-cell>
          <table:table-cell table:number-columns-repeated="2"/>
          <table:table-cell table:formula="of:=[.B121]-[.B120]" office:value-type="float" office:value="0.125">
            <text:p>0.12500</text:p>
          </table:table-cell>
          <table:table-cell table:formula="of:=ROUND(([.B121]-[.B120])/[.$C$10])" office:value-type="float" office:value="4638">
            <text:p>4,638</text:p>
          </table:table-cell>
          <table:table-cell/>
          <table:table-cell table:formula="of:=[.$M$3]*COS(RADIANS([.B120]+[.$M$6]/2))" office:value-type="float" office:value="777873.904071461">
            <text:p>777,874</text:p>
          </table:table-cell>
          <table:table-cell table:formula="of:=90000000/[.M120]" office:value-type="float" office:value="115.699986243184">
            <text:p>115.70</text:p>
          </table:table-cell>
          <table:table-cell table:number-columns-repeated="1007"/>
        </table:table-row>
        <table:table-row table:style-name="ro1">
          <table:table-cell office:value-type="float" office:value="1839">
            <text:p>1,839</text:p>
          </table:table-cell>
          <table:table-cell table:formula="of:=[.A121]/24" office:value-type="float" office:value="76.625">
            <text:p>76.625000</text:p>
          </table:table-cell>
          <table:table-cell office:value-type="float" office:value="0.000117">
            <text:p>0.000117</text:p>
          </table:table-cell>
          <table:table-cell/>
          <table:table-cell table:formula="of:=1/24/[.C121]" office:value-type="float" office:value="356.125356125356">
            <text:p>356.125</text:p>
          </table:table-cell>
          <table:table-cell/>
          <table:table-cell table:formula="of:=DEGREES(ACOS([.E121]/[.$A$2]))" office:value-type="float" office:value="76.6733805352736">
            <text:p>76.673381</text:p>
          </table:table-cell>
          <table:table-cell table:number-columns-repeated="2"/>
          <table:table-cell table:formula="of:=[.B122]-[.B121]" office:value-type="float" office:value="0.0833333333333286">
            <text:p>0.08333</text:p>
          </table:table-cell>
          <table:table-cell table:formula="of:=ROUND(([.B122]-[.B121])/[.$C$10])" office:value-type="float" office:value="3092">
            <text:p>3,092</text:p>
          </table:table-cell>
          <table:table-cell/>
          <table:table-cell table:formula="of:=[.$M$3]*COS(RADIANS([.B121]+[.$M$6]/2))" office:value-type="float" office:value="770791.964665395">
            <text:p>770,792</text:p>
          </table:table-cell>
          <table:table-cell table:formula="of:=90000000/[.M121]" office:value-type="float" office:value="116.76302313176">
            <text:p>116.76</text:p>
          </table:table-cell>
          <table:table-cell table:number-columns-repeated="1007"/>
        </table:table-row>
        <table:table-row table:style-name="ro1">
          <table:table-cell office:value-type="float" office:value="1841">
            <text:p>1,841</text:p>
          </table:table-cell>
          <table:table-cell table:formula="of:=[.A122]/24" office:value-type="float" office:value="76.7083333333333">
            <text:p>76.708333</text:p>
          </table:table-cell>
          <table:table-cell office:value-type="float" office:value="0.000118">
            <text:p>0.000118</text:p>
          </table:table-cell>
          <table:table-cell/>
          <table:table-cell table:formula="of:=1/24/[.C122]" office:value-type="float" office:value="353.107344632768">
            <text:p>353.107</text:p>
          </table:table-cell>
          <table:table-cell/>
          <table:table-cell table:formula="of:=DEGREES(ACOS([.E122]/[.$A$2]))" office:value-type="float" office:value="76.7883724169623">
            <text:p>76.788372</text:p>
          </table:table-cell>
          <table:table-cell table:number-columns-repeated="2"/>
          <table:table-cell table:formula="of:=[.B123]-[.B122]" office:value-type="float" office:value="0.125">
            <text:p>0.12500</text:p>
          </table:table-cell>
          <table:table-cell table:formula="of:=ROUND(([.B123]-[.B122])/[.$C$10])" office:value-type="float" office:value="4638">
            <text:p>4,638</text:p>
          </table:table-cell>
          <table:table-cell/>
          <table:table-cell table:formula="of:=[.$M$3]*COS(RADIANS([.B122]+[.$M$6]/2))" office:value-type="float" office:value="766068.631481948">
            <text:p>766,069</text:p>
          </table:table-cell>
          <table:table-cell table:formula="of:=90000000/[.M122]" office:value-type="float" office:value="117.482946437705">
            <text:p>117.48</text:p>
          </table:table-cell>
          <table:table-cell table:number-columns-repeated="1007"/>
        </table:table-row>
        <table:table-row table:style-name="ro1">
          <table:table-cell office:value-type="float" office:value="1844">
            <text:p>1,844</text:p>
          </table:table-cell>
          <table:table-cell table:formula="of:=[.A123]/24" office:value-type="float" office:value="76.8333333333333">
            <text:p>76.833333</text:p>
          </table:table-cell>
          <table:table-cell office:value-type="float" office:value="0.000119">
            <text:p>0.000119</text:p>
          </table:table-cell>
          <table:table-cell/>
          <table:table-cell table:formula="of:=1/24/[.C123]" office:value-type="float" office:value="350.140056022409">
            <text:p>350.140</text:p>
          </table:table-cell>
          <table:table-cell/>
          <table:table-cell table:formula="of:=DEGREES(ACOS([.E123]/[.$A$2]))" office:value-type="float" office:value="76.9013788619891">
            <text:p>76.901379</text:p>
          </table:table-cell>
          <table:table-cell table:number-columns-repeated="2"/>
          <table:table-cell table:formula="of:=[.B124]-[.B123]" office:value-type="float" office:value="0.125">
            <text:p>0.12500</text:p>
          </table:table-cell>
          <table:table-cell table:formula="of:=ROUND(([.B124]-[.B123])/[.$C$10])" office:value-type="float" office:value="4638">
            <text:p>4,638</text:p>
          </table:table-cell>
          <table:table-cell/>
          <table:table-cell table:formula="of:=[.$M$3]*COS(RADIANS([.B123]+[.$M$6]/2))" office:value-type="float" office:value="758980.596316997">
            <text:p>758,981</text:p>
          </table:table-cell>
          <table:table-cell table:formula="of:=90000000/[.M123]" office:value-type="float" office:value="118.580106575492">
            <text:p>118.58</text:p>
          </table:table-cell>
          <table:table-cell table:number-columns-repeated="1007"/>
        </table:table-row>
        <table:table-row table:style-name="ro1">
          <table:table-cell office:value-type="float" office:value="1847">
            <text:p>1,847</text:p>
          </table:table-cell>
          <table:table-cell table:formula="of:=[.A124]/24" office:value-type="float" office:value="76.9583333333333">
            <text:p>76.958333</text:p>
          </table:table-cell>
          <table:table-cell office:value-type="float" office:value="0.00012">
            <text:p>0.000120</text:p>
          </table:table-cell>
          <table:table-cell/>
          <table:table-cell table:formula="of:=1/24/[.C124]" office:value-type="float" office:value="347.222222222222">
            <text:p>347.222</text:p>
          </table:table-cell>
          <table:table-cell/>
          <table:table-cell table:formula="of:=DEGREES(ACOS([.E124]/[.$A$2]))" office:value-type="float" office:value="77.0124513142891">
            <text:p>77.012451</text:p>
          </table:table-cell>
          <table:table-cell table:number-columns-repeated="2"/>
          <table:table-cell table:formula="of:=[.B125]-[.B124]" office:value-type="float" office:value="0.125">
            <text:p>0.12500</text:p>
          </table:table-cell>
          <table:table-cell table:formula="of:=ROUND(([.B125]-[.B124])/[.$C$10])" office:value-type="float" office:value="4638">
            <text:p>4,638</text:p>
          </table:table-cell>
          <table:table-cell/>
          <table:table-cell table:formula="of:=[.$M$3]*COS(RADIANS([.B124]+[.$M$6]/2))" office:value-type="float" office:value="751888.94867362">
            <text:p>751,889</text:p>
          </table:table-cell>
          <table:table-cell table:formula="of:=90000000/[.M124]" office:value-type="float" office:value="119.698527500325">
            <text:p>119.70</text:p>
          </table:table-cell>
          <table:table-cell table:number-columns-repeated="1007"/>
        </table:table-row>
        <table:table-row table:style-name="ro1">
          <table:table-cell office:value-type="float" office:value="1850">
            <text:p>1,850</text:p>
          </table:table-cell>
          <table:table-cell table:formula="of:=[.A125]/24" office:value-type="float" office:value="77.0833333333333">
            <text:p>77.083333</text:p>
          </table:table-cell>
          <table:table-cell office:value-type="float" office:value="0.000121">
            <text:p>0.000121</text:p>
          </table:table-cell>
          <table:table-cell/>
          <table:table-cell table:formula="of:=1/24/[.C125]" office:value-type="float" office:value="344.35261707989">
            <text:p>344.353</text:p>
          </table:table-cell>
          <table:table-cell/>
          <table:table-cell table:formula="of:=DEGREES(ACOS([.E125]/[.$A$2]))" office:value-type="float" office:value="77.1216394398508">
            <text:p>77.121639</text:p>
          </table:table-cell>
          <table:table-cell table:number-columns-repeated="2"/>
          <table:table-cell table:formula="of:=[.B126]-[.B125]" office:value-type="float" office:value="0.0833333333333428">
            <text:p>0.08333</text:p>
          </table:table-cell>
          <table:table-cell table:formula="of:=ROUND(([.B126]-[.B125])/[.$C$10])" office:value-type="float" office:value="3092">
            <text:p>3,092</text:p>
          </table:table-cell>
          <table:table-cell/>
          <table:table-cell table:formula="of:=[.$M$3]*COS(RADIANS([.B125]+[.$M$6]/2))" office:value-type="float" office:value="744793.722305545">
            <text:p>744,794</text:p>
          </table:table-cell>
          <table:table-cell table:formula="of:=90000000/[.M125]" office:value-type="float" office:value="120.838827321746">
            <text:p>120.84</text:p>
          </table:table-cell>
          <table:table-cell table:number-columns-repeated="1007"/>
        </table:table-row>
        <table:table-row table:style-name="ro1">
          <table:table-cell office:value-type="float" office:value="1852">
            <text:p>1,852</text:p>
          </table:table-cell>
          <table:table-cell table:formula="of:=[.A126]/24" office:value-type="float" office:value="77.1666666666667">
            <text:p>77.166667</text:p>
          </table:table-cell>
          <table:table-cell office:value-type="float" office:value="0.000122">
            <text:p>0.000122</text:p>
          </table:table-cell>
          <table:table-cell/>
          <table:table-cell table:formula="of:=1/24/[.C126]" office:value-type="float" office:value="341.530054644809">
            <text:p>341.530</text:p>
          </table:table-cell>
          <table:table-cell/>
          <table:table-cell table:formula="of:=DEGREES(ACOS([.E126]/[.$A$2]))" office:value-type="float" office:value="77.2289912035472">
            <text:p>77.228991</text:p>
          </table:table-cell>
          <table:table-cell table:number-columns-repeated="2"/>
          <table:table-cell table:formula="of:=[.B127]-[.B126]" office:value-type="float" office:value="0.0833333333333286">
            <text:p>0.08333</text:p>
          </table:table-cell>
          <table:table-cell table:formula="of:=ROUND(([.B127]-[.B126])/[.$C$10])" office:value-type="float" office:value="3092">
            <text:p>3,092</text:p>
          </table:table-cell>
          <table:table-cell/>
          <table:table-cell table:formula="of:=[.$M$3]*COS(RADIANS([.B126]+[.$M$6]/2))" office:value-type="float" office:value="740061.59988933">
            <text:p>740,062</text:p>
          </table:table-cell>
          <table:table-cell table:formula="of:=90000000/[.M126]" office:value-type="float" office:value="121.611498304275">
            <text:p>121.61</text:p>
          </table:table-cell>
          <table:table-cell table:number-columns-repeated="1007"/>
        </table:table-row>
        <table:table-row table:style-name="ro1">
          <table:table-cell office:value-type="float" office:value="1854">
            <text:p>1,854</text:p>
          </table:table-cell>
          <table:table-cell table:formula="of:=[.A127]/24" office:value-type="float" office:value="77.25">
            <text:p>77.250000</text:p>
          </table:table-cell>
          <table:table-cell office:value-type="float" office:value="0.000123">
            <text:p>0.000123</text:p>
          </table:table-cell>
          <table:table-cell/>
          <table:table-cell table:formula="of:=1/24/[.C127]" office:value-type="float" office:value="338.753387533875">
            <text:p>338.753</text:p>
          </table:table-cell>
          <table:table-cell/>
          <table:table-cell table:formula="of:=DEGREES(ACOS([.E127]/[.$A$2]))" office:value-type="float" office:value="77.3345529419811">
            <text:p>77.334553</text:p>
          </table:table-cell>
          <table:table-cell table:number-columns-repeated="2"/>
          <table:table-cell table:formula="of:=[.B128]-[.B127]" office:value-type="float" office:value="0.125">
            <text:p>0.12500</text:p>
          </table:table-cell>
          <table:table-cell table:formula="of:=ROUND(([.B128]-[.B127])/[.$C$10])" office:value-type="float" office:value="4638">
            <text:p>4,638</text:p>
          </table:table-cell>
          <table:table-cell/>
          <table:table-cell table:formula="of:=[.$M$3]*COS(RADIANS([.B127]+[.$M$6]/2))" office:value-type="float" office:value="735327.911948009">
            <text:p>735,328</text:p>
          </table:table-cell>
          <table:table-cell table:formula="of:=90000000/[.M127]" office:value-type="float" office:value="122.394374724026">
            <text:p>122.39</text:p>
          </table:table-cell>
          <table:table-cell table:number-columns-repeated="1007"/>
        </table:table-row>
        <table:table-row table:style-name="ro1">
          <table:table-cell office:value-type="float" office:value="1857">
            <text:p>1,857</text:p>
          </table:table-cell>
          <table:table-cell table:formula="of:=[.A128]/24" office:value-type="float" office:value="77.375">
            <text:p>77.375000</text:p>
          </table:table-cell>
          <table:table-cell office:value-type="float" office:value="0.000124">
            <text:p>0.000124</text:p>
          </table:table-cell>
          <table:table-cell/>
          <table:table-cell table:formula="of:=1/24/[.C128]" office:value-type="float" office:value="336.021505376344">
            <text:p>336.022</text:p>
          </table:table-cell>
          <table:table-cell/>
          <table:table-cell table:formula="of:=DEGREES(ACOS([.E128]/[.$A$2]))" office:value-type="float" office:value="77.4383694325872">
            <text:p>77.438369</text:p>
          </table:table-cell>
          <table:table-cell table:number-columns-repeated="2"/>
          <table:table-cell table:formula="of:=[.B129]-[.B128]" office:value-type="float" office:value="0.125">
            <text:p>0.12500</text:p>
          </table:table-cell>
          <table:table-cell table:formula="of:=ROUND(([.B129]-[.B128])/[.$C$10])" office:value-type="float" office:value="4638">
            <text:p>4,638</text:p>
          </table:table-cell>
          <table:table-cell/>
          <table:table-cell table:formula="of:=[.$M$3]*COS(RADIANS([.B128]+[.$M$6]/2))" office:value-type="float" office:value="728224.466582182">
            <text:p>728,224</text:p>
          </table:table-cell>
          <table:table-cell table:formula="of:=90000000/[.M128]" office:value-type="float" office:value="123.588267258311">
            <text:p>123.59</text:p>
          </table:table-cell>
          <table:table-cell table:number-columns-repeated="1007"/>
        </table:table-row>
        <table:table-row table:style-name="ro1">
          <table:table-cell office:value-type="float" office:value="1860">
            <text:p>1,860</text:p>
          </table:table-cell>
          <table:table-cell table:formula="of:=[.A129]/24" office:value-type="float" office:value="77.5">
            <text:p>77.500000</text:p>
          </table:table-cell>
          <table:table-cell office:value-type="float" office:value="0.000125">
            <text:p>0.000125</text:p>
          </table:table-cell>
          <table:table-cell/>
          <table:table-cell table:formula="of:=1/24/[.C129]" office:value-type="float" office:value="333.333333333333">
            <text:p>333.333</text:p>
          </table:table-cell>
          <table:table-cell/>
          <table:table-cell table:formula="of:=DEGREES(ACOS([.E129]/[.$A$2]))" office:value-type="float" office:value="77.5404839592155">
            <text:p>77.540484</text:p>
          </table:table-cell>
          <table:table-cell table:number-columns-repeated="2"/>
          <table:table-cell table:formula="of:=[.B130]-[.B129]" office:value-type="float" office:value="0.0416666666666714">
            <text:p>0.04167</text:p>
          </table:table-cell>
          <table:table-cell table:formula="of:=ROUND(([.B130]-[.B129])/[.$C$10])" office:value-type="float" office:value="1546">
            <text:p>1,546</text:p>
          </table:table-cell>
          <table:table-cell/>
          <table:table-cell table:formula="of:=[.$M$3]*COS(RADIANS([.B129]+[.$M$6]/2))" office:value-type="float" office:value="721117.555126198">
            <text:p>721,118</text:p>
          </table:table-cell>
          <table:table-cell table:formula="of:=90000000/[.M129]" office:value-type="float" office:value="124.806280696148">
            <text:p>124.81</text:p>
          </table:table-cell>
          <table:table-cell table:number-columns-repeated="1007"/>
        </table:table-row>
        <table:table-row table:style-name="ro1">
          <table:table-cell office:value-type="float" office:value="1861">
            <text:p>1,861</text:p>
          </table:table-cell>
          <table:table-cell table:formula="of:=[.A130]/24" office:value-type="float" office:value="77.5416666666667">
            <text:p>77.541667</text:p>
          </table:table-cell>
          <table:table-cell office:value-type="float" office:value="0.000126">
            <text:p>0.000126</text:p>
          </table:table-cell>
          <table:table-cell/>
          <table:table-cell table:formula="of:=1/24/[.C130]" office:value-type="float" office:value="330.687830687831">
            <text:p>330.688</text:p>
          </table:table-cell>
          <table:table-cell/>
          <table:table-cell table:formula="of:=DEGREES(ACOS([.E130]/[.$A$2]))" office:value-type="float" office:value="77.6409383744038">
            <text:p>77.640938</text:p>
          </table:table-cell>
          <table:table-cell table:number-columns-repeated="2"/>
          <table:table-cell table:formula="of:=[.B131]-[.B130]" office:value-type="float" office:value="0.125">
            <text:p>0.12500</text:p>
          </table:table-cell>
          <table:table-cell table:formula="of:=ROUND(([.B131]-[.B130])/[.$C$10])" office:value-type="float" office:value="4638">
            <text:p>4,638</text:p>
          </table:table-cell>
          <table:table-cell/>
          <table:table-cell table:formula="of:=[.$M$3]*COS(RADIANS([.B130]+[.$M$6]/2))" office:value-type="float" office:value="718747.820244675">
            <text:p>718,748</text:p>
          </table:table-cell>
          <table:table-cell table:formula="of:=90000000/[.M130]" office:value-type="float" office:value="125.217771052665">
            <text:p>125.22</text:p>
          </table:table-cell>
          <table:table-cell table:number-columns-repeated="1007"/>
        </table:table-row>
        <table:table-row table:style-name="ro1">
          <table:table-cell office:value-type="float" office:value="1864">
            <text:p>1,864</text:p>
          </table:table-cell>
          <table:table-cell table:formula="of:=[.A131]/24" office:value-type="float" office:value="77.6666666666667">
            <text:p>77.666667</text:p>
          </table:table-cell>
          <table:table-cell office:value-type="float" office:value="0.000127">
            <text:p>0.000127</text:p>
          </table:table-cell>
          <table:table-cell/>
          <table:table-cell table:formula="of:=1/24/[.C131]" office:value-type="float" office:value="328.083989501312">
            <text:p>328.084</text:p>
          </table:table-cell>
          <table:table-cell/>
          <table:table-cell table:formula="of:=DEGREES(ACOS([.E131]/[.$A$2]))" office:value-type="float" office:value="77.7397731585362">
            <text:p>77.739773</text:p>
          </table:table-cell>
          <table:table-cell table:number-columns-repeated="2"/>
          <table:table-cell table:formula="of:=[.B132]-[.B131]" office:value-type="float" office:value="0.125">
            <text:p>0.12500</text:p>
          </table:table-cell>
          <table:table-cell table:formula="of:=ROUND(([.B132]-[.B131])/[.$C$10])" office:value-type="float" office:value="4638">
            <text:p>4,638</text:p>
          </table:table-cell>
          <table:table-cell/>
          <table:table-cell table:formula="of:=[.$M$3]*COS(RADIANS([.B131]+[.$M$6]/2))" office:value-type="float" office:value="711636.339956786">
            <text:p>711,636</text:p>
          </table:table-cell>
          <table:table-cell table:formula="of:=90000000/[.M131]" office:value-type="float" office:value="126.469089542933">
            <text:p>126.47</text:p>
          </table:table-cell>
          <table:table-cell table:number-columns-repeated="1007"/>
        </table:table-row>
        <table:table-row table:style-name="ro1">
          <table:table-cell office:value-type="float" office:value="1867">
            <text:p>1,867</text:p>
          </table:table-cell>
          <table:table-cell table:formula="of:=[.A132]/24" office:value-type="float" office:value="77.7916666666667">
            <text:p>77.791667</text:p>
          </table:table-cell>
          <table:table-cell office:value-type="float" office:value="0.000128">
            <text:p>0.000128</text:p>
          </table:table-cell>
          <table:table-cell/>
          <table:table-cell table:formula="of:=1/24/[.C132]" office:value-type="float" office:value="325.520833333333">
            <text:p>325.521</text:p>
          </table:table-cell>
          <table:table-cell/>
          <table:table-cell table:formula="of:=DEGREES(ACOS([.E132]/[.$A$2]))" office:value-type="float" office:value="77.8370274760673">
            <text:p>77.837027</text:p>
          </table:table-cell>
          <table:table-cell table:number-columns-repeated="2"/>
          <table:table-cell table:formula="of:=[.B133]-[.B132]" office:value-type="float" office:value="0.0833333333333286">
            <text:p>0.08333</text:p>
          </table:table-cell>
          <table:table-cell table:formula="of:=ROUND(([.B133]-[.B132])/[.$C$10])" office:value-type="float" office:value="3092">
            <text:p>3,092</text:p>
          </table:table-cell>
          <table:table-cell/>
          <table:table-cell table:formula="of:=[.$M$3]*COS(RADIANS([.B132]+[.$M$6]/2))" office:value-type="float" office:value="704521.472532338">
            <text:p>704,521</text:p>
          </table:table-cell>
          <table:table-cell table:formula="of:=90000000/[.M132]" office:value-type="float" office:value="127.746283837884">
            <text:p>127.75</text:p>
          </table:table-cell>
          <table:table-cell table:number-columns-repeated="1007"/>
        </table:table-row>
        <table:table-row table:style-name="ro1">
          <table:table-cell office:value-type="float" office:value="1869">
            <text:p>1,869</text:p>
          </table:table-cell>
          <table:table-cell table:formula="of:=[.A133]/24" office:value-type="float" office:value="77.875">
            <text:p>77.875000</text:p>
          </table:table-cell>
          <table:table-cell office:value-type="float" office:value="0.000129">
            <text:p>0.000129</text:p>
          </table:table-cell>
          <table:table-cell/>
          <table:table-cell table:formula="of:=1/24/[.C133]" office:value-type="float" office:value="322.997416020672">
            <text:p>322.997</text:p>
          </table:table-cell>
          <table:table-cell/>
          <table:table-cell table:formula="of:=DEGREES(ACOS([.E133]/[.$A$2]))" office:value-type="float" office:value="77.9327392289829">
            <text:p>77.932739</text:p>
          </table:table-cell>
          <table:table-cell table:number-columns-repeated="2"/>
          <table:table-cell table:formula="of:=[.B134]-[.B133]" office:value-type="float" office:value="0.0833333333333286">
            <text:p>0.08333</text:p>
          </table:table-cell>
          <table:table-cell table:formula="of:=ROUND(([.B134]-[.B133])/[.$C$10])" office:value-type="float" office:value="3092">
            <text:p>3,092</text:p>
          </table:table-cell>
          <table:table-cell/>
          <table:table-cell table:formula="of:=[.$M$3]*COS(RADIANS([.B133]+[.$M$6]/2))" office:value-type="float" office:value="699776.362562601">
            <text:p>699,776</text:p>
          </table:table-cell>
          <table:table-cell table:formula="of:=90000000/[.M133]" office:value-type="float" office:value="128.612517962764">
            <text:p>128.61</text:p>
          </table:table-cell>
          <table:table-cell table:number-columns-repeated="1007"/>
        </table:table-row>
        <table:table-row table:style-name="ro1">
          <table:table-cell office:value-type="float" office:value="1871">
            <text:p>1,871</text:p>
          </table:table-cell>
          <table:table-cell table:formula="of:=[.A134]/24" office:value-type="float" office:value="77.9583333333333">
            <text:p>77.958333</text:p>
          </table:table-cell>
          <table:table-cell office:value-type="float" office:value="0.00013">
            <text:p>0.000130</text:p>
          </table:table-cell>
          <table:table-cell/>
          <table:table-cell table:formula="of:=1/24/[.C134]" office:value-type="float" office:value="320.51282051282">
            <text:p>320.513</text:p>
          </table:table-cell>
          <table:table-cell/>
          <table:table-cell table:formula="of:=DEGREES(ACOS([.E134]/[.$A$2]))" office:value-type="float" office:value="78.0269451076551">
            <text:p>78.026945</text:p>
          </table:table-cell>
          <table:table-cell table:number-columns-repeated="2"/>
          <table:table-cell table:formula="of:=[.B135]-[.B134]" office:value-type="float" office:value="0.0833333333333428">
            <text:p>0.08333</text:p>
          </table:table-cell>
          <table:table-cell table:formula="of:=ROUND(([.B135]-[.B134])/[.$C$10])" office:value-type="float" office:value="3092">
            <text:p>3,092</text:p>
          </table:table-cell>
          <table:table-cell/>
          <table:table-cell table:formula="of:=[.$M$3]*COS(RADIANS([.B134]+[.$M$6]/2))" office:value-type="float" office:value="695029.772287082">
            <text:p>695,030</text:p>
          </table:table-cell>
          <table:table-cell table:formula="of:=90000000/[.M134]" office:value-type="float" office:value="129.49085577132">
            <text:p>129.49</text:p>
          </table:table-cell>
          <table:table-cell table:number-columns-repeated="1007"/>
        </table:table-row>
        <table:table-row table:style-name="ro1">
          <table:table-cell office:value-type="float" office:value="1873">
            <text:p>1,873</text:p>
          </table:table-cell>
          <table:table-cell table:formula="of:=[.A135]/24" office:value-type="float" office:value="78.0416666666667">
            <text:p>78.041667</text:p>
          </table:table-cell>
          <table:table-cell office:value-type="float" office:value="0.000131">
            <text:p>0.000131</text:p>
          </table:table-cell>
          <table:table-cell/>
          <table:table-cell table:formula="of:=1/24/[.C135]" office:value-type="float" office:value="318.066157760814">
            <text:p>318.066</text:p>
          </table:table-cell>
          <table:table-cell/>
          <table:table-cell table:formula="of:=DEGREES(ACOS([.E135]/[.$A$2]))" office:value-type="float" office:value="78.1196806392407">
            <text:p>78.119681</text:p>
          </table:table-cell>
          <table:table-cell table:number-columns-repeated="2"/>
          <table:table-cell table:formula="of:=[.B136]-[.B135]" office:value-type="float" office:value="0.125">
            <text:p>0.12500</text:p>
          </table:table-cell>
          <table:table-cell table:formula="of:=ROUND(([.B136]-[.B135])/[.$C$10])" office:value-type="float" office:value="4638">
            <text:p>4,638</text:p>
          </table:table-cell>
          <table:table-cell/>
          <table:table-cell table:formula="of:=[.$M$3]*COS(RADIANS([.B135]+[.$M$6]/2))" office:value-type="float" office:value="690281.711746711">
            <text:p>690,282</text:p>
          </table:table-cell>
          <table:table-cell table:formula="of:=90000000/[.M135]" office:value-type="float" office:value="130.381550703786">
            <text:p>130.38</text:p>
          </table:table-cell>
          <table:table-cell table:number-columns-repeated="1007"/>
        </table:table-row>
        <table:table-row table:style-name="ro1">
          <table:table-cell office:value-type="float" office:value="1876">
            <text:p>1,876</text:p>
          </table:table-cell>
          <table:table-cell table:formula="of:=[.A136]/24" office:value-type="float" office:value="78.1666666666667">
            <text:p>78.166667</text:p>
          </table:table-cell>
          <table:table-cell office:value-type="float" office:value="0.000132">
            <text:p>0.000132</text:p>
          </table:table-cell>
          <table:table-cell/>
          <table:table-cell table:formula="of:=1/24/[.C136]" office:value-type="float" office:value="315.656565656566">
            <text:p>315.657</text:p>
          </table:table-cell>
          <table:table-cell/>
          <table:table-cell table:formula="of:=DEGREES(ACOS([.E136]/[.$A$2]))" office:value-type="float" office:value="78.2109802337598">
            <text:p>78.210980</text:p>
          </table:table-cell>
          <table:table-cell table:number-columns-repeated="2"/>
          <table:table-cell table:formula="of:=[.B137]-[.B136]" office:value-type="float" office:value="0.0833333333333286">
            <text:p>0.08333</text:p>
          </table:table-cell>
          <table:table-cell table:formula="of:=ROUND(([.B137]-[.B136])/[.$C$10])" office:value-type="float" office:value="3092">
            <text:p>3,092</text:p>
          </table:table-cell>
          <table:table-cell/>
          <table:table-cell table:formula="of:=[.$M$3]*COS(RADIANS([.B136]+[.$M$6]/2))" office:value-type="float" office:value="683156.886161742">
            <text:p>683,157</text:p>
          </table:table-cell>
          <table:table-cell table:formula="of:=90000000/[.M136]" office:value-type="float" office:value="131.741334711061">
            <text:p>131.74</text:p>
          </table:table-cell>
          <table:table-cell table:number-columns-repeated="1007"/>
        </table:table-row>
        <table:table-row table:style-name="ro1">
          <table:table-cell office:value-type="float" office:value="1878">
            <text:p>1,878</text:p>
          </table:table-cell>
          <table:table-cell table:formula="of:=[.A137]/24" office:value-type="float" office:value="78.25">
            <text:p>78.250000</text:p>
          </table:table-cell>
          <table:table-cell office:value-type="float" office:value="0.000133">
            <text:p>0.000133</text:p>
          </table:table-cell>
          <table:table-cell/>
          <table:table-cell table:formula="of:=1/24/[.C137]" office:value-type="float" office:value="313.28320802005">
            <text:p>313.283</text:p>
          </table:table-cell>
          <table:table-cell/>
          <table:table-cell table:formula="of:=DEGREES(ACOS([.E137]/[.$A$2]))" office:value-type="float" office:value="78.3008772279862">
            <text:p>78.300877</text:p>
          </table:table-cell>
          <table:table-cell table:number-columns-repeated="2"/>
          <table:table-cell table:formula="of:=[.B138]-[.B137]" office:value-type="float" office:value="0.0833333333333286">
            <text:p>0.08333</text:p>
          </table:table-cell>
          <table:table-cell table:formula="of:=ROUND(([.B138]-[.B137])/[.$C$10])" office:value-type="float" office:value="3092">
            <text:p>3,092</text:p>
          </table:table-cell>
          <table:table-cell/>
          <table:table-cell table:formula="of:=[.$M$3]*COS(RADIANS([.B137]+[.$M$6]/2))" office:value-type="float" office:value="678405.193908668">
            <text:p>678,405</text:p>
          </table:table-cell>
          <table:table-cell table:formula="of:=90000000/[.M137]" office:value-type="float" office:value="132.664078648131">
            <text:p>132.66</text:p>
          </table:table-cell>
          <table:table-cell table:number-columns-repeated="1007"/>
        </table:table-row>
        <table:table-row table:style-name="ro1">
          <table:table-cell office:value-type="float" office:value="1880">
            <text:p>1,880</text:p>
          </table:table-cell>
          <table:table-cell table:formula="of:=[.A138]/24" office:value-type="float" office:value="78.3333333333333">
            <text:p>78.333333</text:p>
          </table:table-cell>
          <table:table-cell office:value-type="float" office:value="0.000134">
            <text:p>0.000134</text:p>
          </table:table-cell>
          <table:table-cell/>
          <table:table-cell table:formula="of:=1/24/[.C138]" office:value-type="float" office:value="310.945273631841">
            <text:p>310.945</text:p>
          </table:table-cell>
          <table:table-cell/>
          <table:table-cell table:formula="of:=DEGREES(ACOS([.E138]/[.$A$2]))" office:value-type="float" office:value="78.3894039272688">
            <text:p>78.389404</text:p>
          </table:table-cell>
          <table:table-cell table:number-columns-repeated="2"/>
          <table:table-cell table:formula="of:=[.B139]-[.B138]" office:value-type="float" office:value="0.0833333333333428">
            <text:p>0.08333</text:p>
          </table:table-cell>
          <table:table-cell table:formula="of:=ROUND(([.B139]-[.B138])/[.$C$10])" office:value-type="float" office:value="3092">
            <text:p>3,092</text:p>
          </table:table-cell>
          <table:table-cell/>
          <table:table-cell table:formula="of:=[.$M$3]*COS(RADIANS([.B138]+[.$M$6]/2))" office:value-type="float" office:value="673652.066558349">
            <text:p>673,652</text:p>
          </table:table-cell>
          <table:table-cell table:formula="of:=90000000/[.M138]" office:value-type="float" office:value="133.600124556591">
            <text:p>133.60</text:p>
          </table:table-cell>
          <table:table-cell table:number-columns-repeated="1007"/>
        </table:table-row>
        <table:table-row table:style-name="ro1">
          <table:table-cell office:value-type="float" office:value="1882">
            <text:p>1,882</text:p>
          </table:table-cell>
          <table:table-cell table:formula="of:=[.A139]/24" office:value-type="float" office:value="78.4166666666667">
            <text:p>78.416667</text:p>
          </table:table-cell>
          <table:table-cell office:value-type="float" office:value="0.000135">
            <text:p>0.000135</text:p>
          </table:table-cell>
          <table:table-cell/>
          <table:table-cell table:formula="of:=1/24/[.C139]" office:value-type="float" office:value="308.641975308642">
            <text:p>308.642</text:p>
          </table:table-cell>
          <table:table-cell/>
          <table:table-cell table:formula="of:=DEGREES(ACOS([.E139]/[.$A$2]))" office:value-type="float" office:value="78.4765916453989">
            <text:p>78.476592</text:p>
          </table:table-cell>
          <table:table-cell table:number-columns-repeated="2"/>
          <table:table-cell table:formula="of:=[.B140]-[.B139]" office:value-type="float" office:value="0.0833333333333286">
            <text:p>0.08333</text:p>
          </table:table-cell>
          <table:table-cell table:formula="of:=ROUND(([.B140]-[.B139])/[.$C$10])" office:value-type="float" office:value="3092">
            <text:p>3,092</text:p>
          </table:table-cell>
          <table:table-cell/>
          <table:table-cell table:formula="of:=[.$M$3]*COS(RADIANS([.B139]+[.$M$6]/2))" office:value-type="float" office:value="668897.514165541">
            <text:p>668,898</text:p>
          </table:table-cell>
          <table:table-cell table:formula="of:=90000000/[.M139]" office:value-type="float" office:value="134.549760006623">
            <text:p>134.55</text:p>
          </table:table-cell>
          <table:table-cell table:number-columns-repeated="1007"/>
        </table:table-row>
        <table:table-row table:style-name="ro1">
          <table:table-cell office:value-type="float" office:value="1884">
            <text:p>1,884</text:p>
          </table:table-cell>
          <table:table-cell table:formula="of:=[.A140]/24" office:value-type="float" office:value="78.5">
            <text:p>78.500000</text:p>
          </table:table-cell>
          <table:table-cell office:value-type="float" office:value="0.000136">
            <text:p>0.000136</text:p>
          </table:table-cell>
          <table:table-cell/>
          <table:table-cell table:formula="of:=1/24/[.C140]" office:value-type="float" office:value="306.372549019608">
            <text:p>306.373</text:p>
          </table:table-cell>
          <table:table-cell/>
          <table:table-cell table:formula="of:=DEGREES(ACOS([.E140]/[.$A$2]))" office:value-type="float" office:value="78.5624707426299">
            <text:p>78.562471</text:p>
          </table:table-cell>
          <table:table-cell table:number-columns-repeated="2"/>
          <table:table-cell table:formula="of:=[.B141]-[.B140]" office:value-type="float" office:value="0.0833333333333286">
            <text:p>0.08333</text:p>
          </table:table-cell>
          <table:table-cell table:formula="of:=ROUND(([.B141]-[.B140])/[.$C$10])" office:value-type="float" office:value="3092">
            <text:p>3,092</text:p>
          </table:table-cell>
          <table:table-cell/>
          <table:table-cell table:formula="of:=[.$M$3]*COS(RADIANS([.B140]+[.$M$6]/2))" office:value-type="float" office:value="664141.546788021">
            <text:p>664,142</text:p>
          </table:table-cell>
          <table:table-cell table:formula="of:=90000000/[.M140]" office:value-type="float" office:value="135.513280919204">
            <text:p>135.51</text:p>
          </table:table-cell>
          <table:table-cell table:number-columns-repeated="1007"/>
        </table:table-row>
        <table:table-row table:style-name="ro1">
          <table:table-cell office:value-type="float" office:value="1886">
            <text:p>1,886</text:p>
          </table:table-cell>
          <table:table-cell table:formula="of:=[.A141]/24" office:value-type="float" office:value="78.5833333333333">
            <text:p>78.583333</text:p>
          </table:table-cell>
          <table:table-cell office:value-type="float" office:value="0.000137">
            <text:p>0.000137</text:p>
          </table:table-cell>
          <table:table-cell/>
          <table:table-cell table:formula="of:=1/24/[.C141]" office:value-type="float" office:value="304.136253041363">
            <text:p>304.136</text:p>
          </table:table-cell>
          <table:table-cell/>
          <table:table-cell table:formula="of:=DEGREES(ACOS([.E141]/[.$A$2]))" office:value-type="float" office:value="78.6470706619482">
            <text:p>78.647071</text:p>
          </table:table-cell>
          <table:table-cell table:number-columns-repeated="2"/>
          <table:table-cell table:formula="of:=[.B142]-[.B141]" office:value-type="float" office:value="0.0833333333333428">
            <text:p>0.08333</text:p>
          </table:table-cell>
          <table:table-cell table:formula="of:=ROUND(([.B142]-[.B141])/[.$C$10])" office:value-type="float" office:value="3092">
            <text:p>3,092</text:p>
          </table:table-cell>
          <table:table-cell/>
          <table:table-cell table:formula="of:=[.$M$3]*COS(RADIANS([.B141]+[.$M$6]/2))" office:value-type="float" office:value="659384.17448655">
            <text:p>659,384</text:p>
          </table:table-cell>
          <table:table-cell table:formula="of:=90000000/[.M141]" office:value-type="float" office:value="136.49099187144">
            <text:p>136.49</text:p>
          </table:table-cell>
          <table:table-cell table:number-columns-repeated="1007"/>
        </table:table-row>
        <table:table-row table:style-name="ro1">
          <table:table-cell office:value-type="float" office:value="1888">
            <text:p>1,888</text:p>
          </table:table-cell>
          <table:table-cell table:formula="of:=[.A142]/24" office:value-type="float" office:value="78.6666666666667">
            <text:p>78.666667</text:p>
          </table:table-cell>
          <table:table-cell office:value-type="float" office:value="0.000138">
            <text:p>0.000138</text:p>
          </table:table-cell>
          <table:table-cell/>
          <table:table-cell table:formula="of:=1/24/[.C142]" office:value-type="float" office:value="301.932367149758">
            <text:p>301.932</text:p>
          </table:table-cell>
          <table:table-cell/>
          <table:table-cell table:formula="of:=DEGREES(ACOS([.E142]/[.$A$2]))" office:value-type="float" office:value="78.7304199636906">
            <text:p>78.730420</text:p>
          </table:table-cell>
          <table:table-cell table:number-columns-repeated="2"/>
          <table:table-cell table:formula="of:=[.B143]-[.B142]" office:value-type="float" office:value="0.125">
            <text:p>0.12500</text:p>
          </table:table-cell>
          <table:table-cell table:formula="of:=ROUND(([.B143]-[.B142])/[.$C$10])" office:value-type="float" office:value="4638">
            <text:p>4,638</text:p>
          </table:table-cell>
          <table:table-cell/>
          <table:table-cell table:formula="of:=[.$M$3]*COS(RADIANS([.B142]+[.$M$6]/2))" office:value-type="float" office:value="654625.407324867">
            <text:p>654,625</text:p>
          </table:table-cell>
          <table:table-cell table:formula="of:=90000000/[.M142]" office:value-type="float" office:value="137.483206415385">
            <text:p>137.48</text:p>
          </table:table-cell>
          <table:table-cell table:number-columns-repeated="1007"/>
        </table:table-row>
        <table:table-row table:style-name="ro1">
          <table:table-cell office:value-type="float" office:value="1891">
            <text:p>1,891</text:p>
          </table:table-cell>
          <table:table-cell table:formula="of:=[.A143]/24" office:value-type="float" office:value="78.7916666666667">
            <text:p>78.791667</text:p>
          </table:table-cell>
          <table:table-cell office:value-type="float" office:value="0.000139">
            <text:p>0.000139</text:p>
          </table:table-cell>
          <table:table-cell/>
          <table:table-cell table:formula="of:=1/24/[.C143]" office:value-type="float" office:value="299.760191846523">
            <text:p>299.760</text:p>
          </table:table-cell>
          <table:table-cell/>
          <table:table-cell table:formula="of:=DEGREES(ACOS([.E143]/[.$A$2]))" office:value-type="float" office:value="78.8125463585942">
            <text:p>78.812546</text:p>
          </table:table-cell>
          <table:table-cell table:number-columns-repeated="2"/>
          <table:table-cell table:formula="of:=[.B144]-[.B143]" office:value-type="float" office:value="0.0416666666666572">
            <text:p>0.04167</text:p>
          </table:table-cell>
          <table:table-cell table:formula="of:=ROUND(([.B144]-[.B143])/[.$C$10])" office:value-type="float" office:value="1546">
            <text:p>1,546</text:p>
          </table:table-cell>
          <table:table-cell/>
          <table:table-cell table:formula="of:=[.$M$3]*COS(RADIANS([.B143]+[.$M$6]/2))" office:value-type="float" office:value="647484.663241129">
            <text:p>647,485</text:p>
          </table:table-cell>
          <table:table-cell table:formula="of:=90000000/[.M143]" office:value-type="float" office:value="138.999431352528">
            <text:p>139.00</text:p>
          </table:table-cell>
          <table:table-cell table:number-columns-repeated="1007"/>
        </table:table-row>
        <table:table-row table:style-name="ro1">
          <table:table-cell office:value-type="float" office:value="1892">
            <text:p>1,892</text:p>
          </table:table-cell>
          <table:table-cell table:formula="of:=[.A144]/24" office:value-type="float" office:value="78.8333333333333">
            <text:p>78.833333</text:p>
          </table:table-cell>
          <table:table-cell office:value-type="float" office:value="0.00014">
            <text:p>0.000140</text:p>
          </table:table-cell>
          <table:table-cell/>
          <table:table-cell table:formula="of:=1/24/[.C144]" office:value-type="float" office:value="297.619047619048">
            <text:p>297.619</text:p>
          </table:table-cell>
          <table:table-cell/>
          <table:table-cell table:formula="of:=DEGREES(ACOS([.E144]/[.$A$2]))" office:value-type="float" office:value="78.8934767393633">
            <text:p>78.893477</text:p>
          </table:table-cell>
          <table:table-cell table:number-columns-repeated="2"/>
          <table:table-cell table:formula="of:=[.B145]-[.B144]" office:value-type="float" office:value="0.0833333333333428">
            <text:p>0.08333</text:p>
          </table:table-cell>
          <table:table-cell table:formula="of:=ROUND(([.B145]-[.B144])/[.$C$10])" office:value-type="float" office:value="3092">
            <text:p>3,092</text:p>
          </table:table-cell>
          <table:table-cell/>
          <table:table-cell table:formula="of:=[.$M$3]*COS(RADIANS([.B144]+[.$M$6]/2))" office:value-type="float" office:value="645103.728690551">
            <text:p>645,104</text:p>
          </table:table-cell>
          <table:table-cell table:formula="of:=90000000/[.M144]" office:value-type="float" office:value="139.512447374447">
            <text:p>139.51</text:p>
          </table:table-cell>
          <table:table-cell table:number-columns-repeated="1007"/>
        </table:table-row>
        <table:table-row table:style-name="ro1">
          <table:table-cell office:value-type="float" office:value="1894">
            <text:p>1,894</text:p>
          </table:table-cell>
          <table:table-cell table:formula="of:=[.A145]/24" office:value-type="float" office:value="78.9166666666667">
            <text:p>78.916667</text:p>
          </table:table-cell>
          <table:table-cell office:value-type="float" office:value="0.000141">
            <text:p>0.000141</text:p>
          </table:table-cell>
          <table:table-cell/>
          <table:table-cell table:formula="of:=1/24/[.C145]" office:value-type="float" office:value="295.508274231678">
            <text:p>295.508</text:p>
          </table:table-cell>
          <table:table-cell/>
          <table:table-cell table:formula="of:=DEGREES(ACOS([.E145]/[.$A$2]))" office:value-type="float" office:value="78.9732372108298">
            <text:p>78.973237</text:p>
          </table:table-cell>
          <table:table-cell table:number-columns-repeated="2"/>
          <table:table-cell table:formula="of:=[.B146]-[.B145]" office:value-type="float" office:value="0.0833333333333286">
            <text:p>0.08333</text:p>
          </table:table-cell>
          <table:table-cell table:formula="of:=ROUND(([.B146]-[.B145])/[.$C$10])" office:value-type="float" office:value="3092">
            <text:p>3,092</text:p>
          </table:table-cell>
          <table:table-cell/>
          <table:table-cell table:formula="of:=[.$M$3]*COS(RADIANS([.B145]+[.$M$6]/2))" office:value-type="float" office:value="640340.837360059">
            <text:p>640,341</text:p>
          </table:table-cell>
          <table:table-cell table:formula="of:=90000000/[.M145]" office:value-type="float" office:value="140.550148841114">
            <text:p>140.55</text:p>
          </table:table-cell>
          <table:table-cell table:number-columns-repeated="1007"/>
        </table:table-row>
        <table:table-row table:style-name="ro1">
          <table:table-cell office:value-type="float" office:value="1896">
            <text:p>1,896</text:p>
          </table:table-cell>
          <table:table-cell table:formula="of:=[.A146]/24" office:value-type="float" office:value="79">
            <text:p>79.000000</text:p>
          </table:table-cell>
          <table:table-cell office:value-type="float" office:value="0.000142">
            <text:p>0.000142</text:p>
          </table:table-cell>
          <table:table-cell/>
          <table:table-cell table:formula="of:=1/24/[.C146]" office:value-type="float" office:value="293.427230046948">
            <text:p>293.427</text:p>
          </table:table-cell>
          <table:table-cell/>
          <table:table-cell table:formula="of:=DEGREES(ACOS([.E146]/[.$A$2]))" office:value-type="float" office:value="79.0518531187806">
            <text:p>79.051853</text:p>
          </table:table-cell>
          <table:table-cell table:number-columns-repeated="2"/>
          <table:table-cell table:formula="of:=[.B147]-[.B146]" office:value-type="float" office:value="0.0833333333333286">
            <text:p>0.08333</text:p>
          </table:table-cell>
          <table:table-cell table:formula="of:=ROUND(([.B147]-[.B146])/[.$C$10])" office:value-type="float" office:value="3092">
            <text:p>3,092</text:p>
          </table:table-cell>
          <table:table-cell/>
          <table:table-cell table:formula="of:=[.$M$3]*COS(RADIANS([.B146]+[.$M$6]/2))" office:value-type="float" office:value="635576.591453601">
            <text:p>635,577</text:p>
          </table:table-cell>
          <table:table-cell table:formula="of:=90000000/[.M146]" office:value-type="float" office:value="141.603704746527">
            <text:p>141.60</text:p>
          </table:table-cell>
          <table:table-cell table:number-columns-repeated="1007"/>
        </table:table-row>
        <table:table-row table:style-name="ro1">
          <table:table-cell office:value-type="float" office:value="1898">
            <text:p>1,898</text:p>
          </table:table-cell>
          <table:table-cell table:formula="of:=[.A147]/24" office:value-type="float" office:value="79.0833333333333">
            <text:p>79.083333</text:p>
          </table:table-cell>
          <table:table-cell office:value-type="float" office:value="0.000143">
            <text:p>0.000143</text:p>
          </table:table-cell>
          <table:table-cell/>
          <table:table-cell table:formula="of:=1/24/[.C147]" office:value-type="float" office:value="291.375291375291">
            <text:p>291.375</text:p>
          </table:table-cell>
          <table:table-cell/>
          <table:table-cell table:formula="of:=DEGREES(ACOS([.E147]/[.$A$2]))" office:value-type="float" office:value="79.1293490775201">
            <text:p>79.129349</text:p>
          </table:table-cell>
          <table:table-cell table:number-columns-repeated="2"/>
          <table:table-cell table:formula="of:=[.B148]-[.B147]" office:value-type="float" office:value="0.0833333333333428">
            <text:p>0.08333</text:p>
          </table:table-cell>
          <table:table-cell table:formula="of:=ROUND(([.B148]-[.B147])/[.$C$10])" office:value-type="float" office:value="3092">
            <text:p>3,092</text:p>
          </table:table-cell>
          <table:table-cell/>
          <table:table-cell table:formula="of:=[.$M$3]*COS(RADIANS([.B147]+[.$M$6]/2))" office:value-type="float" office:value="630811.001049455">
            <text:p>630,811</text:p>
          </table:table-cell>
          <table:table-cell table:formula="of:=90000000/[.M147]" office:value-type="float" office:value="142.673478823722">
            <text:p>142.67</text:p>
          </table:table-cell>
          <table:table-cell table:number-columns-repeated="1007"/>
        </table:table-row>
        <table:table-row table:style-name="ro1">
          <table:table-cell office:value-type="float" office:value="1900">
            <text:p>1,900</text:p>
          </table:table-cell>
          <table:table-cell table:formula="of:=[.A148]/24" office:value-type="float" office:value="79.1666666666667">
            <text:p>79.166667</text:p>
          </table:table-cell>
          <table:table-cell office:value-type="float" office:value="0.000144">
            <text:p>0.000144</text:p>
          </table:table-cell>
          <table:table-cell/>
          <table:table-cell table:formula="of:=1/24/[.C148]" office:value-type="float" office:value="289.351851851852">
            <text:p>289.352</text:p>
          </table:table-cell>
          <table:table-cell/>
          <table:table-cell table:formula="of:=DEGREES(ACOS([.E148]/[.$A$2]))" office:value-type="float" office:value="79.2057489962334">
            <text:p>79.205749</text:p>
          </table:table-cell>
          <table:table-cell table:number-columns-repeated="2"/>
          <table:table-cell table:formula="of:=[.B149]-[.B148]" office:value-type="float" office:value="0.0416666666666572">
            <text:p>0.04167</text:p>
          </table:table-cell>
          <table:table-cell table:formula="of:=ROUND(([.B149]-[.B148])/[.$C$10])" office:value-type="float" office:value="1546">
            <text:p>1,546</text:p>
          </table:table-cell>
          <table:table-cell/>
          <table:table-cell table:formula="of:=[.$M$3]*COS(RADIANS([.B148]+[.$M$6]/2))" office:value-type="float" office:value="626044.07622874">
            <text:p>626,044</text:p>
          </table:table-cell>
          <table:table-cell table:formula="of:=90000000/[.M148]" office:value-type="float" office:value="143.759846019398">
            <text:p>143.76</text:p>
          </table:table-cell>
          <table:table-cell table:number-columns-repeated="1007"/>
        </table:table-row>
        <table:table-row table:style-name="ro1">
          <table:table-cell office:value-type="float" office:value="1901">
            <text:p>1,901</text:p>
          </table:table-cell>
          <table:table-cell table:formula="of:=[.A149]/24" office:value-type="float" office:value="79.2083333333333">
            <text:p>79.208333</text:p>
          </table:table-cell>
          <table:table-cell office:value-type="float" office:value="0.000145">
            <text:p>0.000145</text:p>
          </table:table-cell>
          <table:table-cell/>
          <table:table-cell table:formula="of:=1/24/[.C149]" office:value-type="float" office:value="287.35632183908">
            <text:p>287.356</text:p>
          </table:table-cell>
          <table:table-cell/>
          <table:table-cell table:formula="of:=DEGREES(ACOS([.E149]/[.$A$2]))" office:value-type="float" office:value="79.2810761042102">
            <text:p>79.281076</text:p>
          </table:table-cell>
          <table:table-cell table:number-columns-repeated="2"/>
          <table:table-cell table:formula="of:=[.B150]-[.B149]" office:value-type="float" office:value="0.0833333333333428">
            <text:p>0.08333</text:p>
          </table:table-cell>
          <table:table-cell table:formula="of:=ROUND(([.B150]-[.B149])/[.$C$10])" office:value-type="float" office:value="3092">
            <text:p>3,092</text:p>
          </table:table-cell>
          <table:table-cell/>
          <table:table-cell table:formula="of:=[.$M$3]*COS(RADIANS([.B149]+[.$M$6]/2))" office:value-type="float" office:value="623660.116563293">
            <text:p>623,660</text:p>
          </table:table-cell>
          <table:table-cell table:formula="of:=90000000/[.M149]" office:value-type="float" office:value="144.309372380503">
            <text:p>144.31</text:p>
          </table:table-cell>
          <table:table-cell table:number-columns-repeated="1007"/>
        </table:table-row>
        <table:table-row table:style-name="ro1">
          <table:table-cell office:value-type="float" office:value="1903">
            <text:p>1,903</text:p>
          </table:table-cell>
          <table:table-cell table:formula="of:=[.A150]/24" office:value-type="float" office:value="79.2916666666667">
            <text:p>79.291667</text:p>
          </table:table-cell>
          <table:table-cell office:value-type="float" office:value="0.000146">
            <text:p>0.000146</text:p>
          </table:table-cell>
          <table:table-cell/>
          <table:table-cell table:formula="of:=1/24/[.C150]" office:value-type="float" office:value="285.388127853881">
            <text:p>285.388</text:p>
          </table:table-cell>
          <table:table-cell/>
          <table:table-cell table:formula="of:=DEGREES(ACOS([.E150]/[.$A$2]))" office:value-type="float" office:value="79.3553529749869">
            <text:p>79.355353</text:p>
          </table:table-cell>
          <table:table-cell table:number-columns-repeated="2"/>
          <table:table-cell table:formula="of:=[.B151]-[.B150]" office:value-type="float" office:value="0.0833333333333286">
            <text:p>0.08333</text:p>
          </table:table-cell>
          <table:table-cell table:formula="of:=ROUND(([.B151]-[.B150])/[.$C$10])" office:value-type="float" office:value="3092">
            <text:p>3,092</text:p>
          </table:table-cell>
          <table:table-cell/>
          <table:table-cell table:formula="of:=[.$M$3]*COS(RADIANS([.B150]+[.$M$6]/2))" office:value-type="float" office:value="618891.209026001">
            <text:p>618,891</text:p>
          </table:table-cell>
          <table:table-cell table:formula="of:=90000000/[.M150]" office:value-type="float" office:value="145.421357885565">
            <text:p>145.42</text:p>
          </table:table-cell>
          <table:table-cell table:number-columns-repeated="1007"/>
        </table:table-row>
        <table:table-row table:style-name="ro1">
          <table:table-cell office:value-type="float" office:value="1905">
            <text:p>1,905</text:p>
          </table:table-cell>
          <table:table-cell table:formula="of:=[.A151]/24" office:value-type="float" office:value="79.375">
            <text:p>79.375000</text:p>
          </table:table-cell>
          <table:table-cell office:value-type="float" office:value="0.000147">
            <text:p>0.000147</text:p>
          </table:table-cell>
          <table:table-cell/>
          <table:table-cell table:formula="of:=1/24/[.C151]" office:value-type="float" office:value="283.446712018141">
            <text:p>283.447</text:p>
          </table:table-cell>
          <table:table-cell/>
          <table:table-cell table:formula="of:=DEGREES(ACOS([.E151]/[.$A$2]))" office:value-type="float" office:value="79.4286015494618">
            <text:p>79.428602</text:p>
          </table:table-cell>
          <table:table-cell table:number-columns-repeated="2"/>
          <table:table-cell table:formula="of:=[.B152]-[.B151]" office:value-type="float" office:value="0.0833333333333286">
            <text:p>0.08333</text:p>
          </table:table-cell>
          <table:table-cell table:formula="of:=ROUND(([.B152]-[.B151])/[.$C$10])" office:value-type="float" office:value="3092">
            <text:p>3,092</text:p>
          </table:table-cell>
          <table:table-cell/>
          <table:table-cell table:formula="of:=[.$M$3]*COS(RADIANS([.B151]+[.$M$6]/2))" office:value-type="float" office:value="614120.992287252">
            <text:p>614,121</text:p>
          </table:table-cell>
          <table:table-cell table:formula="of:=90000000/[.M151]" office:value-type="float" office:value="146.55092584411">
            <text:p>146.55</text:p>
          </table:table-cell>
          <table:table-cell table:number-columns-repeated="1007"/>
        </table:table-row>
        <table:table-row table:style-name="ro1">
          <table:table-cell office:value-type="float" office:value="1907">
            <text:p>1,907</text:p>
          </table:table-cell>
          <table:table-cell table:formula="of:=[.A152]/24" office:value-type="float" office:value="79.4583333333333">
            <text:p>79.458333</text:p>
          </table:table-cell>
          <table:table-cell office:value-type="float" office:value="0.000148">
            <text:p>0.000148</text:p>
          </table:table-cell>
          <table:table-cell/>
          <table:table-cell table:formula="of:=1/24/[.C152]" office:value-type="float" office:value="281.531531531532">
            <text:p>281.532</text:p>
          </table:table-cell>
          <table:table-cell/>
          <table:table-cell table:formula="of:=DEGREES(ACOS([.E152]/[.$A$2]))" office:value-type="float" office:value="79.5008431580328">
            <text:p>79.500843</text:p>
          </table:table-cell>
          <table:table-cell table:number-columns-repeated="2"/>
          <table:table-cell table:formula="of:=[.B153]-[.B152]" office:value-type="float" office:value="0.0833333333333428">
            <text:p>0.08333</text:p>
          </table:table-cell>
          <table:table-cell table:formula="of:=ROUND(([.B153]-[.B152])/[.$C$10])" office:value-type="float" office:value="3092">
            <text:p>3,092</text:p>
          </table:table-cell>
          <table:table-cell/>
          <table:table-cell table:formula="of:=[.$M$3]*COS(RADIANS([.B152]+[.$M$6]/2))" office:value-type="float" office:value="609349.476437953">
            <text:p>609,349</text:p>
          </table:table-cell>
          <table:table-cell table:formula="of:=90000000/[.M152]" office:value-type="float" office:value="147.69849401711">
            <text:p>147.70</text:p>
          </table:table-cell>
          <table:table-cell table:number-columns-repeated="1007"/>
        </table:table-row>
        <table:table-row table:style-name="ro1">
          <table:table-cell office:value-type="float" office:value="1909">
            <text:p>1,909</text:p>
          </table:table-cell>
          <table:table-cell table:formula="of:=[.A153]/24" office:value-type="float" office:value="79.5416666666667">
            <text:p>79.541667</text:p>
          </table:table-cell>
          <table:table-cell office:value-type="float" office:value="0.000149">
            <text:p>0.000149</text:p>
          </table:table-cell>
          <table:table-cell/>
          <table:table-cell table:formula="of:=1/24/[.C153]" office:value-type="float" office:value="279.642058165548">
            <text:p>279.642</text:p>
          </table:table-cell>
          <table:table-cell/>
          <table:table-cell table:formula="of:=DEGREES(ACOS([.E153]/[.$A$2]))" office:value-type="float" office:value="79.5720985418071">
            <text:p>79.572099</text:p>
          </table:table-cell>
          <table:table-cell table:number-columns-repeated="2"/>
          <table:table-cell table:formula="of:=[.B154]-[.B153]" office:value-type="float" office:value="0.0416666666666572">
            <text:p>0.04167</text:p>
          </table:table-cell>
          <table:table-cell table:formula="of:=ROUND(([.B154]-[.B153])/[.$C$10])" office:value-type="float" office:value="1546">
            <text:p>1,546</text:p>
          </table:table-cell>
          <table:table-cell/>
          <table:table-cell table:formula="of:=[.$M$3]*COS(RADIANS([.B153]+[.$M$6]/2))" office:value-type="float" office:value="604576.671571761">
            <text:p>604,577</text:p>
          </table:table-cell>
          <table:table-cell table:formula="of:=90000000/[.M153]" office:value-type="float" office:value="148.864493507533">
            <text:p>148.86</text:p>
          </table:table-cell>
          <table:table-cell table:number-columns-repeated="1007"/>
        </table:table-row>
        <table:table-row table:style-name="ro1">
          <table:table-cell office:value-type="float" office:value="1910">
            <text:p>1,910</text:p>
          </table:table-cell>
          <table:table-cell table:formula="of:=[.A154]/24" office:value-type="float" office:value="79.5833333333333">
            <text:p>79.583333</text:p>
          </table:table-cell>
          <table:table-cell office:value-type="float" office:value="0.00015">
            <text:p>0.000150</text:p>
          </table:table-cell>
          <table:table-cell/>
          <table:table-cell table:formula="of:=1/24/[.C154]" office:value-type="float" office:value="277.777777777778">
            <text:p>277.778</text:p>
          </table:table-cell>
          <table:table-cell/>
          <table:table-cell table:formula="of:=DEGREES(ACOS([.E154]/[.$A$2]))" office:value-type="float" office:value="79.6423878729279">
            <text:p>79.642388</text:p>
          </table:table-cell>
          <table:table-cell table:number-columns-repeated="2"/>
          <table:table-cell table:formula="of:=[.B155]-[.B154]" office:value-type="float" office:value="0.0833333333333428">
            <text:p>0.08333</text:p>
          </table:table-cell>
          <table:table-cell table:formula="of:=ROUND(([.B155]-[.B154])/[.$C$10])" office:value-type="float" office:value="3092">
            <text:p>3,092</text:p>
          </table:table-cell>
          <table:table-cell/>
          <table:table-cell table:formula="of:=[.$M$3]*COS(RADIANS([.B154]+[.$M$6]/2))" office:value-type="float" office:value="602189.788912344">
            <text:p>602,190</text:p>
          </table:table-cell>
          <table:table-cell table:formula="of:=90000000/[.M154]" office:value-type="float" office:value="149.454543496254">
            <text:p>149.45</text:p>
          </table:table-cell>
          <table:table-cell table:number-columns-repeated="1007"/>
        </table:table-row>
        <table:table-row table:style-name="ro1">
          <table:table-cell office:value-type="float" office:value="1912">
            <text:p>1,912</text:p>
          </table:table-cell>
          <table:table-cell table:formula="of:=[.A155]/24" office:value-type="float" office:value="79.6666666666667">
            <text:p>79.666667</text:p>
          </table:table-cell>
          <table:table-cell office:value-type="float" office:value="0.000151">
            <text:p>0.000151</text:p>
          </table:table-cell>
          <table:table-cell/>
          <table:table-cell table:formula="of:=1/24/[.C155]" office:value-type="float" office:value="275.938189845475">
            <text:p>275.938</text:p>
          </table:table-cell>
          <table:table-cell/>
          <table:table-cell table:formula="of:=DEGREES(ACOS([.E155]/[.$A$2]))" office:value-type="float" office:value="79.7117307740603">
            <text:p>79.711731</text:p>
          </table:table-cell>
          <table:table-cell table:number-columns-repeated="2"/>
          <table:table-cell table:formula="of:=[.B156]-[.B155]" office:value-type="float" office:value="0.0416666666666572">
            <text:p>0.04167</text:p>
          </table:table-cell>
          <table:table-cell table:formula="of:=ROUND(([.B156]-[.B155])/[.$C$10])" office:value-type="float" office:value="1546">
            <text:p>1,546</text:p>
          </table:table-cell>
          <table:table-cell/>
          <table:table-cell table:formula="of:=[.$M$3]*COS(RADIANS([.B155]+[.$M$6]/2))" office:value-type="float" office:value="597415.069452378">
            <text:p>597,415</text:p>
          </table:table-cell>
          <table:table-cell table:formula="of:=90000000/[.M155]" office:value-type="float" office:value="150.649028794166">
            <text:p>150.65</text:p>
          </table:table-cell>
          <table:table-cell table:number-columns-repeated="1007"/>
        </table:table-row>
        <table:table-row table:style-name="ro1">
          <table:table-cell office:value-type="float" office:value="1913">
            <text:p>1,913</text:p>
          </table:table-cell>
          <table:table-cell table:formula="of:=[.A156]/24" office:value-type="float" office:value="79.7083333333333">
            <text:p>79.708333</text:p>
          </table:table-cell>
          <table:table-cell office:value-type="float" office:value="0.000152">
            <text:p>0.000152</text:p>
          </table:table-cell>
          <table:table-cell/>
          <table:table-cell table:formula="of:=1/24/[.C156]" office:value-type="float" office:value="274.122807017544">
            <text:p>274.123</text:p>
          </table:table-cell>
          <table:table-cell/>
          <table:table-cell table:formula="of:=DEGREES(ACOS([.E156]/[.$A$2]))" office:value-type="float" office:value="79.7801463370775">
            <text:p>79.780146</text:p>
          </table:table-cell>
          <table:table-cell table:number-columns-repeated="2"/>
          <table:table-cell table:formula="of:=[.B157]-[.B156]" office:value-type="float" office:value="0.0833333333333428">
            <text:p>0.08333</text:p>
          </table:table-cell>
          <table:table-cell table:formula="of:=ROUND(([.B157]-[.B156])/[.$C$10])" office:value-type="float" office:value="3092">
            <text:p>3,092</text:p>
          </table:table-cell>
          <table:table-cell/>
          <table:table-cell table:formula="of:=[.$M$3]*COS(RADIANS([.B156]+[.$M$6]/2))" office:value-type="float" office:value="595027.235176939">
            <text:p>595,027</text:p>
          </table:table-cell>
          <table:table-cell table:formula="of:=90000000/[.M156]" office:value-type="float" office:value="151.253580810023">
            <text:p>151.25</text:p>
          </table:table-cell>
          <table:table-cell table:number-columns-repeated="1007"/>
        </table:table-row>
        <table:table-row table:style-name="ro1">
          <table:table-cell office:value-type="float" office:value="1915">
            <text:p>1,915</text:p>
          </table:table-cell>
          <table:table-cell table:formula="of:=[.A157]/24" office:value-type="float" office:value="79.7916666666667">
            <text:p>79.791667</text:p>
          </table:table-cell>
          <table:table-cell office:value-type="float" office:value="0.000153">
            <text:p>0.000153</text:p>
          </table:table-cell>
          <table:table-cell/>
          <table:table-cell table:formula="of:=1/24/[.C157]" office:value-type="float" office:value="272.331154684096">
            <text:p>272.331</text:p>
          </table:table-cell>
          <table:table-cell/>
          <table:table-cell table:formula="of:=DEGREES(ACOS([.E157]/[.$A$2]))" office:value-type="float" office:value="79.8476531409858">
            <text:p>79.847653</text:p>
          </table:table-cell>
          <table:table-cell table:number-columns-repeated="2"/>
          <table:table-cell table:formula="of:=[.B158]-[.B157]" office:value-type="float" office:value="0.0833333333333286">
            <text:p>0.08333</text:p>
          </table:table-cell>
          <table:table-cell table:formula="of:=ROUND(([.B158]-[.B157])/[.$C$10])" office:value-type="float" office:value="3092">
            <text:p>3,092</text:p>
          </table:table-cell>
          <table:table-cell/>
          <table:table-cell table:formula="of:=[.$M$3]*COS(RADIANS([.B157]+[.$M$6]/2))" office:value-type="float" office:value="590250.623849172">
            <text:p>590,251</text:p>
          </table:table-cell>
          <table:table-cell table:formula="of:=90000000/[.M157]" office:value-type="float" office:value="152.477602502285">
            <text:p>152.48</text:p>
          </table:table-cell>
          <table:table-cell table:number-columns-repeated="1007"/>
        </table:table-row>
        <table:table-row table:style-name="ro1">
          <table:table-cell office:value-type="float" office:value="1917">
            <text:p>1,917</text:p>
          </table:table-cell>
          <table:table-cell table:formula="of:=[.A158]/24" office:value-type="float" office:value="79.875">
            <text:p>79.875000</text:p>
          </table:table-cell>
          <table:table-cell office:value-type="float" office:value="0.000154">
            <text:p>0.000154</text:p>
          </table:table-cell>
          <table:table-cell/>
          <table:table-cell table:formula="of:=1/24/[.C158]" office:value-type="float" office:value="270.562770562771">
            <text:p>270.563</text:p>
          </table:table-cell>
          <table:table-cell/>
          <table:table-cell table:formula="of:=DEGREES(ACOS([.E158]/[.$A$2]))" office:value-type="float" office:value="79.9142692691236">
            <text:p>79.914269</text:p>
          </table:table-cell>
          <table:table-cell table:number-columns-repeated="2"/>
          <table:table-cell table:formula="of:=[.B159]-[.B158]" office:value-type="float" office:value="0.0833333333333286">
            <text:p>0.08333</text:p>
          </table:table-cell>
          <table:table-cell table:formula="of:=ROUND(([.B159]-[.B158])/[.$C$10])" office:value-type="float" office:value="3092">
            <text:p>3,092</text:p>
          </table:table-cell>
          <table:table-cell/>
          <table:table-cell table:formula="of:=[.$M$3]*COS(RADIANS([.B158]+[.$M$6]/2))" office:value-type="float" office:value="585472.763906193">
            <text:p>585,473</text:p>
          </table:table-cell>
          <table:table-cell table:formula="of:=90000000/[.M158]" office:value-type="float" office:value="153.72192448293">
            <text:p>153.72</text:p>
          </table:table-cell>
          <table:table-cell table:number-columns-repeated="1007"/>
        </table:table-row>
        <table:table-row table:style-name="ro1">
          <table:table-cell office:value-type="float" office:value="1919">
            <text:p>1,919</text:p>
          </table:table-cell>
          <table:table-cell table:formula="of:=[.A159]/24" office:value-type="float" office:value="79.9583333333333">
            <text:p>79.958333</text:p>
          </table:table-cell>
          <table:table-cell office:value-type="float" office:value="0.000155">
            <text:p>0.000155</text:p>
          </table:table-cell>
          <table:table-cell/>
          <table:table-cell table:formula="of:=1/24/[.C159]" office:value-type="float" office:value="268.817204301075">
            <text:p>268.817</text:p>
          </table:table-cell>
          <table:table-cell/>
          <table:table-cell table:formula="of:=DEGREES(ACOS([.E159]/[.$A$2]))" office:value-type="float" office:value="79.9800123256696">
            <text:p>79.980012</text:p>
          </table:table-cell>
          <table:table-cell table:number-columns-repeated="2"/>
          <table:table-cell table:formula="of:=[.B160]-[.B159]" office:value-type="float" office:value="0.0416666666666714">
            <text:p>0.04167</text:p>
          </table:table-cell>
          <table:table-cell table:formula="of:=ROUND(([.B160]-[.B159])/[.$C$10])" office:value-type="float" office:value="1546">
            <text:p>1,546</text:p>
          </table:table-cell>
          <table:table-cell/>
          <table:table-cell table:formula="of:=[.$M$3]*COS(RADIANS([.B159]+[.$M$6]/2))" office:value-type="float" office:value="580693.665455082">
            <text:p>580,694</text:p>
          </table:table-cell>
          <table:table-cell table:formula="of:=90000000/[.M159]" office:value-type="float" office:value="154.987053164198">
            <text:p>154.99</text:p>
          </table:table-cell>
          <table:table-cell table:number-columns-repeated="1007"/>
        </table:table-row>
        <table:table-row table:style-name="ro1">
          <table:table-cell office:value-type="float" office:value="1920">
            <text:p>1,920</text:p>
          </table:table-cell>
          <table:table-cell table:formula="of:=[.A160]/24" office:value-type="float" office:value="80">
            <text:p>80.000000</text:p>
          </table:table-cell>
          <table:table-cell office:value-type="float" office:value="0.000156">
            <text:p>0.000156</text:p>
          </table:table-cell>
          <table:table-cell/>
          <table:table-cell table:formula="of:=1/24/[.C160]" office:value-type="float" office:value="267.094017094017">
            <text:p>267.094</text:p>
          </table:table-cell>
          <table:table-cell/>
          <table:table-cell table:formula="of:=DEGREES(ACOS([.E160]/[.$A$2]))" office:value-type="float" office:value="80.0448994514922">
            <text:p>80.044899</text:p>
          </table:table-cell>
          <table:table-cell table:number-columns-repeated="2"/>
          <table:table-cell table:formula="of:=[.B161]-[.B160]" office:value-type="float" office:value="0.0416666666666714">
            <text:p>0.04167</text:p>
          </table:table-cell>
          <table:table-cell table:formula="of:=ROUND(([.B161]-[.B160])/[.$C$10])" office:value-type="float" office:value="1546">
            <text:p>1,546</text:p>
          </table:table-cell>
          <table:table-cell/>
          <table:table-cell table:formula="of:=[.$M$3]*COS(RADIANS([.B160]+[.$M$6]/2))" office:value-type="float" office:value="578303.654948153">
            <text:p>578,304</text:p>
          </table:table-cell>
          <table:table-cell table:formula="of:=90000000/[.M160]" office:value-type="float" office:value="155.627582896859">
            <text:p>155.63</text:p>
          </table:table-cell>
          <table:table-cell table:number-columns-repeated="1007"/>
        </table:table-row>
        <table:table-row table:style-name="ro1">
          <table:table-cell office:value-type="float" office:value="1921">
            <text:p>1,921</text:p>
          </table:table-cell>
          <table:table-cell table:formula="of:=[.A161]/24" office:value-type="float" office:value="80.0416666666667">
            <text:p>80.041667</text:p>
          </table:table-cell>
          <table:table-cell office:value-type="float" office:value="0.000157">
            <text:p>0.000157</text:p>
          </table:table-cell>
          <table:table-cell/>
          <table:table-cell table:formula="of:=1/24/[.C161]" office:value-type="float" office:value="265.392781316348">
            <text:p>265.393</text:p>
          </table:table-cell>
          <table:table-cell/>
          <table:table-cell table:formula="of:=DEGREES(ACOS([.E161]/[.$A$2]))" office:value-type="float" office:value="80.1089473393703">
            <text:p>80.108947</text:p>
          </table:table-cell>
          <table:table-cell table:number-columns-repeated="2"/>
          <table:table-cell table:formula="of:=[.B162]-[.B161]" office:value-type="float" office:value="0.0833333333333286">
            <text:p>0.08333</text:p>
          </table:table-cell>
          <table:table-cell table:formula="of:=ROUND(([.B162]-[.B161])/[.$C$10])" office:value-type="float" office:value="3092">
            <text:p>3,092</text:p>
          </table:table-cell>
          <table:table-cell/>
          <table:table-cell table:formula="of:=[.$M$3]*COS(RADIANS([.B161]+[.$M$6]/2))" office:value-type="float" office:value="575913.338605532">
            <text:p>575,913</text:p>
          </table:table-cell>
          <table:table-cell table:formula="of:=90000000/[.M161]" office:value-type="float" office:value="156.273511945249">
            <text:p>156.27</text:p>
          </table:table-cell>
          <table:table-cell table:number-columns-repeated="1007"/>
        </table:table-row>
        <table:table-row table:style-name="ro1">
          <table:table-cell office:value-type="float" office:value="1923">
            <text:p>1,923</text:p>
          </table:table-cell>
          <table:table-cell table:formula="of:=[.A162]/24" office:value-type="float" office:value="80.125">
            <text:p>80.125000</text:p>
          </table:table-cell>
          <table:table-cell office:value-type="float" office:value="0.000158">
            <text:p>0.000158</text:p>
          </table:table-cell>
          <table:table-cell/>
          <table:table-cell table:formula="of:=1/24/[.C162]" office:value-type="float" office:value="263.713080168776">
            <text:p>263.713</text:p>
          </table:table-cell>
          <table:table-cell/>
          <table:table-cell table:formula="of:=DEGREES(ACOS([.E162]/[.$A$2]))" office:value-type="float" office:value="80.1721722486151">
            <text:p>80.172172</text:p>
          </table:table-cell>
          <table:table-cell table:number-columns-repeated="2"/>
          <table:table-cell table:formula="of:=[.B163]-[.B162]" office:value-type="float" office:value="0.0833333333333286">
            <text:p>0.08333</text:p>
          </table:table-cell>
          <table:table-cell table:formula="of:=ROUND(([.B163]-[.B162])/[.$C$10])" office:value-type="float" office:value="3092">
            <text:p>3,092</text:p>
          </table:table-cell>
          <table:table-cell/>
          <table:table-cell table:formula="of:=[.$M$3]*COS(RADIANS([.B162]+[.$M$6]/2))" office:value-type="float" office:value="571131.793469843">
            <text:p>571,132</text:p>
          </table:table-cell>
          <table:table-cell table:formula="of:=90000000/[.M162]" office:value-type="float" office:value="157.581841930416">
            <text:p>157.58</text:p>
          </table:table-cell>
          <table:table-cell table:number-columns-repeated="1007"/>
        </table:table-row>
        <table:table-row table:style-name="ro1">
          <table:table-cell office:value-type="float" office:value="1925">
            <text:p>1,925</text:p>
          </table:table-cell>
          <table:table-cell table:formula="of:=[.A163]/24" office:value-type="float" office:value="80.2083333333333">
            <text:p>80.208333</text:p>
          </table:table-cell>
          <table:table-cell office:value-type="float" office:value="0.000159">
            <text:p>0.000159</text:p>
          </table:table-cell>
          <table:table-cell/>
          <table:table-cell table:formula="of:=1/24/[.C163]" office:value-type="float" office:value="262.054507337526">
            <text:p>262.055</text:p>
          </table:table-cell>
          <table:table-cell/>
          <table:table-cell table:formula="of:=DEGREES(ACOS([.E163]/[.$A$2]))" office:value-type="float" office:value="80.2345900191203">
            <text:p>80.234590</text:p>
          </table:table-cell>
          <table:table-cell table:number-columns-repeated="2"/>
          <table:table-cell table:formula="of:=[.B164]-[.B163]" office:value-type="float" office:value="0.0416666666666714">
            <text:p>0.04167</text:p>
          </table:table-cell>
          <table:table-cell table:formula="of:=ROUND(([.B164]-[.B163])/[.$C$10])" office:value-type="float" office:value="1546">
            <text:p>1,546</text:p>
          </table:table-cell>
          <table:table-cell/>
          <table:table-cell table:formula="of:=[.$M$3]*COS(RADIANS([.B163]+[.$M$6]/2))" office:value-type="float" office:value="566349.040162885">
            <text:p>566,349</text:p>
          </table:table-cell>
          <table:table-cell table:formula="of:=90000000/[.M163]" office:value-type="float" office:value="158.912602684231">
            <text:p>158.91</text:p>
          </table:table-cell>
          <table:table-cell table:number-columns-repeated="1007"/>
        </table:table-row>
        <table:table-row table:style-name="ro1">
          <table:table-cell office:value-type="float" office:value="1926">
            <text:p>1,926</text:p>
          </table:table-cell>
          <table:table-cell table:formula="of:=[.A164]/24" office:value-type="float" office:value="80.25">
            <text:p>80.250000</text:p>
          </table:table-cell>
          <table:table-cell office:value-type="float" office:value="0.00016">
            <text:p>0.000160</text:p>
          </table:table-cell>
          <table:table-cell/>
          <table:table-cell table:formula="of:=1/24/[.C164]" office:value-type="float" office:value="260.416666666667">
            <text:p>260.417</text:p>
          </table:table-cell>
          <table:table-cell/>
          <table:table-cell table:formula="of:=DEGREES(ACOS([.E164]/[.$A$2]))" office:value-type="float" office:value="80.2962160848663">
            <text:p>80.296216</text:p>
          </table:table-cell>
          <table:table-cell table:number-columns-repeated="2"/>
          <table:table-cell table:formula="of:=[.B165]-[.B164]" office:value-type="float" office:value="0.0833333333333286">
            <text:p>0.08333</text:p>
          </table:table-cell>
          <table:table-cell table:formula="of:=ROUND(([.B165]-[.B164])/[.$C$10])" office:value-type="float" office:value="3092">
            <text:p>3,092</text:p>
          </table:table-cell>
          <table:table-cell/>
          <table:table-cell table:formula="of:=[.$M$3]*COS(RADIANS([.B164]+[.$M$6]/2))" office:value-type="float" office:value="563957.213606778">
            <text:p>563,957</text:p>
          </table:table-cell>
          <table:table-cell table:formula="of:=90000000/[.M164]" office:value-type="float" office:value="159.586574705564">
            <text:p>159.59</text:p>
          </table:table-cell>
          <table:table-cell table:number-columns-repeated="1007"/>
        </table:table-row>
        <table:table-row table:style-name="ro1">
          <table:table-cell office:value-type="float" office:value="1928">
            <text:p>1,928</text:p>
          </table:table-cell>
          <table:table-cell table:formula="of:=[.A165]/24" office:value-type="float" office:value="80.3333333333333">
            <text:p>80.333333</text:p>
          </table:table-cell>
          <table:table-cell office:value-type="float" office:value="0.000161">
            <text:p>0.000161</text:p>
          </table:table-cell>
          <table:table-cell/>
          <table:table-cell table:formula="of:=1/24/[.C165]" office:value-type="float" office:value="258.79917184265">
            <text:p>258.799</text:p>
          </table:table-cell>
          <table:table-cell/>
          <table:table-cell table:formula="of:=DEGREES(ACOS([.E165]/[.$A$2]))" office:value-type="float" office:value="80.3570654869037">
            <text:p>80.357065</text:p>
          </table:table-cell>
          <table:table-cell table:number-columns-repeated="2"/>
          <table:table-cell table:formula="of:=[.B166]-[.B165]" office:value-type="float" office:value="0.0416666666666714">
            <text:p>0.04167</text:p>
          </table:table-cell>
          <table:table-cell table:formula="of:=ROUND(([.B166]-[.B165])/[.$C$10])" office:value-type="float" office:value="1546">
            <text:p>1,546</text:p>
          </table:table-cell>
          <table:table-cell/>
          <table:table-cell table:formula="of:=[.$M$3]*COS(RADIANS([.B165]+[.$M$6]/2))" office:value-type="float" office:value="559172.667013889">
            <text:p>559,173</text:p>
          </table:table-cell>
          <table:table-cell table:formula="of:=90000000/[.M165]" office:value-type="float" office:value="160.952073141595">
            <text:p>160.95</text:p>
          </table:table-cell>
          <table:table-cell table:number-columns-repeated="1007"/>
        </table:table-row>
        <table:table-row table:style-name="ro1">
          <table:table-cell office:value-type="float" office:value="1929">
            <text:p>1,929</text:p>
          </table:table-cell>
          <table:table-cell table:formula="of:=[.A166]/24" office:value-type="float" office:value="80.375">
            <text:p>80.375000</text:p>
          </table:table-cell>
          <table:table-cell office:value-type="float" office:value="0.000162">
            <text:p>0.000162</text:p>
          </table:table-cell>
          <table:table-cell/>
          <table:table-cell table:formula="of:=1/24/[.C166]" office:value-type="float" office:value="257.201646090535">
            <text:p>257.202</text:p>
          </table:table-cell>
          <table:table-cell/>
          <table:table-cell table:formula="of:=DEGREES(ACOS([.E166]/[.$A$2]))" office:value-type="float" office:value="80.4171528858392">
            <text:p>80.417153</text:p>
          </table:table-cell>
          <table:table-cell table:number-columns-repeated="2"/>
          <table:table-cell table:formula="of:=[.B167]-[.B166]" office:value-type="float" office:value="0.0416666666666714">
            <text:p>0.04167</text:p>
          </table:table-cell>
          <table:table-cell table:formula="of:=ROUND(([.B167]-[.B166])/[.$C$10])" office:value-type="float" office:value="1546">
            <text:p>1,546</text:p>
          </table:table-cell>
          <table:table-cell/>
          <table:table-cell table:formula="of:=[.$M$3]*COS(RADIANS([.B166]+[.$M$6]/2))" office:value-type="float" office:value="556779.949507414">
            <text:p>556,780</text:p>
          </table:table-cell>
          <table:table-cell table:formula="of:=90000000/[.M166]" office:value-type="float" office:value="161.643751862156">
            <text:p>161.64</text:p>
          </table:table-cell>
          <table:table-cell table:number-columns-repeated="1007"/>
        </table:table-row>
        <table:table-row table:style-name="ro1">
          <table:table-cell office:value-type="float" office:value="1930">
            <text:p>1,930</text:p>
          </table:table-cell>
          <table:table-cell table:formula="of:=[.A167]/24" office:value-type="float" office:value="80.4166666666667">
            <text:p>80.416667</text:p>
          </table:table-cell>
          <table:table-cell office:value-type="float" office:value="0.000163">
            <text:p>0.000163</text:p>
          </table:table-cell>
          <table:table-cell/>
          <table:table-cell table:formula="of:=1/24/[.C167]" office:value-type="float" office:value="255.623721881391">
            <text:p>255.624</text:p>
          </table:table-cell>
          <table:table-cell/>
          <table:table-cell table:formula="of:=DEGREES(ACOS([.E167]/[.$A$2]))" office:value-type="float" office:value="80.4764925738458">
            <text:p>80.476493</text:p>
          </table:table-cell>
          <table:table-cell table:number-columns-repeated="2"/>
          <table:table-cell table:formula="of:=[.B168]-[.B167]" office:value-type="float" office:value="0.0833333333333286">
            <text:p>0.08333</text:p>
          </table:table-cell>
          <table:table-cell table:formula="of:=ROUND(([.B168]-[.B167])/[.$C$10])" office:value-type="float" office:value="3092">
            <text:p>3,092</text:p>
          </table:table-cell>
          <table:table-cell/>
          <table:table-cell table:formula="of:=[.$M$3]*COS(RADIANS([.B167]+[.$M$6]/2))" office:value-type="float" office:value="554386.937548049">
            <text:p>554,387</text:p>
          </table:table-cell>
          <table:table-cell table:formula="of:=90000000/[.M167]" office:value-type="float" office:value="162.341487333835">
            <text:p>162.34</text:p>
          </table:table-cell>
          <table:table-cell table:number-columns-repeated="1007"/>
        </table:table-row>
        <table:table-row table:style-name="ro1">
          <table:table-cell office:value-type="float" office:value="1932">
            <text:p>1,932</text:p>
          </table:table-cell>
          <table:table-cell table:formula="of:=[.A168]/24" office:value-type="float" office:value="80.5">
            <text:p>80.500000</text:p>
          </table:table-cell>
          <table:table-cell office:value-type="float" office:value="0.000164">
            <text:p>0.000164</text:p>
          </table:table-cell>
          <table:table-cell/>
          <table:table-cell table:formula="of:=1/24/[.C168]" office:value-type="float" office:value="254.065040650406">
            <text:p>254.065</text:p>
          </table:table-cell>
          <table:table-cell/>
          <table:table-cell table:formula="of:=DEGREES(ACOS([.E168]/[.$A$2]))" office:value-type="float" office:value="80.535098486219">
            <text:p>80.535098</text:p>
          </table:table-cell>
          <table:table-cell table:number-columns-repeated="2"/>
          <table:table-cell table:formula="of:=[.B169]-[.B168]" office:value-type="float" office:value="0.0416666666666714">
            <text:p>0.04167</text:p>
          </table:table-cell>
          <table:table-cell table:formula="of:=ROUND(([.B169]-[.B168])/[.$C$10])" office:value-type="float" office:value="1546">
            <text:p>1,546</text:p>
          </table:table-cell>
          <table:table-cell/>
          <table:table-cell table:formula="of:=[.$M$3]*COS(RADIANS([.B168]+[.$M$6]/2))" office:value-type="float" office:value="549600.035332982">
            <text:p>549,600</text:p>
          </table:table-cell>
          <table:table-cell table:formula="of:=90000000/[.M168]" office:value-type="float" office:value="163.755447987685">
            <text:p>163.76</text:p>
          </table:table-cell>
          <table:table-cell table:number-columns-repeated="1007"/>
        </table:table-row>
        <table:table-row table:style-name="ro1">
          <table:table-cell office:value-type="float" office:value="1933">
            <text:p>1,933</text:p>
          </table:table-cell>
          <table:table-cell table:formula="of:=[.A169]/24" office:value-type="float" office:value="80.5416666666667">
            <text:p>80.541667</text:p>
          </table:table-cell>
          <table:table-cell office:value-type="float" office:value="0.000165">
            <text:p>0.000165</text:p>
          </table:table-cell>
          <table:table-cell/>
          <table:table-cell table:formula="of:=1/24/[.C169]" office:value-type="float" office:value="252.525252525252">
            <text:p>252.525</text:p>
          </table:table-cell>
          <table:table-cell/>
          <table:table-cell table:formula="of:=DEGREES(ACOS([.E169]/[.$A$2]))" office:value-type="float" office:value="80.5929842124987">
            <text:p>80.592984</text:p>
          </table:table-cell>
          <table:table-cell table:number-columns-repeated="2"/>
          <table:table-cell table:formula="of:=[.B170]-[.B169]" office:value-type="float" office:value="0.0833333333333286">
            <text:p>0.08333</text:p>
          </table:table-cell>
          <table:table-cell table:formula="of:=ROUND(([.B170]-[.B169])/[.$C$10])" office:value-type="float" office:value="3092">
            <text:p>3,092</text:p>
          </table:table-cell>
          <table:table-cell/>
          <table:table-cell table:formula="of:=[.$M$3]*COS(RADIANS([.B169]+[.$M$6]/2))" office:value-type="float" office:value="547206.14760883">
            <text:p>547,206</text:p>
          </table:table-cell>
          <table:table-cell table:formula="of:=90000000/[.M169]" office:value-type="float" office:value="164.471836424499">
            <text:p>164.47</text:p>
          </table:table-cell>
          <table:table-cell table:number-columns-repeated="1007"/>
        </table:table-row>
        <table:table-row table:style-name="ro1">
          <table:table-cell office:value-type="float" office:value="1935">
            <text:p>1,935</text:p>
          </table:table-cell>
          <table:table-cell table:formula="of:=[.A170]/24" office:value-type="float" office:value="80.625">
            <text:p>80.625000</text:p>
          </table:table-cell>
          <table:table-cell office:value-type="float" office:value="0.000166">
            <text:p>0.000166</text:p>
          </table:table-cell>
          <table:table-cell/>
          <table:table-cell table:formula="of:=1/24/[.C170]" office:value-type="float" office:value="251.004016064257">
            <text:p>251.004</text:p>
          </table:table-cell>
          <table:table-cell/>
          <table:table-cell table:formula="of:=DEGREES(ACOS([.E170]/[.$A$2]))" office:value-type="float" office:value="80.650163007176">
            <text:p>80.650163</text:p>
          </table:table-cell>
          <table:table-cell table:number-columns-repeated="2"/>
          <table:table-cell table:formula="of:=[.B171]-[.B170]" office:value-type="float" office:value="0.0416666666666714">
            <text:p>0.04167</text:p>
          </table:table-cell>
          <table:table-cell table:formula="of:=ROUND(([.B171]-[.B170])/[.$C$10])" office:value-type="float" office:value="1546">
            <text:p>1,546</text:p>
          </table:table-cell>
          <table:table-cell/>
          <table:table-cell table:formula="of:=[.$M$3]*COS(RADIANS([.B170]+[.$M$6]/2))" office:value-type="float" office:value="542417.505257326">
            <text:p>542,418</text:p>
          </table:table-cell>
          <table:table-cell table:formula="of:=90000000/[.M170]" office:value-type="float" office:value="165.923848562563">
            <text:p>165.92</text:p>
          </table:table-cell>
          <table:table-cell table:number-columns-repeated="1007"/>
        </table:table-row>
        <table:table-row table:style-name="ro1">
          <table:table-cell office:value-type="float" office:value="1936">
            <text:p>1,936</text:p>
          </table:table-cell>
          <table:table-cell table:formula="of:=[.A171]/24" office:value-type="float" office:value="80.6666666666667">
            <text:p>80.666667</text:p>
          </table:table-cell>
          <table:table-cell office:value-type="float" office:value="0.000167">
            <text:p>0.000167</text:p>
          </table:table-cell>
          <table:table-cell/>
          <table:table-cell table:formula="of:=1/24/[.C171]" office:value-type="float" office:value="249.500998003992">
            <text:p>249.501</text:p>
          </table:table-cell>
          <table:table-cell/>
          <table:table-cell table:formula="of:=DEGREES(ACOS([.E171]/[.$A$2]))" office:value-type="float" office:value="80.7066478000019">
            <text:p>80.706648</text:p>
          </table:table-cell>
          <table:table-cell table:number-columns-repeated="2"/>
          <table:table-cell table:formula="of:=[.B172]-[.B171]" office:value-type="float" office:value="0.0833333333333286">
            <text:p>0.08333</text:p>
          </table:table-cell>
          <table:table-cell table:formula="of:=ROUND(([.B172]-[.B171])/[.$C$10])" office:value-type="float" office:value="3092">
            <text:p>3,092</text:p>
          </table:table-cell>
          <table:table-cell/>
          <table:table-cell table:formula="of:=[.$M$3]*COS(RADIANS([.B171]+[.$M$6]/2))" office:value-type="float" office:value="540022.753162445">
            <text:p>540,023</text:p>
          </table:table-cell>
          <table:table-cell table:formula="of:=90000000/[.M171]" office:value-type="float" office:value="166.659644381553">
            <text:p>166.66</text:p>
          </table:table-cell>
          <table:table-cell table:number-columns-repeated="1007"/>
        </table:table-row>
        <table:table-row table:style-name="ro1">
          <table:table-cell office:value-type="float" office:value="1938">
            <text:p>1,938</text:p>
          </table:table-cell>
          <table:table-cell table:formula="of:=[.A172]/24" office:value-type="float" office:value="80.75">
            <text:p>80.750000</text:p>
          </table:table-cell>
          <table:table-cell office:value-type="float" office:value="0.000169">
            <text:p>0.000169</text:p>
          </table:table-cell>
          <table:table-cell/>
          <table:table-cell table:formula="of:=1/24/[.C172]" office:value-type="float" office:value="246.5483234714">
            <text:p>246.548</text:p>
          </table:table-cell>
          <table:table-cell/>
          <table:table-cell table:formula="of:=DEGREES(ACOS([.E172]/[.$A$2]))" office:value-type="float" office:value="80.8175855346194">
            <text:p>80.817586</text:p>
          </table:table-cell>
          <table:table-cell table:number-columns-repeated="2"/>
          <table:table-cell table:formula="of:=[.B173]-[.B172]" office:value-type="float" office:value="0.0833333333333286">
            <text:p>0.08333</text:p>
          </table:table-cell>
          <table:table-cell table:formula="of:=ROUND(([.B173]-[.B172])/[.$C$10])" office:value-type="float" office:value="3092">
            <text:p>3,092</text:p>
          </table:table-cell>
          <table:table-cell/>
          <table:table-cell table:formula="of:=[.$M$3]*COS(RADIANS([.B172]+[.$M$6]/2))" office:value-type="float" office:value="535232.393466744">
            <text:p>535,232</text:p>
          </table:table-cell>
          <table:table-cell table:formula="of:=90000000/[.M172]" office:value-type="float" office:value="168.151257469793">
            <text:p>168.15</text:p>
          </table:table-cell>
          <table:table-cell/>
          <table:table-cell office:value-type="string">
            <text:p>first gap in width of squares</text:p>
          </table:table-cell>
          <table:table-cell table:number-columns-repeated="1005"/>
        </table:table-row>
        <table:table-row table:style-name="ro1">
          <table:table-cell office:value-type="float" office:value="1940">
            <text:p>1,940</text:p>
          </table:table-cell>
          <table:table-cell table:formula="of:=[.A173]/24" office:value-type="float" office:value="80.8333333333333">
            <text:p>80.833333</text:p>
          </table:table-cell>
          <table:table-cell office:value-type="float" office:value="0.00017">
            <text:p>0.000170</text:p>
          </table:table-cell>
          <table:table-cell/>
          <table:table-cell table:formula="of:=1/24/[.C173]" office:value-type="float" office:value="245.098039215686">
            <text:p>245.098</text:p>
          </table:table-cell>
          <table:table-cell/>
          <table:table-cell table:formula="of:=DEGREES(ACOS([.E173]/[.$A$2]))" office:value-type="float" office:value="80.8720627997763">
            <text:p>80.872063</text:p>
          </table:table-cell>
          <table:table-cell table:number-columns-repeated="2"/>
          <table:table-cell table:formula="of:=[.B174]-[.B173]" office:value-type="float" office:value="0.0416666666666714">
            <text:p>0.04167</text:p>
          </table:table-cell>
          <table:table-cell table:formula="of:=ROUND(([.B174]-[.B173])/[.$C$10])" office:value-type="float" office:value="1546">
            <text:p>1,546</text:p>
          </table:table-cell>
          <table:table-cell/>
          <table:table-cell table:formula="of:=[.$M$3]*COS(RADIANS([.B173]+[.$M$6]/2))" office:value-type="float" office:value="530440.901541307">
            <text:p>530,441</text:p>
          </table:table-cell>
          <table:table-cell table:formula="of:=90000000/[.M173]" office:value-type="float" office:value="169.670173884567">
            <text:p>169.67</text:p>
          </table:table-cell>
          <table:table-cell table:number-columns-repeated="1007"/>
        </table:table-row>
        <table:table-row table:style-name="ro1">
          <table:table-cell office:value-type="float" office:value="1941">
            <text:p>1,941</text:p>
          </table:table-cell>
          <table:table-cell table:formula="of:=[.A174]/24" office:value-type="float" office:value="80.875">
            <text:p>80.875000</text:p>
          </table:table-cell>
          <table:table-cell office:value-type="float" office:value="0.000171">
            <text:p>0.000171</text:p>
          </table:table-cell>
          <table:table-cell/>
          <table:table-cell table:formula="of:=1/24/[.C174]" office:value-type="float" office:value="243.664717348928">
            <text:p>243.665</text:p>
          </table:table-cell>
          <table:table-cell/>
          <table:table-cell table:formula="of:=DEGREES(ACOS([.E174]/[.$A$2]))" office:value-type="float" office:value="80.9258947279141">
            <text:p>80.925895</text:p>
          </table:table-cell>
          <table:table-cell table:number-columns-repeated="2"/>
          <table:table-cell table:formula="of:=[.B175]-[.B174]" office:value-type="float" office:value="0.0833333333333286">
            <text:p>0.08333</text:p>
          </table:table-cell>
          <table:table-cell table:formula="of:=ROUND(([.B175]-[.B174])/[.$C$10])" office:value-type="float" office:value="3092">
            <text:p>3,092</text:p>
          </table:table-cell>
          <table:table-cell/>
          <table:table-cell table:formula="of:=[.$M$3]*COS(RADIANS([.B174]+[.$M$6]/2))" office:value-type="float" office:value="528044.734159817">
            <text:p>528,045</text:p>
          </table:table-cell>
          <table:table-cell table:formula="of:=90000000/[.M174]" office:value-type="float" office:value="170.440105123292">
            <text:p>170.44</text:p>
          </table:table-cell>
          <table:table-cell table:number-columns-repeated="1007"/>
        </table:table-row>
        <table:table-row table:style-name="ro1">
          <table:table-cell office:value-type="float" office:value="1943">
            <text:p>1,943</text:p>
          </table:table-cell>
          <table:table-cell table:formula="of:=[.A175]/24" office:value-type="float" office:value="80.9583333333333">
            <text:p>80.958333</text:p>
          </table:table-cell>
          <table:table-cell office:value-type="float" office:value="0.000172">
            <text:p>0.000172</text:p>
          </table:table-cell>
          <table:table-cell/>
          <table:table-cell table:formula="of:=1/24/[.C175]" office:value-type="float" office:value="242.248062015504">
            <text:p>242.248</text:p>
          </table:table-cell>
          <table:table-cell/>
          <table:table-cell table:formula="of:=DEGREES(ACOS([.E175]/[.$A$2]))" office:value-type="float" office:value="80.9790927669797">
            <text:p>80.979093</text:p>
          </table:table-cell>
          <table:table-cell table:number-columns-repeated="2"/>
          <table:table-cell table:formula="of:=[.B176]-[.B175]" office:value-type="float" office:value="0.0416666666666714">
            <text:p>0.04167</text:p>
          </table:table-cell>
          <table:table-cell table:formula="of:=ROUND(([.B176]-[.B175])/[.$C$10])" office:value-type="float" office:value="1546">
            <text:p>1,546</text:p>
          </table:table-cell>
          <table:table-cell/>
          <table:table-cell table:formula="of:=[.$M$3]*COS(RADIANS([.B175]+[.$M$6]/2))" office:value-type="float" office:value="523251.562895358">
            <text:p>523,252</text:p>
          </table:table-cell>
          <table:table-cell table:formula="of:=90000000/[.M175]" office:value-type="float" office:value="172.001397381394">
            <text:p>172.00</text:p>
          </table:table-cell>
          <table:table-cell table:number-columns-repeated="1007"/>
        </table:table-row>
        <table:table-row table:style-name="ro1">
          <table:table-cell office:value-type="float" office:value="1944">
            <text:p>1,944</text:p>
          </table:table-cell>
          <table:table-cell table:formula="of:=[.A176]/24" office:value-type="float" office:value="81">
            <text:p>81.000000</text:p>
          </table:table-cell>
          <table:table-cell office:value-type="float" office:value="0.000173">
            <text:p>0.000173</text:p>
          </table:table-cell>
          <table:table-cell/>
          <table:table-cell table:formula="of:=1/24/[.C176]" office:value-type="float" office:value="240.847784200385">
            <text:p>240.848</text:p>
          </table:table-cell>
          <table:table-cell/>
          <table:table-cell table:formula="of:=DEGREES(ACOS([.E176]/[.$A$2]))" office:value-type="float" office:value="81.0316680945999">
            <text:p>81.031668</text:p>
          </table:table-cell>
          <table:table-cell table:number-columns-repeated="2"/>
          <table:table-cell table:formula="of:=[.B177]-[.B176]" office:value-type="float" office:value="0.0416666666666714">
            <text:p>0.04167</text:p>
          </table:table-cell>
          <table:table-cell table:formula="of:=ROUND(([.B177]-[.B176])/[.$C$10])" office:value-type="float" office:value="1546">
            <text:p>1,546</text:p>
          </table:table-cell>
          <table:table-cell/>
          <table:table-cell table:formula="of:=[.$M$3]*COS(RADIANS([.B176]+[.$M$6]/2))" office:value-type="float" office:value="520854.561547256">
            <text:p>520,855</text:p>
          </table:table-cell>
          <table:table-cell table:formula="of:=90000000/[.M176]" office:value-type="float" office:value="172.792957275146">
            <text:p>172.79</text:p>
          </table:table-cell>
          <table:table-cell table:number-columns-repeated="1007"/>
        </table:table-row>
        <table:table-row table:style-name="ro1">
          <table:table-cell office:value-type="float" office:value="1945">
            <text:p>1,945</text:p>
          </table:table-cell>
          <table:table-cell table:formula="of:=[.A177]/24" office:value-type="float" office:value="81.0416666666667">
            <text:p>81.041667</text:p>
          </table:table-cell>
          <table:table-cell office:value-type="float" office:value="0.000174">
            <text:p>0.000174</text:p>
          </table:table-cell>
          <table:table-cell/>
          <table:table-cell table:formula="of:=1/24/[.C177]" office:value-type="float" office:value="239.463601532567">
            <text:p>239.464</text:p>
          </table:table-cell>
          <table:table-cell/>
          <table:table-cell table:formula="of:=DEGREES(ACOS([.E177]/[.$A$2]))" office:value-type="float" office:value="81.0836316260467">
            <text:p>81.083632</text:p>
          </table:table-cell>
          <table:table-cell table:number-columns-repeated="2"/>
          <table:table-cell table:formula="of:=[.B178]-[.B177]" office:value-type="float" office:value="0.0833333333333286">
            <text:p>0.08333</text:p>
          </table:table-cell>
          <table:table-cell table:formula="of:=ROUND(([.B178]-[.B177])/[.$C$10])" office:value-type="float" office:value="3092">
            <text:p>3,092</text:p>
          </table:table-cell>
          <table:table-cell/>
          <table:table-cell table:formula="of:=[.$M$3]*COS(RADIANS([.B177]+[.$M$6]/2))" office:value-type="float" office:value="518457.284745393">
            <text:p>518,457</text:p>
          </table:table-cell>
          <table:table-cell table:formula="of:=90000000/[.M177]" office:value-type="float" office:value="173.5919286855">
            <text:p>173.59</text:p>
          </table:table-cell>
          <table:table-cell table:number-columns-repeated="1007"/>
        </table:table-row>
        <table:table-row table:style-name="ro1">
          <table:table-cell office:value-type="float" office:value="1947">
            <text:p>1,947</text:p>
          </table:table-cell>
          <table:table-cell table:formula="of:=[.A178]/24" office:value-type="float" office:value="81.125">
            <text:p>81.125000</text:p>
          </table:table-cell>
          <table:table-cell office:value-type="float" office:value="0.000176">
            <text:p>0.000176</text:p>
          </table:table-cell>
          <table:table-cell/>
          <table:table-cell table:formula="of:=1/24/[.C178]" office:value-type="float" office:value="236.742424242424">
            <text:p>236.742</text:p>
          </table:table-cell>
          <table:table-cell/>
          <table:table-cell table:formula="of:=DEGREES(ACOS([.E178]/[.$A$2]))" office:value-type="float" office:value="81.185765695568">
            <text:p>81.185766</text:p>
          </table:table-cell>
          <table:table-cell table:number-columns-repeated="2"/>
          <table:table-cell table:formula="of:=[.B179]-[.B178]" office:value-type="float" office:value="0.0416666666666714">
            <text:p>0.04167</text:p>
          </table:table-cell>
          <table:table-cell table:formula="of:=ROUND(([.B179]-[.B178])/[.$C$10])" office:value-type="float" office:value="1546">
            <text:p>1,546</text:p>
          </table:table-cell>
          <table:table-cell/>
          <table:table-cell table:formula="of:=[.$M$3]*COS(RADIANS([.B178]+[.$M$6]/2))" office:value-type="float" office:value="513661.90985173">
            <text:p>513,662</text:p>
          </table:table-cell>
          <table:table-cell table:formula="of:=90000000/[.M178]" office:value-type="float" office:value="175.212524568892">
            <text:p>175.21</text:p>
          </table:table-cell>
          <table:table-cell table:number-columns-repeated="1007"/>
        </table:table-row>
        <table:table-row table:style-name="ro1">
          <table:table-cell office:value-type="float" office:value="1948">
            <text:p>1,948</text:p>
          </table:table-cell>
          <table:table-cell table:formula="of:=[.A179]/24" office:value-type="float" office:value="81.1666666666667">
            <text:p>81.166667</text:p>
          </table:table-cell>
          <table:table-cell office:value-type="float" office:value="0.000177">
            <text:p>0.000177</text:p>
          </table:table-cell>
          <table:table-cell/>
          <table:table-cell table:formula="of:=1/24/[.C179]" office:value-type="float" office:value="235.404896421846">
            <text:p>235.405</text:p>
          </table:table-cell>
          <table:table-cell/>
          <table:table-cell table:formula="of:=DEGREES(ACOS([.E179]/[.$A$2]))" office:value-type="float" office:value="81.2359568202315">
            <text:p>81.235957</text:p>
          </table:table-cell>
          <table:table-cell table:number-columns-repeated="2"/>
          <table:table-cell table:formula="of:=[.B180]-[.B179]" office:value-type="float" office:value="0.0833333333333286">
            <text:p>0.08333</text:p>
          </table:table-cell>
          <table:table-cell table:formula="of:=ROUND(([.B180]-[.B179])/[.$C$10])" office:value-type="float" office:value="3092">
            <text:p>3,092</text:p>
          </table:table-cell>
          <table:table-cell/>
          <table:table-cell table:formula="of:=[.$M$3]*COS(RADIANS([.B179]+[.$M$6]/2))" office:value-type="float" office:value="511263.814295962">
            <text:p>511,264</text:p>
          </table:table-cell>
          <table:table-cell table:formula="of:=90000000/[.M179]" office:value-type="float" office:value="176.034363245392">
            <text:p>176.03</text:p>
          </table:table-cell>
          <table:table-cell table:number-columns-repeated="1007"/>
        </table:table-row>
        <table:table-row table:style-name="ro1">
          <table:table-cell office:value-type="float" office:value="1950">
            <text:p>1,950</text:p>
          </table:table-cell>
          <table:table-cell table:formula="of:=[.A180]/24" office:value-type="float" office:value="81.25">
            <text:p>81.250000</text:p>
          </table:table-cell>
          <table:table-cell office:value-type="float" office:value="0.000178">
            <text:p>0.000178</text:p>
          </table:table-cell>
          <table:table-cell/>
          <table:table-cell table:formula="of:=1/24/[.C180]" office:value-type="float" office:value="234.082397003745">
            <text:p>234.082</text:p>
          </table:table-cell>
          <table:table-cell/>
          <table:table-cell table:formula="of:=DEGREES(ACOS([.E180]/[.$A$2]))" office:value-type="float" office:value="81.2855773359635">
            <text:p>81.285577</text:p>
          </table:table-cell>
          <table:table-cell table:number-columns-repeated="2"/>
          <table:table-cell table:formula="of:=[.B181]-[.B180]" office:value-type="float" office:value="0.0416666666666714">
            <text:p>0.04167</text:p>
          </table:table-cell>
          <table:table-cell table:formula="of:=ROUND(([.B181]-[.B180])/[.$C$10])" office:value-type="float" office:value="1546">
            <text:p>1,546</text:p>
          </table:table-cell>
          <table:table-cell/>
          <table:table-cell table:formula="of:=[.$M$3]*COS(RADIANS([.B180]+[.$M$6]/2))" office:value-type="float" office:value="506466.813307711">
            <text:p>506,467</text:p>
          </table:table-cell>
          <table:table-cell table:formula="of:=90000000/[.M180]" office:value-type="float" office:value="177.7016729136">
            <text:p>177.70</text:p>
          </table:table-cell>
          <table:table-cell table:number-columns-repeated="1007"/>
        </table:table-row>
        <table:table-row table:style-name="ro1">
          <table:table-cell office:value-type="float" office:value="1951">
            <text:p>1,951</text:p>
          </table:table-cell>
          <table:table-cell table:formula="of:=[.A181]/24" office:value-type="float" office:value="81.2916666666667">
            <text:p>81.291667</text:p>
          </table:table-cell>
          <table:table-cell office:value-type="float" office:value="0.000179">
            <text:p>0.000179</text:p>
          </table:table-cell>
          <table:table-cell/>
          <table:table-cell table:formula="of:=1/24/[.C181]" office:value-type="float" office:value="232.774674115456">
            <text:p>232.775</text:p>
          </table:table-cell>
          <table:table-cell/>
          <table:table-cell table:formula="of:=DEGREES(ACOS([.E181]/[.$A$2]))" office:value-type="float" office:value="81.334636956293">
            <text:p>81.334637</text:p>
          </table:table-cell>
          <table:table-cell table:number-columns-repeated="2"/>
          <table:table-cell table:formula="of:=[.B182]-[.B181]" office:value-type="float" office:value="0.0416666666666572">
            <text:p>0.04167</text:p>
          </table:table-cell>
          <table:table-cell table:formula="of:=ROUND(([.B182]-[.B181])/[.$C$10])" office:value-type="float" office:value="1546">
            <text:p>1,546</text:p>
          </table:table-cell>
          <table:table-cell/>
          <table:table-cell table:formula="of:=[.$M$3]*COS(RADIANS([.B181]+[.$M$6]/2))" office:value-type="float" office:value="504067.910412121">
            <text:p>504,068</text:p>
          </table:table-cell>
          <table:table-cell table:formula="of:=90000000/[.M181]" office:value-type="float" office:value="178.547370584287">
            <text:p>178.55</text:p>
          </table:table-cell>
          <table:table-cell table:number-columns-repeated="1007"/>
        </table:table-row>
        <table:table-row table:style-name="ro1">
          <table:table-cell office:value-type="float" office:value="1952">
            <text:p>1,952</text:p>
          </table:table-cell>
          <table:table-cell table:formula="of:=[.A182]/24" office:value-type="float" office:value="81.3333333333333">
            <text:p>81.333333</text:p>
          </table:table-cell>
          <table:table-cell office:value-type="float" office:value="0.00018">
            <text:p>0.000180</text:p>
          </table:table-cell>
          <table:table-cell/>
          <table:table-cell table:formula="of:=1/24/[.C182]" office:value-type="float" office:value="231.481481481481">
            <text:p>231.481</text:p>
          </table:table-cell>
          <table:table-cell/>
          <table:table-cell table:formula="of:=DEGREES(ACOS([.E182]/[.$A$2]))" office:value-type="float" office:value="81.3831451746674">
            <text:p>81.383145</text:p>
          </table:table-cell>
          <table:table-cell table:number-columns-repeated="2"/>
          <table:table-cell table:formula="of:=[.B183]-[.B182]" office:value-type="float" office:value="0.0833333333333428">
            <text:p>0.08333</text:p>
          </table:table-cell>
          <table:table-cell table:formula="of:=ROUND(([.B183]-[.B182])/[.$C$10])" office:value-type="float" office:value="3092">
            <text:p>3,092</text:p>
          </table:table-cell>
          <table:table-cell/>
          <table:table-cell table:formula="of:=[.$M$3]*COS(RADIANS([.B182]+[.$M$6]/2))" office:value-type="float" office:value="501668.740940387">
            <text:p>501,669</text:p>
          </table:table-cell>
          <table:table-cell table:formula="of:=90000000/[.M182]" office:value-type="float" office:value="179.401251573485">
            <text:p>179.40</text:p>
          </table:table-cell>
          <table:table-cell table:number-columns-repeated="1007"/>
        </table:table-row>
        <table:table-row table:style-name="ro1">
          <table:table-cell office:value-type="float" office:value="1954">
            <text:p>1,954</text:p>
          </table:table-cell>
          <table:table-cell table:formula="of:=[.A183]/24" office:value-type="float" office:value="81.4166666666667">
            <text:p>81.416667</text:p>
          </table:table-cell>
          <table:table-cell office:value-type="float" office:value="0.000181">
            <text:p>0.000181</text:p>
          </table:table-cell>
          <table:table-cell/>
          <table:table-cell table:formula="of:=1/24/[.C183]" office:value-type="float" office:value="230.202578268877">
            <text:p>230.203</text:p>
          </table:table-cell>
          <table:table-cell/>
          <table:table-cell table:formula="of:=DEGREES(ACOS([.E183]/[.$A$2]))" office:value-type="float" office:value="81.4311112706745">
            <text:p>81.431111</text:p>
          </table:table-cell>
          <table:table-cell table:number-columns-repeated="2"/>
          <table:table-cell table:formula="of:=[.B184]-[.B183]" office:value-type="float" office:value="0.0416666666666572">
            <text:p>0.04167</text:p>
          </table:table-cell>
          <table:table-cell table:formula="of:=ROUND(([.B184]-[.B183])/[.$C$10])" office:value-type="float" office:value="1546">
            <text:p>1,546</text:p>
          </table:table-cell>
          <table:table-cell/>
          <table:table-cell table:formula="of:=[.$M$3]*COS(RADIANS([.B183]+[.$M$6]/2))" office:value-type="float" office:value="496869.607343822">
            <text:p>496,870</text:p>
          </table:table-cell>
          <table:table-cell table:formula="of:=90000000/[.M183]" office:value-type="float" office:value="181.134041345624">
            <text:p>181.13</text:p>
          </table:table-cell>
          <table:table-cell table:number-columns-repeated="1007"/>
        </table:table-row>
        <table:table-row table:style-name="ro1">
          <table:table-cell office:value-type="float" office:value="1955">
            <text:p>1,955</text:p>
          </table:table-cell>
          <table:table-cell table:formula="of:=[.A184]/24" office:value-type="float" office:value="81.4583333333333">
            <text:p>81.458333</text:p>
          </table:table-cell>
          <table:table-cell office:value-type="float" office:value="0.000182">
            <text:p>0.000182</text:p>
          </table:table-cell>
          <table:table-cell/>
          <table:table-cell table:formula="of:=1/24/[.C184]" office:value-type="float" office:value="228.937728937729">
            <text:p>228.938</text:p>
          </table:table-cell>
          <table:table-cell/>
          <table:table-cell table:formula="of:=DEGREES(ACOS([.E184]/[.$A$2]))" office:value-type="float" office:value="81.4785443160536">
            <text:p>81.478544</text:p>
          </table:table-cell>
          <table:table-cell table:number-columns-repeated="2"/>
          <table:table-cell table:formula="of:=[.B185]-[.B184]" office:value-type="float" office:value="0.0416666666666714">
            <text:p>0.04167</text:p>
          </table:table-cell>
          <table:table-cell table:formula="of:=ROUND(([.B185]-[.B184])/[.$C$10])" office:value-type="float" office:value="1546">
            <text:p>1,546</text:p>
          </table:table-cell>
          <table:table-cell/>
          <table:table-cell table:formula="of:=[.$M$3]*COS(RADIANS([.B184]+[.$M$6]/2))" office:value-type="float" office:value="494469.645757013">
            <text:p>494,470</text:p>
          </table:table-cell>
          <table:table-cell table:formula="of:=90000000/[.M184]" office:value-type="float" office:value="182.013194889271">
            <text:p>182.01</text:p>
          </table:table-cell>
          <table:table-cell table:number-columns-repeated="1007"/>
        </table:table-row>
        <table:table-row table:style-name="ro1">
          <table:table-cell office:value-type="float" office:value="1956">
            <text:p>1,956</text:p>
          </table:table-cell>
          <table:table-cell table:formula="of:=[.A185]/24" office:value-type="float" office:value="81.5">
            <text:p>81.500000</text:p>
          </table:table-cell>
          <table:table-cell office:value-type="float" office:value="0.000184">
            <text:p>0.000184</text:p>
          </table:table-cell>
          <table:table-cell/>
          <table:table-cell table:formula="of:=1/24/[.C185]" office:value-type="float" office:value="226.449275362319">
            <text:p>226.449</text:p>
          </table:table-cell>
          <table:table-cell/>
          <table:table-cell table:formula="of:=DEGREES(ACOS([.E185]/[.$A$2]))" office:value-type="float" office:value="81.5718465373008">
            <text:p>81.571847</text:p>
          </table:table-cell>
          <table:table-cell table:number-columns-repeated="2"/>
          <table:table-cell table:formula="of:=[.B186]-[.B185]" office:value-type="float" office:value="0.0833333333333286">
            <text:p>0.08333</text:p>
          </table:table-cell>
          <table:table-cell table:formula="of:=ROUND(([.B186]-[.B185])/[.$C$10])" office:value-type="float" office:value="3092">
            <text:p>3,092</text:p>
          </table:table-cell>
          <table:table-cell/>
          <table:table-cell table:formula="of:=[.$M$3]*COS(RADIANS([.B185]+[.$M$6]/2))" office:value-type="float" office:value="492069.422670098">
            <text:p>492,069</text:p>
          </table:table-cell>
          <table:table-cell table:formula="of:=90000000/[.M185]" office:value-type="float" office:value="182.901021387666">
            <text:p>182.90</text:p>
          </table:table-cell>
          <table:table-cell table:number-columns-repeated="1007"/>
        </table:table-row>
        <table:table-row table:style-name="ro1">
          <table:table-cell office:value-type="float" office:value="1958">
            <text:p>1,958</text:p>
          </table:table-cell>
          <table:table-cell table:formula="of:=[.A186]/24" office:value-type="float" office:value="81.5833333333333">
            <text:p>81.583333</text:p>
          </table:table-cell>
          <table:table-cell office:value-type="float" office:value="0.000185">
            <text:p>0.000185</text:p>
          </table:table-cell>
          <table:table-cell/>
          <table:table-cell table:formula="of:=1/24/[.C186]" office:value-type="float" office:value="225.225225225225">
            <text:p>225.225</text:p>
          </table:table-cell>
          <table:table-cell/>
          <table:table-cell table:formula="of:=DEGREES(ACOS([.E186]/[.$A$2]))" office:value-type="float" office:value="81.6177328687194">
            <text:p>81.617733</text:p>
          </table:table-cell>
          <table:table-cell table:number-columns-repeated="2"/>
          <table:table-cell table:formula="of:=[.B187]-[.B186]" office:value-type="float" office:value="0.0416666666666714">
            <text:p>0.04167</text:p>
          </table:table-cell>
          <table:table-cell table:formula="of:=ROUND(([.B187]-[.B186])/[.$C$10])" office:value-type="float" office:value="1546">
            <text:p>1,546</text:p>
          </table:table-cell>
          <table:table-cell/>
          <table:table-cell table:formula="of:=[.$M$3]*COS(RADIANS([.B186]+[.$M$6]/2))" office:value-type="float" office:value="487268.197073516">
            <text:p>487,268</text:p>
          </table:table-cell>
          <table:table-cell table:formula="of:=90000000/[.M186]" office:value-type="float" office:value="184.703209732404">
            <text:p>184.70</text:p>
          </table:table-cell>
          <table:table-cell table:number-columns-repeated="1007"/>
        </table:table-row>
        <table:table-row table:style-name="ro1">
          <table:table-cell office:value-type="float" office:value="1959">
            <text:p>1,959</text:p>
          </table:table-cell>
          <table:table-cell table:formula="of:=[.A187]/24" office:value-type="float" office:value="81.625">
            <text:p>81.625000</text:p>
          </table:table-cell>
          <table:table-cell office:value-type="float" office:value="0.000186">
            <text:p>0.000186</text:p>
          </table:table-cell>
          <table:table-cell/>
          <table:table-cell table:formula="of:=1/24/[.C187]" office:value-type="float" office:value="224.014336917563">
            <text:p>224.014</text:p>
          </table:table-cell>
          <table:table-cell/>
          <table:table-cell table:formula="of:=DEGREES(ACOS([.E187]/[.$A$2]))" office:value-type="float" office:value="81.6631204712864">
            <text:p>81.663120</text:p>
          </table:table-cell>
          <table:table-cell table:number-columns-repeated="2"/>
          <table:table-cell table:formula="of:=[.B188]-[.B187]" office:value-type="float" office:value="0.0416666666666714">
            <text:p>0.04167</text:p>
          </table:table-cell>
          <table:table-cell table:formula="of:=ROUND(([.B188]-[.B187])/[.$C$10])" office:value-type="float" office:value="1546">
            <text:p>1,546</text:p>
          </table:table-cell>
          <table:table-cell/>
          <table:table-cell table:formula="of:=[.$M$3]*COS(RADIANS([.B187]+[.$M$6]/2))" office:value-type="float" office:value="484867.197102975">
            <text:p>484,867</text:p>
          </table:table-cell>
          <table:table-cell table:formula="of:=90000000/[.M187]" office:value-type="float" office:value="185.617836260608">
            <text:p>185.62</text:p>
          </table:table-cell>
          <table:table-cell table:number-columns-repeated="1007"/>
        </table:table-row>
        <table:table-row table:style-name="ro1">
          <table:table-cell office:value-type="float" office:value="1960">
            <text:p>1,960</text:p>
          </table:table-cell>
          <table:table-cell table:formula="of:=[.A188]/24" office:value-type="float" office:value="81.6666666666667">
            <text:p>81.666667</text:p>
          </table:table-cell>
          <table:table-cell office:value-type="float" office:value="0.000187">
            <text:p>0.000187</text:p>
          </table:table-cell>
          <table:table-cell/>
          <table:table-cell table:formula="of:=1/24/[.C188]" office:value-type="float" office:value="222.816399286987">
            <text:p>222.816</text:p>
          </table:table-cell>
          <table:table-cell/>
          <table:table-cell table:formula="of:=DEGREES(ACOS([.E188]/[.$A$2]))" office:value-type="float" office:value="81.7080174608533">
            <text:p>81.708017</text:p>
          </table:table-cell>
          <table:table-cell table:number-columns-repeated="2"/>
          <table:table-cell table:formula="of:=[.B189]-[.B188]" office:value-type="float" office:value="0.0416666666666572">
            <text:p>0.04167</text:p>
          </table:table-cell>
          <table:table-cell table:formula="of:=ROUND(([.B189]-[.B188])/[.$C$10])" office:value-type="float" office:value="1546">
            <text:p>1,546</text:p>
          </table:table-cell>
          <table:table-cell/>
          <table:table-cell table:formula="of:=[.$M$3]*COS(RADIANS([.B188]+[.$M$6]/2))" office:value-type="float" office:value="482465.94071058">
            <text:p>482,466</text:p>
          </table:table-cell>
          <table:table-cell table:formula="of:=90000000/[.M188]" office:value-type="float" office:value="186.541665236404">
            <text:p>186.54</text:p>
          </table:table-cell>
          <table:table-cell table:number-columns-repeated="1007"/>
        </table:table-row>
        <table:table-row table:style-name="ro1">
          <table:table-cell office:value-type="float" office:value="1961">
            <text:p>1,961</text:p>
          </table:table-cell>
          <table:table-cell table:formula="of:=[.A189]/24" office:value-type="float" office:value="81.7083333333333">
            <text:p>81.708333</text:p>
          </table:table-cell>
          <table:table-cell office:value-type="float" office:value="0.000188">
            <text:p>0.000188</text:p>
          </table:table-cell>
          <table:table-cell/>
          <table:table-cell table:formula="of:=1/24/[.C189]" office:value-type="float" office:value="221.631205673759">
            <text:p>221.631</text:p>
          </table:table-cell>
          <table:table-cell/>
          <table:table-cell table:formula="of:=DEGREES(ACOS([.E189]/[.$A$2]))" office:value-type="float" office:value="81.7524317775056">
            <text:p>81.752432</text:p>
          </table:table-cell>
          <table:table-cell table:number-columns-repeated="2"/>
          <table:table-cell table:formula="of:=[.B190]-[.B189]" office:value-type="float" office:value="0.0416666666666714">
            <text:p>0.04167</text:p>
          </table:table-cell>
          <table:table-cell table:formula="of:=ROUND(([.B190]-[.B189])/[.$C$10])" office:value-type="float" office:value="1546">
            <text:p>1,546</text:p>
          </table:table-cell>
          <table:table-cell/>
          <table:table-cell table:formula="of:=[.$M$3]*COS(RADIANS([.B189]+[.$M$6]/2))" office:value-type="float" office:value="480064.429166237">
            <text:p>480,064</text:p>
          </table:table-cell>
          <table:table-cell table:formula="of:=90000000/[.M189]" office:value-type="float" office:value="187.474835734674">
            <text:p>187.47</text:p>
          </table:table-cell>
          <table:table-cell table:number-columns-repeated="1007"/>
        </table:table-row>
        <table:table-row table:style-name="ro1">
          <table:table-cell office:value-type="float" office:value="1962">
            <text:p>1,962</text:p>
          </table:table-cell>
          <table:table-cell table:formula="of:=[.A190]/24" office:value-type="float" office:value="81.75">
            <text:p>81.750000</text:p>
          </table:table-cell>
          <table:table-cell office:value-type="float" office:value="0.000189">
            <text:p>0.000189</text:p>
          </table:table-cell>
          <table:table-cell/>
          <table:table-cell table:formula="of:=1/24/[.C190]" office:value-type="float" office:value="220.458553791887">
            <text:p>220.459</text:p>
          </table:table-cell>
          <table:table-cell/>
          <table:table-cell table:formula="of:=DEGREES(ACOS([.E190]/[.$A$2]))" office:value-type="float" office:value="81.7963711903123">
            <text:p>81.796371</text:p>
          </table:table-cell>
          <table:table-cell table:number-columns-repeated="2"/>
          <table:table-cell table:formula="of:=[.B191]-[.B190]" office:value-type="float" office:value="0.0833333333333286">
            <text:p>0.08333</text:p>
          </table:table-cell>
          <table:table-cell table:formula="of:=ROUND(([.B191]-[.B190])/[.$C$10])" office:value-type="float" office:value="3092">
            <text:p>3,092</text:p>
          </table:table-cell>
          <table:table-cell/>
          <table:table-cell table:formula="of:=[.$M$3]*COS(RADIANS([.B190]+[.$M$6]/2))" office:value-type="float" office:value="477662.663739979">
            <text:p>477,663</text:p>
          </table:table-cell>
          <table:table-cell table:formula="of:=90000000/[.M190]" office:value-type="float" office:value="188.417489647029">
            <text:p>188.42</text:p>
          </table:table-cell>
          <table:table-cell table:number-columns-repeated="1007"/>
        </table:table-row>
        <table:table-row table:style-name="ro1">
          <table:table-cell office:value-type="float" office:value="1964">
            <text:p>1,964</text:p>
          </table:table-cell>
          <table:table-cell table:formula="of:=[.A191]/24" office:value-type="float" office:value="81.8333333333333">
            <text:p>81.833333</text:p>
          </table:table-cell>
          <table:table-cell office:value-type="float" office:value="0.00019">
            <text:p>0.000190</text:p>
          </table:table-cell>
          <table:table-cell/>
          <table:table-cell table:formula="of:=1/24/[.C191]" office:value-type="float" office:value="219.298245614035">
            <text:p>219.298</text:p>
          </table:table-cell>
          <table:table-cell/>
          <table:table-cell table:formula="of:=DEGREES(ACOS([.E191]/[.$A$2]))" office:value-type="float" office:value="81.8398433019216">
            <text:p>81.839843</text:p>
          </table:table-cell>
          <table:table-cell table:number-columns-repeated="2"/>
          <table:table-cell table:formula="of:=[.B192]-[.B191]" office:value-type="float" office:value="0.0416666666666714">
            <text:p>0.04167</text:p>
          </table:table-cell>
          <table:table-cell table:formula="of:=ROUND(([.B192]-[.B191])/[.$C$10])" office:value-type="float" office:value="1546">
            <text:p>1,546</text:p>
          </table:table-cell>
          <table:table-cell/>
          <table:table-cell table:formula="of:=[.$M$3]*COS(RADIANS([.B191]+[.$M$6]/2))" office:value-type="float" office:value="472858.376322555">
            <text:p>472,858</text:p>
          </table:table-cell>
          <table:table-cell table:formula="of:=90000000/[.M191]" office:value-type="float" office:value="190.331829796344">
            <text:p>190.33</text:p>
          </table:table-cell>
          <table:table-cell table:number-columns-repeated="1007"/>
        </table:table-row>
        <table:table-row table:style-name="ro1">
          <table:table-cell office:value-type="float" office:value="1965">
            <text:p>1,965</text:p>
          </table:table-cell>
          <table:table-cell table:formula="of:=[.A192]/24" office:value-type="float" office:value="81.875">
            <text:p>81.875000</text:p>
          </table:table-cell>
          <table:table-cell office:value-type="float" office:value="0.000192">
            <text:p>0.000192</text:p>
          </table:table-cell>
          <table:table-cell/>
          <table:table-cell table:formula="of:=1/24/[.C192]" office:value-type="float" office:value="217.013888888889">
            <text:p>217.014</text:p>
          </table:table-cell>
          <table:table-cell/>
          <table:table-cell table:formula="of:=DEGREES(ACOS([.E192]/[.$A$2]))" office:value-type="float" office:value="81.925415226579">
            <text:p>81.925415</text:p>
          </table:table-cell>
          <table:table-cell table:number-columns-repeated="2"/>
          <table:table-cell table:formula="of:=[.B193]-[.B192]" office:value-type="float" office:value="0.0416666666666714">
            <text:p>0.04167</text:p>
          </table:table-cell>
          <table:table-cell table:formula="of:=ROUND(([.B193]-[.B192])/[.$C$10])" office:value-type="float" office:value="1546">
            <text:p>1,546</text:p>
          </table:table-cell>
          <table:table-cell/>
          <table:table-cell table:formula="of:=[.$M$3]*COS(RADIANS([.B192]+[.$M$6]/2))" office:value-type="float" office:value="470455.856872132">
            <text:p>470,456</text:p>
          </table:table-cell>
          <table:table-cell table:formula="of:=90000000/[.M192]" office:value-type="float" office:value="191.303814556318">
            <text:p>191.30</text:p>
          </table:table-cell>
          <table:table-cell table:number-columns-repeated="1007"/>
        </table:table-row>
        <table:table-row table:style-name="ro1">
          <table:table-cell office:value-type="float" office:value="1966">
            <text:p>1,966</text:p>
          </table:table-cell>
          <table:table-cell table:formula="of:=[.A193]/24" office:value-type="float" office:value="81.9166666666667">
            <text:p>81.916667</text:p>
          </table:table-cell>
          <table:table-cell office:value-type="float" office:value="0.000193">
            <text:p>0.000193</text:p>
          </table:table-cell>
          <table:table-cell/>
          <table:table-cell table:formula="of:=1/24/[.C193]" office:value-type="float" office:value="215.889464594128">
            <text:p>215.889</text:p>
          </table:table-cell>
          <table:table-cell/>
          <table:table-cell table:formula="of:=DEGREES(ACOS([.E193]/[.$A$2]))" office:value-type="float" office:value="81.9675294521413">
            <text:p>81.967529</text:p>
          </table:table-cell>
          <table:table-cell table:number-columns-repeated="2"/>
          <table:table-cell table:formula="of:=[.B194]-[.B193]" office:value-type="float" office:value="0.0416666666666572">
            <text:p>0.04167</text:p>
          </table:table-cell>
          <table:table-cell table:formula="of:=ROUND(([.B194]-[.B193])/[.$C$10])" office:value-type="float" office:value="1546">
            <text:p>1,546</text:p>
          </table:table-cell>
          <table:table-cell/>
          <table:table-cell table:formula="of:=[.$M$3]*COS(RADIANS([.B193]+[.$M$6]/2))" office:value-type="float" office:value="468053.088621288">
            <text:p>468,053</text:p>
          </table:table-cell>
          <table:table-cell table:formula="of:=90000000/[.M193]" office:value-type="float" office:value="192.285879931071">
            <text:p>192.29</text:p>
          </table:table-cell>
          <table:table-cell table:number-columns-repeated="1007"/>
        </table:table-row>
        <table:table-row table:style-name="ro1">
          <table:table-cell office:value-type="float" office:value="1967">
            <text:p>1,967</text:p>
          </table:table-cell>
          <table:table-cell table:formula="of:=[.A194]/24" office:value-type="float" office:value="81.9583333333333">
            <text:p>81.958333</text:p>
          </table:table-cell>
          <table:table-cell office:value-type="float" office:value="0.000194">
            <text:p>0.000194</text:p>
          </table:table-cell>
          <table:table-cell/>
          <table:table-cell table:formula="of:=1/24/[.C194]" office:value-type="float" office:value="214.776632302405">
            <text:p>214.777</text:p>
          </table:table-cell>
          <table:table-cell/>
          <table:table-cell table:formula="of:=DEGREES(ACOS([.E194]/[.$A$2]))" office:value-type="float" office:value="82.009205209739">
            <text:p>82.009205</text:p>
          </table:table-cell>
          <table:table-cell table:number-columns-repeated="2"/>
          <table:table-cell table:formula="of:=[.B195]-[.B194]" office:value-type="float" office:value="0.0416666666666714">
            <text:p>0.04167</text:p>
          </table:table-cell>
          <table:table-cell table:formula="of:=ROUND(([.B195]-[.B194])/[.$C$10])" office:value-type="float" office:value="1546">
            <text:p>1,546</text:p>
          </table:table-cell>
          <table:table-cell/>
          <table:table-cell table:formula="of:=[.$M$3]*COS(RADIANS([.B194]+[.$M$6]/2))" office:value-type="float" office:value="465650.072840726">
            <text:p>465,650</text:p>
          </table:table-cell>
          <table:table-cell table:formula="of:=90000000/[.M194]" office:value-type="float" office:value="193.278183016164">
            <text:p>193.28</text:p>
          </table:table-cell>
          <table:table-cell table:number-columns-repeated="1007"/>
        </table:table-row>
        <table:table-row table:style-name="ro1">
          <table:table-cell office:value-type="float" office:value="1968">
            <text:p>1,968</text:p>
          </table:table-cell>
          <table:table-cell table:formula="of:=[.A195]/24" office:value-type="float" office:value="82">
            <text:p>82.000000</text:p>
          </table:table-cell>
          <table:table-cell office:value-type="float" office:value="0.000195">
            <text:p>0.000195</text:p>
          </table:table-cell>
          <table:table-cell/>
          <table:table-cell table:formula="of:=1/24/[.C195]" office:value-type="float" office:value="213.675213675214">
            <text:p>213.675</text:p>
          </table:table-cell>
          <table:table-cell/>
          <table:table-cell table:formula="of:=DEGREES(ACOS([.E195]/[.$A$2]))" office:value-type="float" office:value="82.0504493338616">
            <text:p>82.050449</text:p>
          </table:table-cell>
          <table:table-cell table:number-columns-repeated="2"/>
          <table:table-cell table:formula="of:=[.B196]-[.B195]" office:value-type="float" office:value="0.0416666666666714">
            <text:p>0.04167</text:p>
          </table:table-cell>
          <table:table-cell table:formula="of:=ROUND(([.B196]-[.B195])/[.$C$10])" office:value-type="float" office:value="1546">
            <text:p>1,546</text:p>
          </table:table-cell>
          <table:table-cell/>
          <table:table-cell table:formula="of:=[.$M$3]*COS(RADIANS([.B195]+[.$M$6]/2))" office:value-type="float" office:value="463246.810801279">
            <text:p>463,247</text:p>
          </table:table-cell>
          <table:table-cell table:formula="of:=90000000/[.M195]" office:value-type="float" office:value="194.280884188553">
            <text:p>194.28</text:p>
          </table:table-cell>
          <table:table-cell table:number-columns-repeated="1007"/>
        </table:table-row>
        <table:table-row table:style-name="ro1">
          <table:table-cell office:value-type="float" office:value="1969">
            <text:p>1,969</text:p>
          </table:table-cell>
          <table:table-cell table:formula="of:=[.A196]/24" office:value-type="float" office:value="82.0416666666667">
            <text:p>82.041667</text:p>
          </table:table-cell>
          <table:table-cell office:value-type="float" office:value="0.000196">
            <text:p>0.000196</text:p>
          </table:table-cell>
          <table:table-cell/>
          <table:table-cell table:formula="of:=1/24/[.C196]" office:value-type="float" office:value="212.585034013605">
            <text:p>212.585</text:p>
          </table:table-cell>
          <table:table-cell/>
          <table:table-cell table:formula="of:=DEGREES(ACOS([.E196]/[.$A$2]))" office:value-type="float" office:value="82.0912685172311">
            <text:p>82.091269</text:p>
          </table:table-cell>
          <table:table-cell table:number-columns-repeated="2"/>
          <table:table-cell table:formula="of:=[.B197]-[.B196]" office:value-type="float" office:value="0.0416666666666572">
            <text:p>0.04167</text:p>
          </table:table-cell>
          <table:table-cell table:formula="of:=ROUND(([.B197]-[.B196])/[.$C$10])" office:value-type="float" office:value="1546">
            <text:p>1,546</text:p>
          </table:table-cell>
          <table:table-cell/>
          <table:table-cell table:formula="of:=[.$M$3]*COS(RADIANS([.B196]+[.$M$6]/2))" office:value-type="float" office:value="460843.303773912">
            <text:p>460,843</text:p>
          </table:table-cell>
          <table:table-cell table:formula="of:=90000000/[.M196]" office:value-type="float" office:value="195.294147192716">
            <text:p>195.29</text:p>
          </table:table-cell>
          <table:table-cell table:number-columns-repeated="1007"/>
        </table:table-row>
        <table:table-row table:style-name="ro1">
          <table:table-cell office:value-type="float" office:value="1970">
            <text:p>1,970</text:p>
          </table:table-cell>
          <table:table-cell table:formula="of:=[.A197]/24" office:value-type="float" office:value="82.0833333333333">
            <text:p>82.083333</text:p>
          </table:table-cell>
          <table:table-cell office:value-type="float" office:value="0.000197">
            <text:p>0.000197</text:p>
          </table:table-cell>
          <table:table-cell/>
          <table:table-cell table:formula="of:=1/24/[.C197]" office:value-type="float" office:value="211.505922165821">
            <text:p>211.506</text:p>
          </table:table-cell>
          <table:table-cell/>
          <table:table-cell table:formula="of:=DEGREES(ACOS([.E197]/[.$A$2]))" office:value-type="float" office:value="82.131669314471">
            <text:p>82.131669</text:p>
          </table:table-cell>
          <table:table-cell table:number-columns-repeated="2"/>
          <table:table-cell table:formula="of:=[.B198]-[.B197]" office:value-type="float" office:value="0.0833333333333428">
            <text:p>0.08333</text:p>
          </table:table-cell>
          <table:table-cell table:formula="of:=ROUND(([.B198]-[.B197])/[.$C$10])" office:value-type="float" office:value="3092">
            <text:p>3,092</text:p>
          </table:table-cell>
          <table:table-cell/>
          <table:table-cell table:formula="of:=[.$M$3]*COS(RADIANS([.B197]+[.$M$6]/2))" office:value-type="float" office:value="458439.553029719">
            <text:p>458,440</text:p>
          </table:table-cell>
          <table:table-cell table:formula="of:=90000000/[.M197]" office:value-type="float" office:value="196.318139229504">
            <text:p>196.32</text:p>
          </table:table-cell>
          <table:table-cell/>
          <table:table-cell office:value-type="string">
            <text:p>last double height</text:p>
          </table:table-cell>
          <table:table-cell table:number-columns-repeated="1005"/>
        </table:table-row>
        <table:table-row table:style-name="ro1">
          <table:table-cell office:value-type="float" office:value="1972">
            <text:p>1,972</text:p>
          </table:table-cell>
          <table:table-cell table:formula="of:=[.A198]/24" office:value-type="float" office:value="82.1666666666667">
            <text:p>82.166667</text:p>
          </table:table-cell>
          <table:table-cell office:value-type="float" office:value="0.000198">
            <text:p>0.000198</text:p>
          </table:table-cell>
          <table:table-cell/>
          <table:table-cell table:formula="of:=1/24/[.C198]" office:value-type="float" office:value="210.43771043771">
            <text:p>210.438</text:p>
          </table:table-cell>
          <table:table-cell/>
          <table:table-cell table:formula="of:=DEGREES(ACOS([.E198]/[.$A$2]))" office:value-type="float" office:value="82.1716581456607">
            <text:p>82.171658</text:p>
          </table:table-cell>
          <table:table-cell table:number-columns-repeated="2"/>
          <table:table-cell table:formula="of:=[.B199]-[.B198]" office:value-type="float" office:value="0.0416666666666572">
            <text:p>0.04167</text:p>
          </table:table-cell>
          <table:table-cell table:formula="of:=ROUND(([.B199]-[.B198])/[.$C$10])" office:value-type="float" office:value="1546">
            <text:p>1,546</text:p>
          </table:table-cell>
          <table:table-cell/>
          <table:table-cell table:formula="of:=[.$M$3]*COS(RADIANS([.B198]+[.$M$6]/2))" office:value-type="float" office:value="453631.325475872">
            <text:p>453,631</text:p>
          </table:table-cell>
          <table:table-cell table:formula="of:=90000000/[.M198]" office:value-type="float" office:value="198.398997039253">
            <text:p>198.40</text:p>
          </table:table-cell>
          <table:table-cell table:number-columns-repeated="1007"/>
        </table:table-row>
        <table:table-row table:style-name="ro1">
          <table:table-cell office:value-type="float" office:value="1973">
            <text:p>1,973</text:p>
          </table:table-cell>
          <table:table-cell table:formula="of:=[.A199]/24" office:value-type="float" office:value="82.2083333333333">
            <text:p>82.208333</text:p>
          </table:table-cell>
          <table:table-cell office:value-type="float" office:value="0.000199">
            <text:p>0.000199</text:p>
          </table:table-cell>
          <table:table-cell/>
          <table:table-cell table:formula="of:=1/24/[.C199]" office:value-type="float" office:value="209.380234505863">
            <text:p>209.380</text:p>
          </table:table-cell>
          <table:table-cell/>
          <table:table-cell table:formula="of:=DEGREES(ACOS([.E199]/[.$A$2]))" office:value-type="float" office:value="82.2112412997814">
            <text:p>82.211241</text:p>
          </table:table-cell>
          <table:table-cell table:number-columns-repeated="2"/>
          <table:table-cell table:formula="of:=[.B200]-[.B199]" office:value-type="float" office:value="0.0416666666666714">
            <text:p>0.04167</text:p>
          </table:table-cell>
          <table:table-cell table:formula="of:=ROUND(([.B200]-[.B199])/[.$C$10])" office:value-type="float" office:value="1546">
            <text:p>1,546</text:p>
          </table:table-cell>
          <table:table-cell/>
          <table:table-cell table:formula="of:=[.$M$3]*COS(RADIANS([.B199]+[.$M$6]/2))" office:value-type="float" office:value="451226.851209049">
            <text:p>451,227</text:p>
          </table:table-cell>
          <table:table-cell table:formula="of:=90000000/[.M199]" office:value-type="float" office:value="199.456215335696">
            <text:p>199.46</text:p>
          </table:table-cell>
          <table:table-cell table:number-columns-repeated="1007"/>
        </table:table-row>
        <table:table-row table:style-name="ro1">
          <table:table-cell office:value-type="float" office:value="1974">
            <text:p>1,974</text:p>
          </table:table-cell>
          <table:table-cell table:formula="of:=[.A200]/24" office:value-type="float" office:value="82.25">
            <text:p>82.250000</text:p>
          </table:table-cell>
          <table:table-cell office:value-type="float" office:value="0.000201">
            <text:p>0.000201</text:p>
          </table:table-cell>
          <table:table-cell/>
          <table:table-cell table:formula="of:=1/24/[.C200]" office:value-type="float" office:value="207.296849087894">
            <text:p>207.297</text:p>
          </table:table-cell>
          <table:table-cell/>
          <table:table-cell table:formula="of:=DEGREES(ACOS([.E200]/[.$A$2]))" office:value-type="float" office:value="82.289215097185">
            <text:p>82.289215</text:p>
          </table:table-cell>
          <table:table-cell table:number-columns-repeated="2"/>
          <table:table-cell table:formula="of:=[.B201]-[.B200]" office:value-type="float" office:value="0.0416666666666714">
            <text:p>0.04167</text:p>
          </table:table-cell>
          <table:table-cell table:formula="of:=ROUND(([.B201]-[.B200])/[.$C$10])" office:value-type="float" office:value="1546">
            <text:p>1,546</text:p>
          </table:table-cell>
          <table:table-cell/>
          <table:table-cell table:formula="of:=[.$M$3]*COS(RADIANS([.B200]+[.$M$6]/2))" office:value-type="float" office:value="448822.138311057">
            <text:p>448,822</text:p>
          </table:table-cell>
          <table:table-cell table:formula="of:=90000000/[.M200]" office:value-type="float" office:value="200.524867910204">
            <text:p>200.52</text:p>
          </table:table-cell>
          <table:table-cell table:number-columns-repeated="1007"/>
        </table:table-row>
        <table:table-row table:style-name="ro1">
          <table:table-cell office:value-type="float" office:value="1975">
            <text:p>1,975</text:p>
          </table:table-cell>
          <table:table-cell table:formula="of:=[.A201]/24" office:value-type="float" office:value="82.2916666666667">
            <text:p>82.291667</text:p>
          </table:table-cell>
          <table:table-cell office:value-type="float" office:value="0.000202">
            <text:p>0.000202</text:p>
          </table:table-cell>
          <table:table-cell/>
          <table:table-cell table:formula="of:=1/24/[.C201]" office:value-type="float" office:value="206.270627062706">
            <text:p>206.271</text:p>
          </table:table-cell>
          <table:table-cell/>
          <table:table-cell table:formula="of:=DEGREES(ACOS([.E201]/[.$A$2]))" office:value-type="float" office:value="82.3276176924904">
            <text:p>82.327618</text:p>
          </table:table-cell>
          <table:table-cell table:number-columns-repeated="2"/>
          <table:table-cell table:formula="of:=[.B202]-[.B201]" office:value-type="float" office:value="0.0416666666666572">
            <text:p>0.04167</text:p>
          </table:table-cell>
          <table:table-cell table:formula="of:=ROUND(([.B202]-[.B201])/[.$C$10])" office:value-type="float" office:value="1546">
            <text:p>1,546</text:p>
          </table:table-cell>
          <table:table-cell/>
          <table:table-cell table:formula="of:=[.$M$3]*COS(RADIANS([.B201]+[.$M$6]/2))" office:value-type="float" office:value="446417.188053628">
            <text:p>446,417</text:p>
          </table:table-cell>
          <table:table-cell table:formula="of:=90000000/[.M201]" office:value-type="float" office:value="201.605140681072">
            <text:p>201.61</text:p>
          </table:table-cell>
          <table:table-cell table:number-columns-repeated="1007"/>
        </table:table-row>
        <table:table-row table:style-name="ro1">
          <table:table-cell office:value-type="float" office:value="1976">
            <text:p>1,976</text:p>
          </table:table-cell>
          <table:table-cell table:formula="of:=[.A202]/24" office:value-type="float" office:value="82.3333333333333">
            <text:p>82.333333</text:p>
          </table:table-cell>
          <table:table-cell office:value-type="float" office:value="0.000203">
            <text:p>0.000203</text:p>
          </table:table-cell>
          <table:table-cell/>
          <table:table-cell table:formula="of:=1/24/[.C202]" office:value-type="float" office:value="205.254515599343">
            <text:p>205.255</text:p>
          </table:table-cell>
          <table:table-cell/>
          <table:table-cell table:formula="of:=DEGREES(ACOS([.E202]/[.$A$2]))" office:value-type="float" office:value="82.3656385209558">
            <text:p>82.365639</text:p>
          </table:table-cell>
          <table:table-cell table:number-columns-repeated="2"/>
          <table:table-cell table:formula="of:=[.B203]-[.B202]" office:value-type="float" office:value="0.0416666666666714">
            <text:p>0.04167</text:p>
          </table:table-cell>
          <table:table-cell table:formula="of:=ROUND(([.B203]-[.B202])/[.$C$10])" office:value-type="float" office:value="1546">
            <text:p>1,546</text:p>
          </table:table-cell>
          <table:table-cell/>
          <table:table-cell table:formula="of:=[.$M$3]*COS(RADIANS([.B202]+[.$M$6]/2))" office:value-type="float" office:value="444012.00170862">
            <text:p>444,012</text:p>
          </table:table-cell>
          <table:table-cell table:formula="of:=90000000/[.M202]" office:value-type="float" office:value="202.697223619333">
            <text:p>202.70</text:p>
          </table:table-cell>
          <table:table-cell table:number-columns-repeated="1007"/>
        </table:table-row>
        <table:table-row table:style-name="ro1">
          <table:table-cell office:value-type="float" office:value="1977">
            <text:p>1,977</text:p>
          </table:table-cell>
          <table:table-cell table:formula="of:=[.A203]/24" office:value-type="float" office:value="82.375">
            <text:p>82.375000</text:p>
          </table:table-cell>
          <table:table-cell office:value-type="float" office:value="0.000204">
            <text:p>0.000204</text:p>
          </table:table-cell>
          <table:table-cell/>
          <table:table-cell table:formula="of:=1/24/[.C203]" office:value-type="float" office:value="204.248366013072">
            <text:p>204.248</text:p>
          </table:table-cell>
          <table:table-cell/>
          <table:table-cell table:formula="of:=DEGREES(ACOS([.E203]/[.$A$2]))" office:value-type="float" office:value="82.4032832641824">
            <text:p>82.403283</text:p>
          </table:table-cell>
          <table:table-cell table:number-columns-repeated="2"/>
          <table:table-cell table:formula="of:=[.B204]-[.B203]" office:value-type="float" office:value="0.0416666666666714">
            <text:p>0.04167</text:p>
          </table:table-cell>
          <table:table-cell table:formula="of:=ROUND(([.B204]-[.B203])/[.$C$10])" office:value-type="float" office:value="1546">
            <text:p>1,546</text:p>
          </table:table-cell>
          <table:table-cell/>
          <table:table-cell table:formula="of:=[.$M$3]*COS(RADIANS([.B203]+[.$M$6]/2))" office:value-type="float" office:value="441606.580548013">
            <text:p>441,607</text:p>
          </table:table-cell>
          <table:table-cell table:formula="of:=90000000/[.M203]" office:value-type="float" office:value="203.801310859802">
            <text:p>203.80</text:p>
          </table:table-cell>
          <table:table-cell table:number-columns-repeated="1007"/>
        </table:table-row>
        <table:table-row table:style-name="ro1">
          <table:table-cell office:value-type="float" office:value="1978">
            <text:p>1,978</text:p>
          </table:table-cell>
          <table:table-cell table:formula="of:=[.A204]/24" office:value-type="float" office:value="82.4166666666667">
            <text:p>82.416667</text:p>
          </table:table-cell>
          <table:table-cell office:value-type="float" office:value="0.000205">
            <text:p>0.000205</text:p>
          </table:table-cell>
          <table:table-cell/>
          <table:table-cell table:formula="of:=1/24/[.C204]" office:value-type="float" office:value="203.252032520325">
            <text:p>203.252</text:p>
          </table:table-cell>
          <table:table-cell/>
          <table:table-cell table:formula="of:=DEGREES(ACOS([.E204]/[.$A$2]))" office:value-type="float" office:value="82.4405574912532">
            <text:p>82.440557</text:p>
          </table:table-cell>
          <table:table-cell table:number-columns-repeated="2"/>
          <table:table-cell table:formula="of:=[.B205]-[.B204]" office:value-type="float" office:value="0.0416666666666572">
            <text:p>0.04167</text:p>
          </table:table-cell>
          <table:table-cell table:formula="of:=ROUND(([.B205]-[.B204])/[.$C$10])" office:value-type="float" office:value="1546">
            <text:p>1,546</text:p>
          </table:table-cell>
          <table:table-cell/>
          <table:table-cell table:formula="of:=[.$M$3]*COS(RADIANS([.B204]+[.$M$6]/2))" office:value-type="float" office:value="439200.925843915">
            <text:p>439,201</text:p>
          </table:table-cell>
          <table:table-cell table:formula="of:=90000000/[.M204]" office:value-type="float" office:value="204.91760081577">
            <text:p>204.92</text:p>
          </table:table-cell>
          <table:table-cell table:number-columns-repeated="1007"/>
        </table:table-row>
        <table:table-row table:style-name="ro1">
          <table:table-cell office:value-type="float" office:value="1979">
            <text:p>1,979</text:p>
          </table:table-cell>
          <table:table-cell table:formula="of:=[.A205]/24" office:value-type="float" office:value="82.4583333333333">
            <text:p>82.458333</text:p>
          </table:table-cell>
          <table:table-cell office:value-type="float" office:value="0.000206">
            <text:p>0.000206</text:p>
          </table:table-cell>
          <table:table-cell/>
          <table:table-cell table:formula="of:=1/24/[.C205]" office:value-type="float" office:value="202.265372168285">
            <text:p>202.265</text:p>
          </table:table-cell>
          <table:table-cell/>
          <table:table-cell table:formula="of:=DEGREES(ACOS([.E205]/[.$A$2]))" office:value-type="float" office:value="82.477466661513">
            <text:p>82.477467</text:p>
          </table:table-cell>
          <table:table-cell table:number-columns-repeated="2"/>
          <table:table-cell table:formula="of:=[.B206]-[.B205]" office:value-type="float" office:value="0.0416666666666714">
            <text:p>0.04167</text:p>
          </table:table-cell>
          <table:table-cell table:formula="of:=ROUND(([.B206]-[.B205])/[.$C$10])" office:value-type="float" office:value="1546">
            <text:p>1,546</text:p>
          </table:table-cell>
          <table:table-cell/>
          <table:table-cell table:formula="of:=[.$M$3]*COS(RADIANS([.B205]+[.$M$6]/2))" office:value-type="float" office:value="436795.038868555">
            <text:p>436,795</text:p>
          </table:table-cell>
          <table:table-cell table:formula="of:=90000000/[.M205]" office:value-type="float" office:value="206.046296297527">
            <text:p>206.05</text:p>
          </table:table-cell>
          <table:table-cell table:number-columns-repeated="1007"/>
        </table:table-row>
        <table:table-row table:style-name="ro1">
          <table:table-cell office:value-type="float" office:value="1980">
            <text:p>1,980</text:p>
          </table:table-cell>
          <table:table-cell table:formula="of:=[.A206]/24" office:value-type="float" office:value="82.5">
            <text:p>82.500000</text:p>
          </table:table-cell>
          <table:table-cell office:value-type="float" office:value="0.000207">
            <text:p>0.000207</text:p>
          </table:table-cell>
          <table:table-cell/>
          <table:table-cell table:formula="of:=1/24/[.C206]" office:value-type="float" office:value="201.288244766506">
            <text:p>201.288</text:p>
          </table:table-cell>
          <table:table-cell/>
          <table:table-cell table:formula="of:=DEGREES(ACOS([.E206]/[.$A$2]))" office:value-type="float" office:value="82.5140161272658">
            <text:p>82.514016</text:p>
          </table:table-cell>
          <table:table-cell table:number-columns-repeated="2"/>
          <table:table-cell table:formula="of:=[.B207]-[.B206]" office:value-type="float" office:value="0.0416666666666714">
            <text:p>0.04167</text:p>
          </table:table-cell>
          <table:table-cell table:formula="of:=ROUND(([.B207]-[.B206])/[.$C$10])" office:value-type="float" office:value="1546">
            <text:p>1,546</text:p>
          </table:table-cell>
          <table:table-cell/>
          <table:table-cell table:formula="of:=[.$M$3]*COS(RADIANS([.B206]+[.$M$6]/2))" office:value-type="float" office:value="434388.920894285">
            <text:p>434,389</text:p>
          </table:table-cell>
          <table:table-cell table:formula="of:=90000000/[.M206]" office:value-type="float" office:value="207.18760463484">
            <text:p>207.19</text:p>
          </table:table-cell>
          <table:table-cell table:number-columns-repeated="1007"/>
        </table:table-row>
        <table:table-row table:style-name="ro1">
          <table:table-cell office:value-type="float" office:value="1981">
            <text:p>1,981</text:p>
          </table:table-cell>
          <table:table-cell table:formula="of:=[.A207]/24" office:value-type="float" office:value="82.5416666666667">
            <text:p>82.541667</text:p>
          </table:table-cell>
          <table:table-cell office:value-type="float" office:value="0.000208">
            <text:p>0.000208</text:p>
          </table:table-cell>
          <table:table-cell/>
          <table:table-cell table:formula="of:=1/24/[.C207]" office:value-type="float" office:value="200.320512820513">
            <text:p>200.321</text:p>
          </table:table-cell>
          <table:table-cell/>
          <table:table-cell table:formula="of:=DEGREES(ACOS([.E207]/[.$A$2]))" office:value-type="float" office:value="82.5502111363934">
            <text:p>82.550211</text:p>
          </table:table-cell>
          <table:table-cell table:number-columns-repeated="2"/>
          <table:table-cell table:formula="of:=[.B208]-[.B207]" office:value-type="float" office:value="0.0416666666666572">
            <text:p>0.04167</text:p>
          </table:table-cell>
          <table:table-cell table:formula="of:=ROUND(([.B208]-[.B207])/[.$C$10])" office:value-type="float" office:value="1546">
            <text:p>1,546</text:p>
          </table:table-cell>
          <table:table-cell/>
          <table:table-cell table:formula="of:=[.$M$3]*COS(RADIANS([.B207]+[.$M$6]/2))" office:value-type="float" office:value="431982.57319358">
            <text:p>431,983</text:p>
          </table:table-cell>
          <table:table-cell table:formula="of:=90000000/[.M207]" office:value-type="float" office:value="208.341737803551">
            <text:p>208.34</text:p>
          </table:table-cell>
          <table:table-cell table:number-columns-repeated="1007"/>
        </table:table-row>
        <table:table-row table:style-name="ro1">
          <table:table-cell office:value-type="float" office:value="1982">
            <text:p>1,982</text:p>
          </table:table-cell>
          <table:table-cell table:formula="of:=[.A208]/24" office:value-type="float" office:value="82.5833333333333">
            <text:p>82.583333</text:p>
          </table:table-cell>
          <table:table-cell office:value-type="float" office:value="0.000209">
            <text:p>0.000209</text:p>
          </table:table-cell>
          <table:table-cell/>
          <table:table-cell table:formula="of:=1/24/[.C208]" office:value-type="float" office:value="199.362041467305">
            <text:p>199.362</text:p>
          </table:table-cell>
          <table:table-cell/>
          <table:table-cell table:formula="of:=DEGREES(ACOS([.E208]/[.$A$2]))" office:value-type="float" office:value="82.5860568348963">
            <text:p>82.586057</text:p>
          </table:table-cell>
          <table:table-cell table:number-columns-repeated="2"/>
          <table:table-cell table:formula="of:=[.B209]-[.B208]" office:value-type="float" office:value="0.0416666666666714">
            <text:p>0.04167</text:p>
          </table:table-cell>
          <table:table-cell table:formula="of:=ROUND(([.B209]-[.B208])/[.$C$10])" office:value-type="float" office:value="1546">
            <text:p>1,546</text:p>
          </table:table-cell>
          <table:table-cell/>
          <table:table-cell table:formula="of:=[.$M$3]*COS(RADIANS([.B208]+[.$M$6]/2))" office:value-type="float" office:value="429575.997039037">
            <text:p>429,576</text:p>
          </table:table-cell>
          <table:table-cell table:formula="of:=90000000/[.M208]" office:value-type="float" office:value="209.508912556447">
            <text:p>209.51</text:p>
          </table:table-cell>
          <table:table-cell table:number-columns-repeated="1007"/>
        </table:table-row>
        <table:table-row table:style-name="ro1">
          <table:table-cell office:value-type="float" office:value="1983">
            <text:p>1,983</text:p>
          </table:table-cell>
          <table:table-cell table:formula="of:=[.A209]/24" office:value-type="float" office:value="82.625">
            <text:p>82.625000</text:p>
          </table:table-cell>
          <table:table-cell office:value-type="float" office:value="0.000212">
            <text:p>0.000212</text:p>
          </table:table-cell>
          <table:table-cell/>
          <table:table-cell table:formula="of:=1/24/[.C209]" office:value-type="float" office:value="196.540880503145">
            <text:p>196.541</text:p>
          </table:table-cell>
          <table:table-cell/>
          <table:table-cell table:formula="of:=DEGREES(ACOS([.E209]/[.$A$2]))" office:value-type="float" office:value="82.6915480497665">
            <text:p>82.691548</text:p>
          </table:table-cell>
          <table:table-cell table:number-columns-repeated="2"/>
          <table:table-cell table:formula="of:=[.B210]-[.B209]" office:value-type="float" office:value="0.0416666666666714">
            <text:p>0.04167</text:p>
          </table:table-cell>
          <table:table-cell table:formula="of:=ROUND(([.B210]-[.B209])/[.$C$10])" office:value-type="float" office:value="1546">
            <text:p>1,546</text:p>
          </table:table-cell>
          <table:table-cell/>
          <table:table-cell table:formula="of:=[.$M$3]*COS(RADIANS([.B209]+[.$M$6]/2))" office:value-type="float" office:value="427169.193703373">
            <text:p>427,169</text:p>
          </table:table-cell>
          <table:table-cell table:formula="of:=90000000/[.M209]" office:value-type="float" office:value="210.68935055859">
            <text:p>210.69</text:p>
          </table:table-cell>
          <table:table-cell table:number-columns-repeated="1007"/>
        </table:table-row>
        <table:table-row table:style-name="ro1">
          <table:table-cell office:value-type="float" office:value="1984">
            <text:p>1,984</text:p>
          </table:table-cell>
          <table:table-cell table:formula="of:=[.A210]/24" office:value-type="float" office:value="82.6666666666667">
            <text:p>82.666667</text:p>
          </table:table-cell>
          <table:table-cell office:value-type="float" office:value="0.000213">
            <text:p>0.000213</text:p>
          </table:table-cell>
          <table:table-cell/>
          <table:table-cell table:formula="of:=1/24/[.C210]" office:value-type="float" office:value="195.618153364632">
            <text:p>195.618</text:p>
          </table:table-cell>
          <table:table-cell/>
          <table:table-cell table:formula="of:=DEGREES(ACOS([.E210]/[.$A$2]))" office:value-type="float" office:value="82.7260460130311">
            <text:p>82.726046</text:p>
          </table:table-cell>
          <table:table-cell table:number-columns-repeated="2"/>
          <table:table-cell table:formula="of:=[.B211]-[.B210]" office:value-type="float" office:value="0.0416666666666572">
            <text:p>0.04167</text:p>
          </table:table-cell>
          <table:table-cell table:formula="of:=ROUND(([.B211]-[.B210])/[.$C$10])" office:value-type="float" office:value="1546">
            <text:p>1,546</text:p>
          </table:table-cell>
          <table:table-cell/>
          <table:table-cell table:formula="of:=[.$M$3]*COS(RADIANS([.B210]+[.$M$6]/2))" office:value-type="float" office:value="424762.164459424">
            <text:p>424,762</text:p>
          </table:table-cell>
          <table:table-cell table:formula="of:=90000000/[.M210]" office:value-type="float" office:value="211.883278527265">
            <text:p>211.88</text:p>
          </table:table-cell>
          <table:table-cell table:number-columns-repeated="1007"/>
        </table:table-row>
        <table:table-row table:style-name="ro1">
          <table:table-cell office:value-type="float" office:value="1985">
            <text:p>1,985</text:p>
          </table:table-cell>
          <table:table-cell table:formula="of:=[.A211]/24" office:value-type="float" office:value="82.7083333333333">
            <text:p>82.708333</text:p>
          </table:table-cell>
          <table:table-cell office:value-type="float" office:value="0.000214">
            <text:p>0.000214</text:p>
          </table:table-cell>
          <table:table-cell/>
          <table:table-cell table:formula="of:=1/24/[.C211]" office:value-type="float" office:value="194.704049844237">
            <text:p>194.704</text:p>
          </table:table-cell>
          <table:table-cell/>
          <table:table-cell table:formula="of:=DEGREES(ACOS([.E211]/[.$A$2]))" office:value-type="float" office:value="82.7602189513641">
            <text:p>82.760219</text:p>
          </table:table-cell>
          <table:table-cell table:number-columns-repeated="2"/>
          <table:table-cell table:formula="of:=[.B212]-[.B211]" office:value-type="float" office:value="0.0416666666666714">
            <text:p>0.04167</text:p>
          </table:table-cell>
          <table:table-cell table:formula="of:=ROUND(([.B212]-[.B211])/[.$C$10])" office:value-type="float" office:value="1546">
            <text:p>1,546</text:p>
          </table:table-cell>
          <table:table-cell/>
          <table:table-cell table:formula="of:=[.$M$3]*COS(RADIANS([.B211]+[.$M$6]/2))" office:value-type="float" office:value="422354.910580147">
            <text:p>422,355</text:p>
          </table:table-cell>
          <table:table-cell table:formula="of:=90000000/[.M211]" office:value-type="float" office:value="213.090928376744">
            <text:p>213.09</text:p>
          </table:table-cell>
          <table:table-cell table:number-columns-repeated="1007"/>
        </table:table-row>
        <table:table-row table:style-name="ro1">
          <table:table-cell office:value-type="float" office:value="1986">
            <text:p>1,986</text:p>
          </table:table-cell>
          <table:table-cell table:formula="of:=[.A212]/24" office:value-type="float" office:value="82.75">
            <text:p>82.750000</text:p>
          </table:table-cell>
          <table:table-cell office:value-type="float" office:value="0.000215">
            <text:p>0.000215</text:p>
          </table:table-cell>
          <table:table-cell/>
          <table:table-cell table:formula="of:=1/24/[.C212]" office:value-type="float" office:value="193.798449612403">
            <text:p>193.798</text:p>
          </table:table-cell>
          <table:table-cell/>
          <table:table-cell table:formula="of:=DEGREES(ACOS([.E212]/[.$A$2]))" office:value-type="float" office:value="82.7940714488736">
            <text:p>82.794071</text:p>
          </table:table-cell>
          <table:table-cell table:number-columns-repeated="2"/>
          <table:table-cell table:formula="of:=[.B213]-[.B212]" office:value-type="float" office:value="0.0416666666666714">
            <text:p>0.04167</text:p>
          </table:table-cell>
          <table:table-cell table:formula="of:=ROUND(([.B213]-[.B212])/[.$C$10])" office:value-type="float" office:value="1546">
            <text:p>1,546</text:p>
          </table:table-cell>
          <table:table-cell/>
          <table:table-cell table:formula="of:=[.$M$3]*COS(RADIANS([.B212]+[.$M$6]/2))" office:value-type="float" office:value="419947.433338617">
            <text:p>419,947</text:p>
          </table:table-cell>
          <table:table-cell table:formula="of:=90000000/[.M212]" office:value-type="float" office:value="214.312537368052">
            <text:p>214.31</text:p>
          </table:table-cell>
          <table:table-cell table:number-columns-repeated="1007"/>
        </table:table-row>
        <table:table-row table:style-name="ro1">
          <table:table-cell office:value-type="float" office:value="1987">
            <text:p>1,987</text:p>
          </table:table-cell>
          <table:table-cell table:formula="of:=[.A213]/24" office:value-type="float" office:value="82.7916666666667">
            <text:p>82.791667</text:p>
          </table:table-cell>
          <table:table-cell office:value-type="float" office:value="0.000216">
            <text:p>0.000216</text:p>
          </table:table-cell>
          <table:table-cell/>
          <table:table-cell table:formula="of:=1/24/[.C213]" office:value-type="float" office:value="192.901234567901">
            <text:p>192.901</text:p>
          </table:table-cell>
          <table:table-cell/>
          <table:table-cell table:formula="of:=DEGREES(ACOS([.E213]/[.$A$2]))" office:value-type="float" office:value="82.8276080036371">
            <text:p>82.827608</text:p>
          </table:table-cell>
          <table:table-cell table:number-columns-repeated="2"/>
          <table:table-cell table:formula="of:=[.B214]-[.B213]" office:value-type="float" office:value="0.0416666666666572">
            <text:p>0.04167</text:p>
          </table:table-cell>
          <table:table-cell table:formula="of:=ROUND(([.B214]-[.B213])/[.$C$10])" office:value-type="float" office:value="1546">
            <text:p>1,546</text:p>
          </table:table-cell>
          <table:table-cell/>
          <table:table-cell table:formula="of:=[.$M$3]*COS(RADIANS([.B213]+[.$M$6]/2))" office:value-type="float" office:value="417539.734008028">
            <text:p>417,540</text:p>
          </table:table-cell>
          <table:table-cell table:formula="of:=90000000/[.M213]" office:value-type="float" office:value="215.548348263951">
            <text:p>215.55</text:p>
          </table:table-cell>
          <table:table-cell table:number-columns-repeated="1007"/>
        </table:table-row>
        <table:table-row table:style-name="ro1">
          <table:table-cell office:value-type="float" office:value="1988">
            <text:p>1,988</text:p>
          </table:table-cell>
          <table:table-cell table:formula="of:=[.A214]/24" office:value-type="float" office:value="82.8333333333333">
            <text:p>82.833333</text:p>
          </table:table-cell>
          <table:table-cell office:value-type="float" office:value="0.000217">
            <text:p>0.000217</text:p>
          </table:table-cell>
          <table:table-cell/>
          <table:table-cell table:formula="of:=1/24/[.C214]" office:value-type="float" office:value="192.012288786482">
            <text:p>192.012</text:p>
          </table:table-cell>
          <table:table-cell/>
          <table:table-cell table:formula="of:=DEGREES(ACOS([.E214]/[.$A$2]))" office:value-type="float" office:value="82.8608330297158">
            <text:p>82.860833</text:p>
          </table:table-cell>
          <table:table-cell table:number-columns-repeated="2"/>
          <table:table-cell table:formula="of:=[.B215]-[.B214]" office:value-type="float" office:value="0.0416666666666714">
            <text:p>0.04167</text:p>
          </table:table-cell>
          <table:table-cell table:formula="of:=ROUND(([.B215]-[.B214])/[.$C$10])" office:value-type="float" office:value="1546">
            <text:p>1,546</text:p>
          </table:table-cell>
          <table:table-cell/>
          <table:table-cell table:formula="of:=[.$M$3]*COS(RADIANS([.B214]+[.$M$6]/2))" office:value-type="float" office:value="415131.813861692">
            <text:p>415,132</text:p>
          </table:table-cell>
          <table:table-cell table:formula="of:=90000000/[.M214]" office:value-type="float" office:value="216.798609489334">
            <text:p>216.80</text:p>
          </table:table-cell>
          <table:table-cell table:number-columns-repeated="1007"/>
        </table:table-row>
        <table:table-row table:style-name="ro1">
          <table:table-cell office:value-type="float" office:value="1989">
            <text:p>1,989</text:p>
          </table:table-cell>
          <table:table-cell table:formula="of:=[.A215]/24" office:value-type="float" office:value="82.875">
            <text:p>82.875000</text:p>
          </table:table-cell>
          <table:table-cell office:value-type="float" office:value="0.000218">
            <text:p>0.000218</text:p>
          </table:table-cell>
          <table:table-cell/>
          <table:table-cell table:formula="of:=1/24/[.C215]" office:value-type="float" office:value="191.131498470948">
            <text:p>191.131</text:p>
          </table:table-cell>
          <table:table-cell/>
          <table:table-cell table:formula="of:=DEGREES(ACOS([.E215]/[.$A$2]))" office:value-type="float" office:value="82.8937508591117">
            <text:p>82.893751</text:p>
          </table:table-cell>
          <table:table-cell table:number-columns-repeated="2"/>
          <table:table-cell table:formula="of:=[.B216]-[.B215]" office:value-type="float" office:value="0.0416666666666714">
            <text:p>0.04167</text:p>
          </table:table-cell>
          <table:table-cell table:formula="of:=ROUND(([.B216]-[.B215])/[.$C$10])" office:value-type="float" office:value="1546">
            <text:p>1,546</text:p>
          </table:table-cell>
          <table:table-cell/>
          <table:table-cell table:formula="of:=[.$M$3]*COS(RADIANS([.B215]+[.$M$6]/2))" office:value-type="float" office:value="412723.674173035">
            <text:p>412,724</text:p>
          </table:table-cell>
          <table:table-cell table:formula="of:=90000000/[.M215]" office:value-type="float" office:value="218.063575297276">
            <text:p>218.06</text:p>
          </table:table-cell>
          <table:table-cell table:number-columns-repeated="1007"/>
        </table:table-row>
        <table:table-row table:style-name="ro1">
          <table:table-cell office:value-type="float" office:value="1990">
            <text:p>1,990</text:p>
          </table:table-cell>
          <table:table-cell table:formula="of:=[.A216]/24" office:value-type="float" office:value="82.9166666666667">
            <text:p>82.916667</text:p>
          </table:table-cell>
          <table:table-cell office:value-type="float" office:value="0.000219">
            <text:p>0.000219</text:p>
          </table:table-cell>
          <table:table-cell/>
          <table:table-cell table:formula="of:=1/24/[.C216]" office:value-type="float" office:value="190.258751902588">
            <text:p>190.259</text:p>
          </table:table-cell>
          <table:table-cell/>
          <table:table-cell table:formula="of:=DEGREES(ACOS([.E216]/[.$A$2]))" office:value-type="float" office:value="82.9263657436711">
            <text:p>82.926366</text:p>
          </table:table-cell>
          <table:table-cell table:number-columns-repeated="2"/>
          <table:table-cell table:formula="of:=[.B217]-[.B216]" office:value-type="float" office:value="0.0416666666666572">
            <text:p>0.04167</text:p>
          </table:table-cell>
          <table:table-cell table:formula="of:=ROUND(([.B217]-[.B216])/[.$C$10])" office:value-type="float" office:value="1546">
            <text:p>1,546</text:p>
          </table:table-cell>
          <table:table-cell/>
          <table:table-cell table:formula="of:=[.$M$3]*COS(RADIANS([.B216]+[.$M$6]/2))" office:value-type="float" office:value="410315.316215602">
            <text:p>410,315</text:p>
          </table:table-cell>
          <table:table-cell table:formula="of:=90000000/[.M216]" office:value-type="float" office:value="219.343505940951">
            <text:p>219.34</text:p>
          </table:table-cell>
          <table:table-cell table:number-columns-repeated="1007"/>
        </table:table-row>
        <table:table-row table:style-name="ro1">
          <table:table-cell office:value-type="float" office:value="1991">
            <text:p>1,991</text:p>
          </table:table-cell>
          <table:table-cell table:formula="of:=[.A217]/24" office:value-type="float" office:value="82.9583333333333">
            <text:p>82.958333</text:p>
          </table:table-cell>
          <table:table-cell office:value-type="float" office:value="0.000222">
            <text:p>0.000222</text:p>
          </table:table-cell>
          <table:table-cell/>
          <table:table-cell table:formula="of:=1/24/[.C217]" office:value-type="float" office:value="187.687687687688">
            <text:p>187.688</text:p>
          </table:table-cell>
          <table:table-cell/>
          <table:table-cell table:formula="of:=DEGREES(ACOS([.E217]/[.$A$2]))" office:value-type="float" office:value="83.0224340829514">
            <text:p>83.022434</text:p>
          </table:table-cell>
          <table:table-cell table:number-columns-repeated="2"/>
          <table:table-cell table:formula="of:=[.B218]-[.B217]" office:value-type="float" office:value="0.0416666666666714">
            <text:p>0.04167</text:p>
          </table:table-cell>
          <table:table-cell table:formula="of:=ROUND(([.B218]-[.B217])/[.$C$10])" office:value-type="float" office:value="1546">
            <text:p>1,546</text:p>
          </table:table-cell>
          <table:table-cell/>
          <table:table-cell table:formula="of:=[.$M$3]*COS(RADIANS([.B217]+[.$M$6]/2))" office:value-type="float" office:value="407906.741263053">
            <text:p>407,907</text:p>
          </table:table-cell>
          <table:table-cell table:formula="of:=90000000/[.M217]" office:value-type="float" office:value="220.63866785168">
            <text:p>220.64</text:p>
          </table:table-cell>
          <table:table-cell table:number-columns-repeated="1007"/>
        </table:table-row>
        <table:table-row table:style-name="ro1">
          <table:table-cell office:value-type="float" office:value="1992">
            <text:p>1,992</text:p>
          </table:table-cell>
          <table:table-cell table:formula="of:=[.A218]/24" office:value-type="float" office:value="83">
            <text:p>83.000000</text:p>
          </table:table-cell>
          <table:table-cell office:value-type="float" office:value="0.000223">
            <text:p>0.000223</text:p>
          </table:table-cell>
          <table:table-cell/>
          <table:table-cell table:formula="of:=1/24/[.C218]" office:value-type="float" office:value="186.846038863976">
            <text:p>186.846</text:p>
          </table:table-cell>
          <table:table-cell/>
          <table:table-cell table:formula="of:=DEGREES(ACOS([.E218]/[.$A$2]))" office:value-type="float" office:value="83.0538781672025">
            <text:p>83.053878</text:p>
          </table:table-cell>
          <table:table-cell table:number-columns-repeated="2"/>
          <table:table-cell table:formula="of:=[.B219]-[.B218]" office:value-type="float" office:value="0.0416666666666714">
            <text:p>0.04167</text:p>
          </table:table-cell>
          <table:table-cell table:formula="of:=ROUND(([.B219]-[.B218])/[.$C$10])" office:value-type="float" office:value="1546">
            <text:p>1,546</text:p>
          </table:table-cell>
          <table:table-cell/>
          <table:table-cell table:formula="of:=[.$M$3]*COS(RADIANS([.B218]+[.$M$6]/2))" office:value-type="float" office:value="405497.95058916">
            <text:p>405,498</text:p>
          </table:table-cell>
          <table:table-cell table:formula="of:=90000000/[.M218]" office:value-type="float" office:value="221.949333823356">
            <text:p>221.95</text:p>
          </table:table-cell>
          <table:table-cell table:number-columns-repeated="1007"/>
        </table:table-row>
        <table:table-row table:style-name="ro1">
          <table:table-cell office:value-type="float" office:value="1993">
            <text:p>1,993</text:p>
          </table:table-cell>
          <table:table-cell table:formula="of:=[.A219]/24" office:value-type="float" office:value="83.0416666666667">
            <text:p>83.041667</text:p>
          </table:table-cell>
          <table:table-cell office:value-type="float" office:value="0.000224">
            <text:p>0.000224</text:p>
          </table:table-cell>
          <table:table-cell/>
          <table:table-cell table:formula="of:=1/24/[.C219]" office:value-type="float" office:value="186.011904761905">
            <text:p>186.012</text:p>
          </table:table-cell>
          <table:table-cell/>
          <table:table-cell table:formula="of:=DEGREES(ACOS([.E219]/[.$A$2]))" office:value-type="float" office:value="83.0850394265095">
            <text:p>83.085039</text:p>
          </table:table-cell>
          <table:table-cell table:number-columns-repeated="2"/>
          <table:table-cell table:formula="of:=[.B220]-[.B219]" office:value-type="float" office:value="0.0416666666666572">
            <text:p>0.04167</text:p>
          </table:table-cell>
          <table:table-cell table:formula="of:=ROUND(([.B220]-[.B219])/[.$C$10])" office:value-type="float" office:value="1546">
            <text:p>1,546</text:p>
          </table:table-cell>
          <table:table-cell/>
          <table:table-cell table:formula="of:=[.$M$3]*COS(RADIANS([.B219]+[.$M$6]/2))" office:value-type="float" office:value="403088.945467812">
            <text:p>403,089</text:p>
          </table:table-cell>
          <table:table-cell table:formula="of:=90000000/[.M219]" office:value-type="float" office:value="223.275783203504">
            <text:p>223.28</text:p>
          </table:table-cell>
          <table:table-cell table:number-columns-repeated="1007"/>
        </table:table-row>
        <table:table-row table:style-name="ro1">
          <table:table-cell office:value-type="float" office:value="1994">
            <text:p>1,994</text:p>
          </table:table-cell>
          <table:table-cell table:formula="of:=[.A220]/24" office:value-type="float" office:value="83.0833333333333">
            <text:p>83.083333</text:p>
          </table:table-cell>
          <table:table-cell office:value-type="float" office:value="0.000225">
            <text:p>0.000225</text:p>
          </table:table-cell>
          <table:table-cell/>
          <table:table-cell table:formula="of:=1/24/[.C220]" office:value-type="float" office:value="185.185185185185">
            <text:p>185.185</text:p>
          </table:table-cell>
          <table:table-cell/>
          <table:table-cell table:formula="of:=DEGREES(ACOS([.E220]/[.$A$2]))" office:value-type="float" office:value="83.1159216689028">
            <text:p>83.115922</text:p>
          </table:table-cell>
          <table:table-cell table:number-columns-repeated="2"/>
          <table:table-cell table:formula="of:=[.B221]-[.B220]" office:value-type="float" office:value="0.0416666666666714">
            <text:p>0.04167</text:p>
          </table:table-cell>
          <table:table-cell table:formula="of:=ROUND(([.B221]-[.B220])/[.$C$10])" office:value-type="float" office:value="1546">
            <text:p>1,546</text:p>
          </table:table-cell>
          <table:table-cell/>
          <table:table-cell table:formula="of:=[.$M$3]*COS(RADIANS([.B220]+[.$M$6]/2))" office:value-type="float" office:value="400679.727173011">
            <text:p>400,680</text:p>
          </table:table-cell>
          <table:table-cell table:formula="of:=90000000/[.M220]" office:value-type="float" office:value="224.618302091282">
            <text:p>224.62</text:p>
          </table:table-cell>
          <table:table-cell table:number-columns-repeated="1007"/>
        </table:table-row>
        <table:table-row table:style-name="ro1">
          <table:table-cell office:value-type="float" office:value="1995">
            <text:p>1,995</text:p>
          </table:table-cell>
          <table:table-cell table:formula="of:=[.A221]/24" office:value-type="float" office:value="83.125">
            <text:p>83.125000</text:p>
          </table:table-cell>
          <table:table-cell office:value-type="float" office:value="0.000226">
            <text:p>0.000226</text:p>
          </table:table-cell>
          <table:table-cell/>
          <table:table-cell table:formula="of:=1/24/[.C221]" office:value-type="float" office:value="184.365781710914">
            <text:p>184.366</text:p>
          </table:table-cell>
          <table:table-cell/>
          <table:table-cell table:formula="of:=DEGREES(ACOS([.E221]/[.$A$2]))" office:value-type="float" office:value="83.1465286341896">
            <text:p>83.146529</text:p>
          </table:table-cell>
          <table:table-cell table:number-columns-repeated="2"/>
          <table:table-cell table:formula="of:=[.B222]-[.B221]" office:value-type="float" office:value="0.0416666666666714">
            <text:p>0.04167</text:p>
          </table:table-cell>
          <table:table-cell table:formula="of:=ROUND(([.B222]-[.B221])/[.$C$10])" office:value-type="float" office:value="1546">
            <text:p>1,546</text:p>
          </table:table-cell>
          <table:table-cell/>
          <table:table-cell table:formula="of:=[.$M$3]*COS(RADIANS([.B221]+[.$M$6]/2))" office:value-type="float" office:value="398270.29697887">
            <text:p>398,270</text:p>
          </table:table-cell>
          <table:table-cell table:formula="of:=90000000/[.M221]" office:value-type="float" office:value="225.9771835427">
            <text:p>225.98</text:p>
          </table:table-cell>
          <table:table-cell table:number-columns-repeated="1007"/>
        </table:table-row>
        <table:table-row table:style-name="ro1">
          <table:table-cell office:value-type="float" office:value="1996">
            <text:p>1,996</text:p>
          </table:table-cell>
          <table:table-cell table:formula="of:=[.A222]/24" office:value-type="float" office:value="83.1666666666667">
            <text:p>83.166667</text:p>
          </table:table-cell>
          <table:table-cell office:value-type="float" office:value="0.000228">
            <text:p>0.000228</text:p>
          </table:table-cell>
          <table:table-cell/>
          <table:table-cell table:formula="of:=1/24/[.C222]" office:value-type="float" office:value="182.748538011696">
            <text:p>182.749</text:p>
          </table:table-cell>
          <table:table-cell/>
          <table:table-cell table:formula="of:=DEGREES(ACOS([.E222]/[.$A$2]))" office:value-type="float" office:value="83.2069313606637">
            <text:p>83.206931</text:p>
          </table:table-cell>
          <table:table-cell table:number-columns-repeated="2"/>
          <table:table-cell table:formula="of:=[.B223]-[.B222]" office:value-type="float" office:value="0.0416666666666572">
            <text:p>0.04167</text:p>
          </table:table-cell>
          <table:table-cell table:formula="of:=ROUND(([.B223]-[.B222])/[.$C$10])" office:value-type="float" office:value="1546">
            <text:p>1,546</text:p>
          </table:table-cell>
          <table:table-cell/>
          <table:table-cell table:formula="of:=[.$M$3]*COS(RADIANS([.B222]+[.$M$6]/2))" office:value-type="float" office:value="395860.656159617">
            <text:p>395,861</text:p>
          </table:table-cell>
          <table:table-cell table:formula="of:=90000000/[.M222]" office:value-type="float" office:value="227.352727783361">
            <text:p>227.35</text:p>
          </table:table-cell>
          <table:table-cell table:number-columns-repeated="1007"/>
        </table:table-row>
        <table:table-row table:style-name="ro1">
          <table:table-cell office:value-type="float" office:value="1997">
            <text:p>1,997</text:p>
          </table:table-cell>
          <table:table-cell table:formula="of:=[.A223]/24" office:value-type="float" office:value="83.2083333333333">
            <text:p>83.208333</text:p>
          </table:table-cell>
          <table:table-cell office:value-type="float" office:value="0.000229">
            <text:p>0.000229</text:p>
          </table:table-cell>
          <table:table-cell/>
          <table:table-cell table:formula="of:=1/24/[.C223]" office:value-type="float" office:value="181.950509461427">
            <text:p>181.951</text:p>
          </table:table-cell>
          <table:table-cell/>
          <table:table-cell table:formula="of:=DEGREES(ACOS([.E223]/[.$A$2]))" office:value-type="float" office:value="83.2367342738684">
            <text:p>83.236734</text:p>
          </table:table-cell>
          <table:table-cell table:number-columns-repeated="2"/>
          <table:table-cell table:formula="of:=[.B224]-[.B223]" office:value-type="float" office:value="0.0416666666666714">
            <text:p>0.04167</text:p>
          </table:table-cell>
          <table:table-cell table:formula="of:=ROUND(([.B224]-[.B223])/[.$C$10])" office:value-type="float" office:value="1546">
            <text:p>1,546</text:p>
          </table:table-cell>
          <table:table-cell/>
          <table:table-cell table:formula="of:=[.$M$3]*COS(RADIANS([.B223]+[.$M$6]/2))" office:value-type="float" office:value="393450.80598959">
            <text:p>393,451</text:p>
          </table:table-cell>
          <table:table-cell table:formula="of:=90000000/[.M223]" office:value-type="float" office:value="228.745242429066">
            <text:p>228.75</text:p>
          </table:table-cell>
          <table:table-cell table:number-columns-repeated="1007"/>
        </table:table-row>
        <table:table-row table:style-name="ro1">
          <table:table-cell office:value-type="float" office:value="1998">
            <text:p>1,998</text:p>
          </table:table-cell>
          <table:table-cell table:formula="of:=[.A224]/24" office:value-type="float" office:value="83.25">
            <text:p>83.250000</text:p>
          </table:table-cell>
          <table:table-cell office:value-type="float" office:value="0.00023">
            <text:p>0.000230</text:p>
          </table:table-cell>
          <table:table-cell/>
          <table:table-cell table:formula="of:=1/24/[.C224]" office:value-type="float" office:value="181.159420289855">
            <text:p>181.159</text:p>
          </table:table-cell>
          <table:table-cell/>
          <table:table-cell table:formula="of:=DEGREES(ACOS([.E224]/[.$A$2]))" office:value-type="float" office:value="83.2662762168519">
            <text:p>83.266276</text:p>
          </table:table-cell>
          <table:table-cell table:number-columns-repeated="2"/>
          <table:table-cell table:formula="of:=[.B225]-[.B224]" office:value-type="float" office:value="0.0416666666666714">
            <text:p>0.04167</text:p>
          </table:table-cell>
          <table:table-cell table:formula="of:=ROUND(([.B225]-[.B224])/[.$C$10])" office:value-type="float" office:value="1546">
            <text:p>1,546</text:p>
          </table:table-cell>
          <table:table-cell/>
          <table:table-cell table:formula="of:=[.$M$3]*COS(RADIANS([.B224]+[.$M$6]/2))" office:value-type="float" office:value="391040.747743235">
            <text:p>391,041</text:p>
          </table:table-cell>
          <table:table-cell table:formula="of:=90000000/[.M224]" office:value-type="float" office:value="230.155042714617">
            <text:p>230.16</text:p>
          </table:table-cell>
          <table:table-cell table:number-columns-repeated="1007"/>
        </table:table-row>
        <table:table-row table:style-name="ro1">
          <table:table-cell office:value-type="float" office:value="1999">
            <text:p>1,999</text:p>
          </table:table-cell>
          <table:table-cell table:formula="of:=[.A225]/24" office:value-type="float" office:value="83.2916666666667">
            <text:p>83.291667</text:p>
          </table:table-cell>
          <table:table-cell office:value-type="float" office:value="0.000231">
            <text:p>0.000231</text:p>
          </table:table-cell>
          <table:table-cell/>
          <table:table-cell table:formula="of:=1/24/[.C225]" office:value-type="float" office:value="180.37518037518">
            <text:p>180.375</text:p>
          </table:table-cell>
          <table:table-cell/>
          <table:table-cell table:formula="of:=DEGREES(ACOS([.E225]/[.$A$2]))" office:value-type="float" office:value="83.2955606103782">
            <text:p>83.295561</text:p>
          </table:table-cell>
          <table:table-cell table:number-columns-repeated="2"/>
          <table:table-cell table:formula="of:=[.B226]-[.B225]" office:value-type="float" office:value="0.0416666666666572">
            <text:p>0.04167</text:p>
          </table:table-cell>
          <table:table-cell table:formula="of:=ROUND(([.B226]-[.B225])/[.$C$10])" office:value-type="float" office:value="1546">
            <text:p>1,546</text:p>
          </table:table-cell>
          <table:table-cell/>
          <table:table-cell table:formula="of:=[.$M$3]*COS(RADIANS([.B225]+[.$M$6]/2))" office:value-type="float" office:value="388630.482695113">
            <text:p>388,630</text:p>
          </table:table-cell>
          <table:table-cell table:formula="of:=90000000/[.M225]" office:value-type="float" office:value="231.582451731164">
            <text:p>231.58</text:p>
          </table:table-cell>
          <table:table-cell table:number-columns-repeated="1007"/>
        </table:table-row>
        <table:table-row table:style-name="ro1">
          <table:table-cell office:value-type="float" office:value="2000">
            <text:p>2,000</text:p>
          </table:table-cell>
          <table:table-cell table:formula="of:=[.A226]/24" office:value-type="float" office:value="83.3333333333333">
            <text:p>83.333333</text:p>
          </table:table-cell>
          <table:table-cell office:value-type="float" office:value="0.000234">
            <text:p>0.000234</text:p>
          </table:table-cell>
          <table:table-cell/>
          <table:table-cell table:formula="of:=1/24/[.C226]" office:value-type="float" office:value="178.062678062678">
            <text:p>178.063</text:p>
          </table:table-cell>
          <table:table-cell/>
          <table:table-cell table:formula="of:=DEGREES(ACOS([.E226]/[.$A$2]))" office:value-type="float" office:value="83.3819018146708">
            <text:p>83.381902</text:p>
          </table:table-cell>
          <table:table-cell table:number-columns-repeated="2"/>
          <table:table-cell table:formula="of:=[.B227]-[.B226]" office:value-type="float" office:value="0.0416666666666714">
            <text:p>0.04167</text:p>
          </table:table-cell>
          <table:table-cell table:formula="of:=ROUND(([.B227]-[.B226])/[.$C$10])" office:value-type="float" office:value="1546">
            <text:p>1,546</text:p>
          </table:table-cell>
          <table:table-cell/>
          <table:table-cell table:formula="of:=[.$M$3]*COS(RADIANS([.B226]+[.$M$6]/2))" office:value-type="float" office:value="386220.012119891">
            <text:p>386,220</text:p>
          </table:table-cell>
          <table:table-cell table:formula="of:=90000000/[.M226]" office:value-type="float" office:value="233.027800672488">
            <text:p>233.03</text:p>
          </table:table-cell>
          <table:table-cell table:number-columns-repeated="1007"/>
        </table:table-row>
        <table:table-row table:style-name="ro1">
          <table:table-cell office:value-type="float" office:value="2001">
            <text:p>2,001</text:p>
          </table:table-cell>
          <table:table-cell table:formula="of:=[.A227]/24" office:value-type="float" office:value="83.375">
            <text:p>83.375000</text:p>
          </table:table-cell>
          <table:table-cell office:value-type="float" office:value="0.000235">
            <text:p>0.000235</text:p>
          </table:table-cell>
          <table:table-cell/>
          <table:table-cell table:formula="of:=1/24/[.C227]" office:value-type="float" office:value="177.304964539007">
            <text:p>177.305</text:p>
          </table:table-cell>
          <table:table-cell/>
          <table:table-cell table:formula="of:=DEGREES(ACOS([.E227]/[.$A$2]))" office:value-type="float" office:value="83.4101890440275">
            <text:p>83.410189</text:p>
          </table:table-cell>
          <table:table-cell table:number-columns-repeated="2"/>
          <table:table-cell table:formula="of:=[.B228]-[.B227]" office:value-type="float" office:value="0.0416666666666714">
            <text:p>0.04167</text:p>
          </table:table-cell>
          <table:table-cell table:formula="of:=ROUND(([.B228]-[.B227])/[.$C$10])" office:value-type="float" office:value="1546">
            <text:p>1,546</text:p>
          </table:table-cell>
          <table:table-cell/>
          <table:table-cell table:formula="of:=[.$M$3]*COS(RADIANS([.B227]+[.$M$6]/2))" office:value-type="float" office:value="383809.337292345">
            <text:p>383,809</text:p>
          </table:table-cell>
          <table:table-cell table:formula="of:=90000000/[.M227]" office:value-type="float" office:value="234.491429090605">
            <text:p>234.49</text:p>
          </table:table-cell>
          <table:table-cell table:number-columns-repeated="1007"/>
        </table:table-row>
        <table:table-row table:style-name="ro1">
          <table:table-cell office:value-type="float" office:value="2002">
            <text:p>2,002</text:p>
          </table:table-cell>
          <table:table-cell table:formula="of:=[.A228]/24" office:value-type="float" office:value="83.4166666666667">
            <text:p>83.416667</text:p>
          </table:table-cell>
          <table:table-cell office:value-type="float" office:value="0.000237">
            <text:p>0.000237</text:p>
          </table:table-cell>
          <table:table-cell/>
          <table:table-cell table:formula="of:=1/24/[.C228]" office:value-type="float" office:value="175.808720112518">
            <text:p>175.809</text:p>
          </table:table-cell>
          <table:table-cell/>
          <table:table-cell table:formula="of:=DEGREES(ACOS([.E228]/[.$A$2]))" office:value-type="float" office:value="83.4660426389969">
            <text:p>83.466043</text:p>
          </table:table-cell>
          <table:table-cell table:number-columns-repeated="2"/>
          <table:table-cell table:formula="of:=[.B229]-[.B228]" office:value-type="float" office:value="0.0416666666666572">
            <text:p>0.04167</text:p>
          </table:table-cell>
          <table:table-cell table:formula="of:=ROUND(([.B229]-[.B228])/[.$C$10])" office:value-type="float" office:value="1546">
            <text:p>1,546</text:p>
          </table:table-cell>
          <table:table-cell/>
          <table:table-cell table:formula="of:=[.$M$3]*COS(RADIANS([.B228]+[.$M$6]/2))" office:value-type="float" office:value="381398.45948736">
            <text:p>381,398</text:p>
          </table:table-cell>
          <table:table-cell table:formula="of:=90000000/[.M228]" office:value-type="float" office:value="235.973685161103">
            <text:p>235.97</text:p>
          </table:table-cell>
          <table:table-cell table:number-columns-repeated="1007"/>
        </table:table-row>
        <table:table-row table:style-name="ro1">
          <table:table-cell office:value-type="float" office:value="2003">
            <text:p>2,003</text:p>
          </table:table-cell>
          <table:table-cell table:formula="of:=[.A229]/24" office:value-type="float" office:value="83.4583333333333">
            <text:p>83.458333</text:p>
          </table:table-cell>
          <table:table-cell office:value-type="float" office:value="0.000238">
            <text:p>0.000238</text:p>
          </table:table-cell>
          <table:table-cell/>
          <table:table-cell table:formula="of:=1/24/[.C229]" office:value-type="float" office:value="175.070028011204">
            <text:p>175.070</text:p>
          </table:table-cell>
          <table:table-cell/>
          <table:table-cell table:formula="of:=DEGREES(ACOS([.E229]/[.$A$2]))" office:value-type="float" office:value="83.493615115446">
            <text:p>83.493615</text:p>
          </table:table-cell>
          <table:table-cell table:number-columns-repeated="2"/>
          <table:table-cell table:formula="of:=[.B230]-[.B229]" office:value-type="float" office:value="0.0416666666666714">
            <text:p>0.04167</text:p>
          </table:table-cell>
          <table:table-cell table:formula="of:=ROUND(([.B230]-[.B229])/[.$C$10])" office:value-type="float" office:value="1546">
            <text:p>1,546</text:p>
          </table:table-cell>
          <table:table-cell/>
          <table:table-cell table:formula="of:=[.$M$3]*COS(RADIANS([.B229]+[.$M$6]/2))" office:value-type="float" office:value="378987.379979928">
            <text:p>378,987</text:p>
          </table:table-cell>
          <table:table-cell table:formula="of:=90000000/[.M229]" office:value-type="float" office:value="237.47492595866">
            <text:p>237.47</text:p>
          </table:table-cell>
          <table:table-cell table:number-columns-repeated="1007"/>
        </table:table-row>
        <table:table-row table:style-name="ro1">
          <table:table-cell office:value-type="float" office:value="2004">
            <text:p>2,004</text:p>
          </table:table-cell>
          <table:table-cell table:formula="of:=[.A230]/24" office:value-type="float" office:value="83.5">
            <text:p>83.500000</text:p>
          </table:table-cell>
          <table:table-cell office:value-type="float" office:value="0.000239">
            <text:p>0.000239</text:p>
          </table:table-cell>
          <table:table-cell/>
          <table:table-cell table:formula="of:=1/24/[.C230]" office:value-type="float" office:value="174.337517433752">
            <text:p>174.338</text:p>
          </table:table-cell>
          <table:table-cell/>
          <table:table-cell table:formula="of:=DEGREES(ACOS([.E230]/[.$A$2]))" office:value-type="float" office:value="83.5209553656032">
            <text:p>83.520955</text:p>
          </table:table-cell>
          <table:table-cell table:number-columns-repeated="2"/>
          <table:table-cell table:formula="of:=[.B231]-[.B230]" office:value-type="float" office:value="0.0416666666666714">
            <text:p>0.04167</text:p>
          </table:table-cell>
          <table:table-cell table:formula="of:=ROUND(([.B231]-[.B230])/[.$C$10])" office:value-type="float" office:value="1546">
            <text:p>1,546</text:p>
          </table:table-cell>
          <table:table-cell/>
          <table:table-cell table:formula="of:=[.$M$3]*COS(RADIANS([.B230]+[.$M$6]/2))" office:value-type="float" office:value="376576.100045147">
            <text:p>376,576</text:p>
          </table:table-cell>
          <table:table-cell table:formula="of:=90000000/[.M230]" office:value-type="float" office:value="238.995517743186">
            <text:p>239.00</text:p>
          </table:table-cell>
          <table:table-cell table:number-columns-repeated="1007"/>
        </table:table-row>
        <table:table-row table:style-name="ro1">
          <table:table-cell office:value-type="float" office:value="2005">
            <text:p>2,005</text:p>
          </table:table-cell>
          <table:table-cell table:formula="of:=[.A231]/24" office:value-type="float" office:value="83.5416666666667">
            <text:p>83.541667</text:p>
          </table:table-cell>
          <table:table-cell office:value-type="float" office:value="0.000241">
            <text:p>0.000241</text:p>
          </table:table-cell>
          <table:table-cell/>
          <table:table-cell table:formula="of:=1/24/[.C231]" office:value-type="float" office:value="172.890733056708">
            <text:p>172.891</text:p>
          </table:table-cell>
          <table:table-cell/>
          <table:table-cell table:formula="of:=DEGREES(ACOS([.E231]/[.$A$2]))" office:value-type="float" office:value="83.5749508491906">
            <text:p>83.574951</text:p>
          </table:table-cell>
          <table:table-cell table:number-columns-repeated="2"/>
          <table:table-cell table:formula="of:=[.B232]-[.B231]" office:value-type="float" office:value="0.0416666666666572">
            <text:p>0.04167</text:p>
          </table:table-cell>
          <table:table-cell table:formula="of:=ROUND(([.B232]-[.B231])/[.$C$10])" office:value-type="float" office:value="1546">
            <text:p>1,546</text:p>
          </table:table-cell>
          <table:table-cell/>
          <table:table-cell table:formula="of:=[.$M$3]*COS(RADIANS([.B231]+[.$M$6]/2))" office:value-type="float" office:value="374164.620958223">
            <text:p>374,165</text:p>
          </table:table-cell>
          <table:table-cell table:formula="of:=90000000/[.M231]" office:value-type="float" office:value="240.535836257081">
            <text:p>240.54</text:p>
          </table:table-cell>
          <table:table-cell table:number-columns-repeated="1007"/>
        </table:table-row>
        <table:table-row table:style-name="ro1">
          <table:table-cell office:value-type="float" office:value="2006">
            <text:p>2,006</text:p>
          </table:table-cell>
          <table:table-cell table:formula="of:=[.A232]/24" office:value-type="float" office:value="83.5833333333333">
            <text:p>83.583333</text:p>
          </table:table-cell>
          <table:table-cell office:value-type="float" office:value="0.000242">
            <text:p>0.000242</text:p>
          </table:table-cell>
          <table:table-cell/>
          <table:table-cell table:formula="of:=1/24/[.C232]" office:value-type="float" office:value="172.176308539945">
            <text:p>172.176</text:p>
          </table:table-cell>
          <table:table-cell/>
          <table:table-cell table:formula="of:=DEGREES(ACOS([.E232]/[.$A$2]))" office:value-type="float" office:value="83.601611791934">
            <text:p>83.601612</text:p>
          </table:table-cell>
          <table:table-cell table:number-columns-repeated="2"/>
          <table:table-cell table:formula="of:=[.B233]-[.B232]" office:value-type="float" office:value="0.0416666666666714">
            <text:p>0.04167</text:p>
          </table:table-cell>
          <table:table-cell table:formula="of:=ROUND(([.B233]-[.B232])/[.$C$10])" office:value-type="float" office:value="1546">
            <text:p>1,546</text:p>
          </table:table-cell>
          <table:table-cell/>
          <table:table-cell table:formula="of:=[.$M$3]*COS(RADIANS([.B232]+[.$M$6]/2))" office:value-type="float" office:value="371752.943994465">
            <text:p>371,753</text:p>
          </table:table-cell>
          <table:table-cell table:formula="of:=90000000/[.M232]" office:value-type="float" office:value="242.096267034108">
            <text:p>242.10</text:p>
          </table:table-cell>
          <table:table-cell table:number-columns-repeated="1007"/>
        </table:table-row>
        <table:table-row table:style-name="ro1">
          <table:table-cell office:value-type="float" office:value="2007">
            <text:p>2,007</text:p>
          </table:table-cell>
          <table:table-cell table:formula="of:=[.A233]/24" office:value-type="float" office:value="83.625">
            <text:p>83.625000</text:p>
          </table:table-cell>
          <table:table-cell office:value-type="float" office:value="0.000244">
            <text:p>0.000244</text:p>
          </table:table-cell>
          <table:table-cell/>
          <table:table-cell table:formula="of:=1/24/[.C233]" office:value-type="float" office:value="170.765027322404">
            <text:p>170.765</text:p>
          </table:table-cell>
          <table:table-cell/>
          <table:table-cell table:formula="of:=DEGREES(ACOS([.E233]/[.$A$2]))" office:value-type="float" office:value="83.654273997932">
            <text:p>83.654274</text:p>
          </table:table-cell>
          <table:table-cell table:number-columns-repeated="2"/>
          <table:table-cell table:formula="of:=[.B234]-[.B233]" office:value-type="float" office:value="0.0416666666666714">
            <text:p>0.04167</text:p>
          </table:table-cell>
          <table:table-cell table:formula="of:=ROUND(([.B234]-[.B233])/[.$C$10])" office:value-type="float" office:value="1546">
            <text:p>1,546</text:p>
          </table:table-cell>
          <table:table-cell/>
          <table:table-cell table:formula="of:=[.$M$3]*COS(RADIANS([.B233]+[.$M$6]/2))" office:value-type="float" office:value="369341.070429287">
            <text:p>369,341</text:p>
          </table:table-cell>
          <table:table-cell table:formula="of:=90000000/[.M233]" office:value-type="float" office:value="243.677205720427">
            <text:p>243.68</text:p>
          </table:table-cell>
          <table:table-cell table:number-columns-repeated="1007"/>
        </table:table-row>
        <table:table-row table:style-name="ro1">
          <table:table-cell office:value-type="float" office:value="2008">
            <text:p>2,008</text:p>
          </table:table-cell>
          <table:table-cell table:formula="of:=[.A234]/24" office:value-type="float" office:value="83.6666666666667">
            <text:p>83.666667</text:p>
          </table:table-cell>
          <table:table-cell office:value-type="float" office:value="0.000247">
            <text:p>0.000247</text:p>
          </table:table-cell>
          <table:table-cell/>
          <table:table-cell table:formula="of:=1/24/[.C234]" office:value-type="float" office:value="168.690958164642">
            <text:p>168.691</text:p>
          </table:table-cell>
          <table:table-cell/>
          <table:table-cell table:formula="of:=DEGREES(ACOS([.E234]/[.$A$2]))" office:value-type="float" office:value="83.7316584976947">
            <text:p>83.731658</text:p>
          </table:table-cell>
          <table:table-cell table:number-columns-repeated="2"/>
          <table:table-cell table:formula="of:=[.B235]-[.B234]" office:value-type="float" office:value="0.0416666666666572">
            <text:p>0.04167</text:p>
          </table:table-cell>
          <table:table-cell table:formula="of:=ROUND(([.B235]-[.B234])/[.$C$10])" office:value-type="float" office:value="1546">
            <text:p>1,546</text:p>
          </table:table-cell>
          <table:table-cell/>
          <table:table-cell table:formula="of:=[.$M$3]*COS(RADIANS([.B234]+[.$M$6]/2))" office:value-type="float" office:value="366929.001538208">
            <text:p>366,929</text:p>
          </table:table-cell>
          <table:table-cell table:formula="of:=90000000/[.M234]" office:value-type="float" office:value="245.279058408329">
            <text:p>245.28</text:p>
          </table:table-cell>
          <table:table-cell table:number-columns-repeated="1007"/>
        </table:table-row>
        <table:table-row table:style-name="ro1">
          <table:table-cell office:value-type="float" office:value="2009">
            <text:p>2,009</text:p>
          </table:table-cell>
          <table:table-cell table:formula="of:=[.A235]/24" office:value-type="float" office:value="83.7083333333333">
            <text:p>83.708333</text:p>
          </table:table-cell>
          <table:table-cell office:value-type="float" office:value="0.000248">
            <text:p>0.000248</text:p>
          </table:table-cell>
          <table:table-cell/>
          <table:table-cell table:formula="of:=1/24/[.C235]" office:value-type="float" office:value="168.010752688172">
            <text:p>168.011</text:p>
          </table:table-cell>
          <table:table-cell/>
          <table:table-cell table:formula="of:=DEGREES(ACOS([.E235]/[.$A$2]))" office:value-type="float" office:value="83.7570347785807">
            <text:p>83.757035</text:p>
          </table:table-cell>
          <table:table-cell table:number-columns-repeated="2"/>
          <table:table-cell table:formula="of:=[.B236]-[.B235]" office:value-type="float" office:value="0.0416666666666714">
            <text:p>0.04167</text:p>
          </table:table-cell>
          <table:table-cell table:formula="of:=ROUND(([.B236]-[.B235])/[.$C$10])" office:value-type="float" office:value="1546">
            <text:p>1,546</text:p>
          </table:table-cell>
          <table:table-cell/>
          <table:table-cell table:formula="of:=[.$M$3]*COS(RADIANS([.B235]+[.$M$6]/2))" office:value-type="float" office:value="364516.738596851">
            <text:p>364,517</text:p>
          </table:table-cell>
          <table:table-cell table:formula="of:=90000000/[.M235]" office:value-type="float" office:value="246.902241983292">
            <text:p>246.90</text:p>
          </table:table-cell>
          <table:table-cell table:number-columns-repeated="1007"/>
        </table:table-row>
        <table:table-row table:style-name="ro1">
          <table:table-cell office:value-type="float" office:value="2010">
            <text:p>2,010</text:p>
          </table:table-cell>
          <table:table-cell table:formula="of:=[.A236]/24" office:value-type="float" office:value="83.75">
            <text:p>83.750000</text:p>
          </table:table-cell>
          <table:table-cell office:value-type="float" office:value="0.00025">
            <text:p>0.000250</text:p>
          </table:table-cell>
          <table:table-cell/>
          <table:table-cell table:formula="of:=1/24/[.C236]" office:value-type="float" office:value="166.666666666667">
            <text:p>166.667</text:p>
          </table:table-cell>
          <table:table-cell/>
          <table:table-cell table:formula="of:=DEGREES(ACOS([.E236]/[.$A$2]))" office:value-type="float" office:value="83.8071746996621">
            <text:p>83.807175</text:p>
          </table:table-cell>
          <table:table-cell table:number-columns-repeated="2"/>
          <table:table-cell table:formula="of:=[.B237]-[.B236]" office:value-type="float" office:value="0.0416666666666714">
            <text:p>0.04167</text:p>
          </table:table-cell>
          <table:table-cell table:formula="of:=ROUND(([.B237]-[.B236])/[.$C$10])" office:value-type="float" office:value="1546">
            <text:p>1,546</text:p>
          </table:table-cell>
          <table:table-cell/>
          <table:table-cell table:formula="of:=[.$M$3]*COS(RADIANS([.B236]+[.$M$6]/2))" office:value-type="float" office:value="362104.282880938">
            <text:p>362,104</text:p>
          </table:table-cell>
          <table:table-cell table:formula="of:=90000000/[.M236]" office:value-type="float" office:value="248.547184484953">
            <text:p>248.55</text:p>
          </table:table-cell>
          <table:table-cell table:number-columns-repeated="1007"/>
        </table:table-row>
        <table:table-row table:style-name="ro1">
          <table:table-cell office:value-type="float" office:value="2011">
            <text:p>2,011</text:p>
          </table:table-cell>
          <table:table-cell table:formula="of:=[.A237]/24" office:value-type="float" office:value="83.7916666666667">
            <text:p>83.791667</text:p>
          </table:table-cell>
          <table:table-cell office:value-type="float" office:value="0.000251">
            <text:p>0.000251</text:p>
          </table:table-cell>
          <table:table-cell/>
          <table:table-cell table:formula="of:=1/24/[.C237]" office:value-type="float" office:value="166.002656042497">
            <text:p>166.003</text:p>
          </table:table-cell>
          <table:table-cell/>
          <table:table-cell table:formula="of:=DEGREES(ACOS([.E237]/[.$A$2]))" office:value-type="float" office:value="83.8319432598904">
            <text:p>83.831943</text:p>
          </table:table-cell>
          <table:table-cell table:number-columns-repeated="2"/>
          <table:table-cell table:formula="of:=[.B238]-[.B237]" office:value-type="float" office:value="0.0416666666666572">
            <text:p>0.04167</text:p>
          </table:table-cell>
          <table:table-cell table:formula="of:=ROUND(([.B238]-[.B237])/[.$C$10])" office:value-type="float" office:value="1546">
            <text:p>1,546</text:p>
          </table:table-cell>
          <table:table-cell/>
          <table:table-cell table:formula="of:=[.$M$3]*COS(RADIANS([.B237]+[.$M$6]/2))" office:value-type="float" office:value="359691.635666296">
            <text:p>359,692</text:p>
          </table:table-cell>
          <table:table-cell table:formula="of:=90000000/[.M237]" office:value-type="float" office:value="250.214325482668">
            <text:p>250.21</text:p>
          </table:table-cell>
          <table:table-cell table:number-columns-repeated="1007"/>
        </table:table-row>
        <table:table-row table:style-name="ro1">
          <table:table-cell office:value-type="float" office:value="2012">
            <text:p>2,012</text:p>
          </table:table-cell>
          <table:table-cell table:formula="of:=[.A238]/24" office:value-type="float" office:value="83.8333333333333">
            <text:p>83.833333</text:p>
          </table:table-cell>
          <table:table-cell office:value-type="float" office:value="0.000253">
            <text:p>0.000253</text:p>
          </table:table-cell>
          <table:table-cell/>
          <table:table-cell table:formula="of:=1/24/[.C238]" office:value-type="float" office:value="164.690382081686">
            <text:p>164.690</text:p>
          </table:table-cell>
          <table:table-cell/>
          <table:table-cell table:formula="of:=DEGREES(ACOS([.E238]/[.$A$2]))" office:value-type="float" office:value="83.8808895852566">
            <text:p>83.880890</text:p>
          </table:table-cell>
          <table:table-cell table:number-columns-repeated="2"/>
          <table:table-cell table:formula="of:=[.B239]-[.B238]" office:value-type="float" office:value="0.0416666666666714">
            <text:p>0.04167</text:p>
          </table:table-cell>
          <table:table-cell table:formula="of:=ROUND(([.B239]-[.B238])/[.$C$10])" office:value-type="float" office:value="1546">
            <text:p>1,546</text:p>
          </table:table-cell>
          <table:table-cell/>
          <table:table-cell table:formula="of:=[.$M$3]*COS(RADIANS([.B238]+[.$M$6]/2))" office:value-type="float" office:value="357278.798228855">
            <text:p>357,279</text:p>
          </table:table-cell>
          <table:table-cell table:formula="of:=90000000/[.M238]" office:value-type="float" office:value="251.904116466352">
            <text:p>251.90</text:p>
          </table:table-cell>
          <table:table-cell table:number-columns-repeated="1007"/>
        </table:table-row>
        <table:table-row table:style-name="ro1">
          <table:table-cell office:value-type="float" office:value="2013">
            <text:p>2,013</text:p>
          </table:table-cell>
          <table:table-cell table:formula="of:=[.A239]/24" office:value-type="float" office:value="83.875">
            <text:p>83.875000</text:p>
          </table:table-cell>
          <table:table-cell office:value-type="float" office:value="0.000254">
            <text:p>0.000254</text:p>
          </table:table-cell>
          <table:table-cell/>
          <table:table-cell table:formula="of:=1/24/[.C239]" office:value-type="float" office:value="164.041994750656">
            <text:p>164.042</text:p>
          </table:table-cell>
          <table:table-cell/>
          <table:table-cell table:formula="of:=DEGREES(ACOS([.E239]/[.$A$2]))" office:value-type="float" office:value="83.905072038074">
            <text:p>83.905072</text:p>
          </table:table-cell>
          <table:table-cell table:number-columns-repeated="2"/>
          <table:table-cell table:formula="of:=[.B240]-[.B239]" office:value-type="float" office:value="0.0416666666666714">
            <text:p>0.04167</text:p>
          </table:table-cell>
          <table:table-cell table:formula="of:=ROUND(([.B240]-[.B239])/[.$C$10])" office:value-type="float" office:value="1546">
            <text:p>1,546</text:p>
          </table:table-cell>
          <table:table-cell/>
          <table:table-cell table:formula="of:=[.$M$3]*COS(RADIANS([.B239]+[.$M$6]/2))" office:value-type="float" office:value="354865.771844641">
            <text:p>354,866</text:p>
          </table:table-cell>
          <table:table-cell table:formula="of:=90000000/[.M239]" office:value-type="float" office:value="253.617021253325">
            <text:p>253.62</text:p>
          </table:table-cell>
          <table:table-cell table:number-columns-repeated="1007"/>
        </table:table-row>
        <table:table-row table:style-name="ro1">
          <table:table-cell office:value-type="float" office:value="2014">
            <text:p>2,014</text:p>
          </table:table-cell>
          <table:table-cell table:formula="of:=[.A240]/24" office:value-type="float" office:value="83.9166666666667">
            <text:p>83.916667</text:p>
          </table:table-cell>
          <table:table-cell office:value-type="float" office:value="0.000256">
            <text:p>0.000256</text:p>
          </table:table-cell>
          <table:table-cell/>
          <table:table-cell table:formula="of:=1/24/[.C240]" office:value-type="float" office:value="162.760416666667">
            <text:p>162.760</text:p>
          </table:table-cell>
          <table:table-cell/>
          <table:table-cell table:formula="of:=DEGREES(ACOS([.E240]/[.$A$2]))" office:value-type="float" office:value="83.9528669658908">
            <text:p>83.952867</text:p>
          </table:table-cell>
          <table:table-cell table:number-columns-repeated="2"/>
          <table:table-cell table:formula="of:=[.B241]-[.B240]" office:value-type="float" office:value="0.0416666666666572">
            <text:p>0.04167</text:p>
          </table:table-cell>
          <table:table-cell table:formula="of:=ROUND(([.B241]-[.B240])/[.$C$10])" office:value-type="float" office:value="1546">
            <text:p>1,546</text:p>
          </table:table-cell>
          <table:table-cell/>
          <table:table-cell table:formula="of:=[.$M$3]*COS(RADIANS([.B240]+[.$M$6]/2))" office:value-type="float" office:value="352452.557789783">
            <text:p>352,453</text:p>
          </table:table-cell>
          <table:table-cell table:formula="of:=90000000/[.M240]" office:value-type="float" office:value="255.35351641193">
            <text:p>255.35</text:p>
          </table:table-cell>
          <table:table-cell table:number-columns-repeated="1007"/>
        </table:table-row>
        <table:table-row table:style-name="ro1">
          <table:table-cell office:value-type="float" office:value="2015">
            <text:p>2,015</text:p>
          </table:table-cell>
          <table:table-cell table:formula="of:=[.A241]/24" office:value-type="float" office:value="83.9583333333333">
            <text:p>83.958333</text:p>
          </table:table-cell>
          <table:table-cell office:value-type="float" office:value="0.000257">
            <text:p>0.000257</text:p>
          </table:table-cell>
          <table:table-cell/>
          <table:table-cell table:formula="of:=1/24/[.C241]" office:value-type="float" office:value="162.127107652399">
            <text:p>162.127</text:p>
          </table:table-cell>
          <table:table-cell/>
          <table:table-cell table:formula="of:=DEGREES(ACOS([.E241]/[.$A$2]))" office:value-type="float" office:value="83.9764839097971">
            <text:p>83.976484</text:p>
          </table:table-cell>
          <table:table-cell table:number-columns-repeated="2"/>
          <table:table-cell table:formula="of:=[.B242]-[.B241]" office:value-type="float" office:value="0.0416666666666714">
            <text:p>0.04167</text:p>
          </table:table-cell>
          <table:table-cell table:formula="of:=ROUND(([.B242]-[.B241])/[.$C$10])" office:value-type="float" office:value="1546">
            <text:p>1,546</text:p>
          </table:table-cell>
          <table:table-cell/>
          <table:table-cell table:formula="of:=[.$M$3]*COS(RADIANS([.B241]+[.$M$6]/2))" office:value-type="float" office:value="350039.15734051">
            <text:p>350,039</text:p>
          </table:table-cell>
          <table:table-cell table:formula="of:=90000000/[.M241]" office:value-type="float" office:value="257.114091702747">
            <text:p>257.11</text:p>
          </table:table-cell>
          <table:table-cell table:number-columns-repeated="1007"/>
        </table:table-row>
        <table:table-row table:style-name="ro1">
          <table:table-cell office:value-type="float" office:value="2016">
            <text:p>2,016</text:p>
          </table:table-cell>
          <table:table-cell table:formula="of:=[.A242]/24" office:value-type="float" office:value="84">
            <text:p>84.000000</text:p>
          </table:table-cell>
          <table:table-cell office:value-type="float" office:value="0.000259">
            <text:p>0.000259</text:p>
          </table:table-cell>
          <table:table-cell/>
          <table:table-cell table:formula="of:=1/24/[.C242]" office:value-type="float" office:value="160.875160875161">
            <text:p>160.875</text:p>
          </table:table-cell>
          <table:table-cell/>
          <table:table-cell table:formula="of:=DEGREES(ACOS([.E242]/[.$A$2]))" office:value-type="float" office:value="84.0231676686485">
            <text:p>84.023168</text:p>
          </table:table-cell>
          <table:table-cell table:number-columns-repeated="2"/>
          <table:table-cell table:formula="of:=[.B243]-[.B242]" office:value-type="float" office:value="0.0416666666666714">
            <text:p>0.04167</text:p>
          </table:table-cell>
          <table:table-cell table:formula="of:=ROUND(([.B243]-[.B242])/[.$C$10])" office:value-type="float" office:value="1546">
            <text:p>1,546</text:p>
          </table:table-cell>
          <table:table-cell/>
          <table:table-cell table:formula="of:=[.$M$3]*COS(RADIANS([.B242]+[.$M$6]/2))" office:value-type="float" office:value="347625.571773144">
            <text:p>347,626</text:p>
          </table:table-cell>
          <table:table-cell table:formula="of:=90000000/[.M242]" office:value-type="float" office:value="258.899250538257">
            <text:p>258.90</text:p>
          </table:table-cell>
          <table:table-cell table:number-columns-repeated="1007"/>
        </table:table-row>
        <table:table-row table:style-name="ro1">
          <table:table-cell office:value-type="float" office:value="2017">
            <text:p>2,017</text:p>
          </table:table-cell>
          <table:table-cell table:formula="of:=[.A243]/24" office:value-type="float" office:value="84.0416666666667">
            <text:p>84.041667</text:p>
          </table:table-cell>
          <table:table-cell office:value-type="float" office:value="0.000262">
            <text:p>0.000262</text:p>
          </table:table-cell>
          <table:table-cell/>
          <table:table-cell table:formula="of:=1/24/[.C243]" office:value-type="float" office:value="159.033078880407">
            <text:p>159.033</text:p>
          </table:table-cell>
          <table:table-cell/>
          <table:table-cell table:formula="of:=DEGREES(ACOS([.E243]/[.$A$2]))" office:value-type="float" office:value="84.0918497090437">
            <text:p>84.091850</text:p>
          </table:table-cell>
          <table:table-cell table:number-columns-repeated="2"/>
          <table:table-cell table:formula="of:=[.B244]-[.B243]" office:value-type="float" office:value="0.0416666666666572">
            <text:p>0.04167</text:p>
          </table:table-cell>
          <table:table-cell table:formula="of:=ROUND(([.B244]-[.B243])/[.$C$10])" office:value-type="float" office:value="1546">
            <text:p>1,546</text:p>
          </table:table-cell>
          <table:table-cell/>
          <table:table-cell table:formula="of:=[.$M$3]*COS(RADIANS([.B243]+[.$M$6]/2))" office:value-type="float" office:value="345211.802364111">
            <text:p>345,212</text:p>
          </table:table-cell>
          <table:table-cell table:formula="of:=90000000/[.M243]" office:value-type="float" office:value="260.709510461849">
            <text:p>260.71</text:p>
          </table:table-cell>
          <table:table-cell table:number-columns-repeated="1007"/>
        </table:table-row>
        <table:table-row table:style-name="ro1">
          <table:table-cell office:value-type="float" office:value="2018">
            <text:p>2,018</text:p>
          </table:table-cell>
          <table:table-cell table:formula="of:=[.A244]/24" office:value-type="float" office:value="84.0833333333333">
            <text:p>84.083333</text:p>
          </table:table-cell>
          <table:table-cell office:value-type="float" office:value="0.000264">
            <text:p>0.000264</text:p>
          </table:table-cell>
          <table:table-cell/>
          <table:table-cell table:formula="of:=1/24/[.C244]" office:value-type="float" office:value="157.828282828283">
            <text:p>157.828</text:p>
          </table:table-cell>
          <table:table-cell/>
          <table:table-cell table:formula="of:=DEGREES(ACOS([.E244]/[.$A$2]))" office:value-type="float" office:value="84.1367659242444">
            <text:p>84.136766</text:p>
          </table:table-cell>
          <table:table-cell table:number-columns-repeated="2"/>
          <table:table-cell table:formula="of:=[.B245]-[.B244]" office:value-type="float" office:value="0.0416666666666714">
            <text:p>0.04167</text:p>
          </table:table-cell>
          <table:table-cell table:formula="of:=ROUND(([.B245]-[.B244])/[.$C$10])" office:value-type="float" office:value="1546">
            <text:p>1,546</text:p>
          </table:table-cell>
          <table:table-cell/>
          <table:table-cell table:formula="of:=[.$M$3]*COS(RADIANS([.B244]+[.$M$6]/2))" office:value-type="float" office:value="342797.850389934">
            <text:p>342,798</text:p>
          </table:table-cell>
          <table:table-cell table:formula="of:=90000000/[.M244]" office:value-type="float" office:value="262.545403647148">
            <text:p>262.55</text:p>
          </table:table-cell>
          <table:table-cell table:number-columns-repeated="1007"/>
        </table:table-row>
        <table:table-row table:style-name="ro1">
          <table:table-cell office:value-type="float" office:value="2019">
            <text:p>2,019</text:p>
          </table:table-cell>
          <table:table-cell table:formula="of:=[.A245]/24" office:value-type="float" office:value="84.125">
            <text:p>84.125000</text:p>
          </table:table-cell>
          <table:table-cell office:value-type="float" office:value="0.000265">
            <text:p>0.000265</text:p>
          </table:table-cell>
          <table:table-cell/>
          <table:table-cell table:formula="of:=1/24/[.C245]" office:value-type="float" office:value="157.232704402516">
            <text:p>157.233</text:p>
          </table:table-cell>
          <table:table-cell/>
          <table:table-cell table:formula="of:=DEGREES(ACOS([.E245]/[.$A$2]))" office:value-type="float" office:value="84.1589684518941">
            <text:p>84.158968</text:p>
          </table:table-cell>
          <table:table-cell table:number-columns-repeated="2"/>
          <table:table-cell table:formula="of:=[.B246]-[.B245]" office:value-type="float" office:value="0.0416666666666714">
            <text:p>0.04167</text:p>
          </table:table-cell>
          <table:table-cell table:formula="of:=ROUND(([.B246]-[.B245])/[.$C$10])" office:value-type="float" office:value="1546">
            <text:p>1,546</text:p>
          </table:table-cell>
          <table:table-cell/>
          <table:table-cell table:formula="of:=[.$M$3]*COS(RADIANS([.B245]+[.$M$6]/2))" office:value-type="float" office:value="340383.717127228">
            <text:p>340,384</text:p>
          </table:table-cell>
          <table:table-cell table:formula="of:=90000000/[.M245]" office:value-type="float" office:value="264.407477418668">
            <text:p>264.41</text:p>
          </table:table-cell>
          <table:table-cell table:number-columns-repeated="1007"/>
        </table:table-row>
        <table:table-row table:style-name="ro1">
          <table:table-cell office:value-type="float" office:value="2020">
            <text:p>2,020</text:p>
          </table:table-cell>
          <table:table-cell table:formula="of:=[.A246]/24" office:value-type="float" office:value="84.1666666666667">
            <text:p>84.166667</text:p>
          </table:table-cell>
          <table:table-cell office:value-type="float" office:value="0.000267">
            <text:p>0.000267</text:p>
          </table:table-cell>
          <table:table-cell/>
          <table:table-cell table:formula="of:=1/24/[.C246]" office:value-type="float" office:value="156.05493133583">
            <text:p>156.055</text:p>
          </table:table-cell>
          <table:table-cell/>
          <table:table-cell table:formula="of:=DEGREES(ACOS([.E246]/[.$A$2]))" office:value-type="float" office:value="84.202871986159">
            <text:p>84.202872</text:p>
          </table:table-cell>
          <table:table-cell table:number-columns-repeated="2"/>
          <table:table-cell table:formula="of:=[.B247]-[.B246]" office:value-type="float" office:value="0.0416666666666572">
            <text:p>0.04167</text:p>
          </table:table-cell>
          <table:table-cell table:formula="of:=ROUND(([.B247]-[.B246])/[.$C$10])" office:value-type="float" office:value="1546">
            <text:p>1,546</text:p>
          </table:table-cell>
          <table:table-cell/>
          <table:table-cell table:formula="of:=[.$M$3]*COS(RADIANS([.B246]+[.$M$6]/2))" office:value-type="float" office:value="337969.403852708">
            <text:p>337,969</text:p>
          </table:table-cell>
          <table:table-cell table:formula="of:=90000000/[.M246]" office:value-type="float" office:value="266.296294794849">
            <text:p>266.30</text:p>
          </table:table-cell>
          <table:table-cell table:number-columns-repeated="1007"/>
        </table:table-row>
        <table:table-row table:style-name="ro1">
          <table:table-cell office:value-type="float" office:value="2021">
            <text:p>2,021</text:p>
          </table:table-cell>
          <table:table-cell table:formula="of:=[.A247]/24" office:value-type="float" office:value="84.2083333333333">
            <text:p>84.208333</text:p>
          </table:table-cell>
          <table:table-cell office:value-type="float" office:value="0.000269">
            <text:p>0.000269</text:p>
          </table:table-cell>
          <table:table-cell/>
          <table:table-cell table:formula="of:=1/24/[.C247]" office:value-type="float" office:value="154.894671623296">
            <text:p>154.895</text:p>
          </table:table-cell>
          <table:table-cell/>
          <table:table-cell table:formula="of:=DEGREES(ACOS([.E247]/[.$A$2]))" office:value-type="float" office:value="84.2461193402171">
            <text:p>84.246119</text:p>
          </table:table-cell>
          <table:table-cell table:number-columns-repeated="2"/>
          <table:table-cell table:formula="of:=[.B248]-[.B247]" office:value-type="float" office:value="0.0416666666666714">
            <text:p>0.04167</text:p>
          </table:table-cell>
          <table:table-cell table:formula="of:=ROUND(([.B248]-[.B247])/[.$C$10])" office:value-type="float" office:value="1546">
            <text:p>1,546</text:p>
          </table:table-cell>
          <table:table-cell/>
          <table:table-cell table:formula="of:=[.$M$3]*COS(RADIANS([.B247]+[.$M$6]/2))" office:value-type="float" office:value="335554.911843183">
            <text:p>335,555</text:p>
          </table:table-cell>
          <table:table-cell table:formula="of:=90000000/[.M247]" office:value-type="float" office:value="268.212435054625">
            <text:p>268.21</text:p>
          </table:table-cell>
          <table:table-cell table:number-columns-repeated="1007"/>
        </table:table-row>
        <table:table-row table:style-name="ro1">
          <table:table-cell office:value-type="float" office:value="2022">
            <text:p>2,022</text:p>
          </table:table-cell>
          <table:table-cell table:formula="of:=[.A248]/24" office:value-type="float" office:value="84.25">
            <text:p>84.250000</text:p>
          </table:table-cell>
          <table:table-cell office:value-type="float" office:value="0.000271">
            <text:p>0.000271</text:p>
          </table:table-cell>
          <table:table-cell/>
          <table:table-cell table:formula="of:=1/24/[.C248]" office:value-type="float" office:value="153.751537515375">
            <text:p>153.752</text:p>
          </table:table-cell>
          <table:table-cell/>
          <table:table-cell table:formula="of:=DEGREES(ACOS([.E248]/[.$A$2]))" office:value-type="float" office:value="84.2887251402754">
            <text:p>84.288725</text:p>
          </table:table-cell>
          <table:table-cell table:number-columns-repeated="2"/>
          <table:table-cell table:formula="of:=[.B249]-[.B248]" office:value-type="float" office:value="0.0416666666666714">
            <text:p>0.04167</text:p>
          </table:table-cell>
          <table:table-cell table:formula="of:=ROUND(([.B249]-[.B248])/[.$C$10])" office:value-type="float" office:value="1546">
            <text:p>1,546</text:p>
          </table:table-cell>
          <table:table-cell/>
          <table:table-cell table:formula="of:=[.$M$3]*COS(RADIANS([.B248]+[.$M$6]/2))" office:value-type="float" office:value="333140.242375555">
            <text:p>333,140</text:p>
          </table:table-cell>
          <table:table-cell table:formula="of:=90000000/[.M248]" office:value-type="float" office:value="270.15649432872">
            <text:p>270.16</text:p>
          </table:table-cell>
          <table:table-cell table:number-columns-repeated="1007"/>
        </table:table-row>
        <table:table-row table:style-name="ro1">
          <table:table-cell office:value-type="float" office:value="2023">
            <text:p>2,023</text:p>
          </table:table-cell>
          <table:table-cell table:formula="of:=[.A249]/24" office:value-type="float" office:value="84.2916666666667">
            <text:p>84.291667</text:p>
          </table:table-cell>
          <table:table-cell office:value-type="float" office:value="0.000272">
            <text:p>0.000272</text:p>
          </table:table-cell>
          <table:table-cell/>
          <table:table-cell table:formula="of:=1/24/[.C249]" office:value-type="float" office:value="153.186274509804">
            <text:p>153.186</text:p>
          </table:table-cell>
          <table:table-cell/>
          <table:table-cell table:formula="of:=DEGREES(ACOS([.E249]/[.$A$2]))" office:value-type="float" office:value="84.3097919096263">
            <text:p>84.309792</text:p>
          </table:table-cell>
          <table:table-cell table:number-columns-repeated="2"/>
          <table:table-cell table:formula="of:=[.B250]-[.B249]" office:value-type="float" office:value="0.0416666666666572">
            <text:p>0.04167</text:p>
          </table:table-cell>
          <table:table-cell table:formula="of:=ROUND(([.B250]-[.B249])/[.$C$10])" office:value-type="float" office:value="1546">
            <text:p>1,546</text:p>
          </table:table-cell>
          <table:table-cell/>
          <table:table-cell table:formula="of:=[.$M$3]*COS(RADIANS([.B249]+[.$M$6]/2))" office:value-type="float" office:value="330725.396726822">
            <text:p>330,725</text:p>
          </table:table-cell>
          <table:table-cell table:formula="of:=90000000/[.M249]" office:value-type="float" office:value="272.129086216925">
            <text:p>272.13</text:p>
          </table:table-cell>
          <table:table-cell table:number-columns-repeated="1007"/>
        </table:table-row>
        <table:table-row table:style-name="ro1">
          <table:table-cell office:value-type="float" office:value="2024">
            <text:p>2,024</text:p>
          </table:table-cell>
          <table:table-cell table:formula="of:=[.A250]/24" office:value-type="float" office:value="84.3333333333333">
            <text:p>84.333333</text:p>
          </table:table-cell>
          <table:table-cell office:value-type="float" office:value="0.000274">
            <text:p>0.000274</text:p>
          </table:table-cell>
          <table:table-cell/>
          <table:table-cell table:formula="of:=1/24/[.C250]" office:value-type="float" office:value="152.068126520681">
            <text:p>152.068</text:p>
          </table:table-cell>
          <table:table-cell/>
          <table:table-cell table:formula="of:=DEGREES(ACOS([.E250]/[.$A$2]))" office:value-type="float" office:value="84.3514618617501">
            <text:p>84.351462</text:p>
          </table:table-cell>
          <table:table-cell table:number-columns-repeated="2"/>
          <table:table-cell table:formula="of:=[.B251]-[.B250]" office:value-type="float" office:value="0.0416666666666714">
            <text:p>0.04167</text:p>
          </table:table-cell>
          <table:table-cell table:formula="of:=ROUND(([.B251]-[.B250])/[.$C$10])" office:value-type="float" office:value="1546">
            <text:p>1,546</text:p>
          </table:table-cell>
          <table:table-cell/>
          <table:table-cell table:formula="of:=[.$M$3]*COS(RADIANS([.B250]+[.$M$6]/2))" office:value-type="float" office:value="328310.376174074">
            <text:p>328,310</text:p>
          </table:table-cell>
          <table:table-cell table:formula="of:=90000000/[.M250]" office:value-type="float" office:value="274.130842432714">
            <text:p>274.13</text:p>
          </table:table-cell>
          <table:table-cell table:number-columns-repeated="1007"/>
        </table:table-row>
        <table:table-row table:style-name="ro1">
          <table:table-cell office:value-type="float" office:value="2025">
            <text:p>2,025</text:p>
          </table:table-cell>
          <table:table-cell table:formula="of:=[.A251]/24" office:value-type="float" office:value="84.375">
            <text:p>84.375000</text:p>
          </table:table-cell>
          <table:table-cell office:value-type="float" office:value="0.000278">
            <text:p>0.000278</text:p>
          </table:table-cell>
          <table:table-cell/>
          <table:table-cell table:formula="of:=1/24/[.C251]" office:value-type="float" office:value="149.880095923261">
            <text:p>149.880</text:p>
          </table:table-cell>
          <table:table-cell/>
          <table:table-cell table:formula="of:=DEGREES(ACOS([.E251]/[.$A$2]))" office:value-type="float" office:value="84.4329944129978">
            <text:p>84.432994</text:p>
          </table:table-cell>
          <table:table-cell table:number-columns-repeated="2"/>
          <table:table-cell table:formula="of:=[.B252]-[.B251]" office:value-type="float" office:value="0.0416666666666714">
            <text:p>0.04167</text:p>
          </table:table-cell>
          <table:table-cell table:formula="of:=ROUND(([.B252]-[.B251])/[.$C$10])" office:value-type="float" office:value="1546">
            <text:p>1,546</text:p>
          </table:table-cell>
          <table:table-cell/>
          <table:table-cell table:formula="of:=[.$M$3]*COS(RADIANS([.B251]+[.$M$6]/2))" office:value-type="float" office:value="325895.181994493">
            <text:p>325,895</text:p>
          </table:table-cell>
          <table:table-cell table:formula="of:=90000000/[.M251]" office:value-type="float" office:value="276.162413476615">
            <text:p>276.16</text:p>
          </table:table-cell>
          <table:table-cell/>
          <table:table-cell table:style-name="ce29"/>
          <table:table-cell table:number-columns-repeated="1005"/>
        </table:table-row>
        <table:table-row table:style-name="ro1">
          <table:table-cell office:value-type="float" office:value="2026">
            <text:p>2,026</text:p>
          </table:table-cell>
          <table:table-cell table:formula="of:=[.A252]/24" office:value-type="float" office:value="84.4166666666667">
            <text:p>84.416667</text:p>
          </table:table-cell>
          <table:table-cell office:value-type="float" office:value="0.00028">
            <text:p>0.000280</text:p>
          </table:table-cell>
          <table:table-cell/>
          <table:table-cell table:formula="of:=1/24/[.C252]" office:value-type="float" office:value="148.809523809524">
            <text:p>148.810</text:p>
          </table:table-cell>
          <table:table-cell/>
          <table:table-cell table:formula="of:=DEGREES(ACOS([.E252]/[.$A$2]))" office:value-type="float" office:value="84.4728829954082">
            <text:p>84.472883</text:p>
          </table:table-cell>
          <table:table-cell table:number-columns-repeated="2"/>
          <table:table-cell table:formula="of:=[.B253]-[.B252]" office:value-type="float" office:value="0.0416666666666572">
            <text:p>0.04167</text:p>
          </table:table-cell>
          <table:table-cell table:formula="of:=ROUND(([.B253]-[.B252])/[.$C$10])" office:value-type="float" office:value="1546">
            <text:p>1,546</text:p>
          </table:table-cell>
          <table:table-cell/>
          <table:table-cell table:formula="of:=[.$M$3]*COS(RADIANS([.B252]+[.$M$6]/2))" office:value-type="float" office:value="323479.815465356">
            <text:p>323,480</text:p>
          </table:table-cell>
          <table:table-cell table:formula="of:=90000000/[.M252]" office:value-type="float" office:value="278.224469339846">
            <text:p>278.22</text:p>
          </table:table-cell>
          <table:table-cell/>
          <table:table-cell table:style-name="ce29"/>
          <table:table-cell table:number-columns-repeated="1005"/>
        </table:table-row>
        <table:table-row table:style-name="ro1">
          <table:table-cell office:value-type="float" office:value="2027">
            <text:p>2,027</text:p>
          </table:table-cell>
          <table:table-cell table:formula="of:=[.A253]/24" office:value-type="float" office:value="84.4583333333333">
            <text:p>84.458333</text:p>
          </table:table-cell>
          <table:table-cell office:value-type="float" office:value="0.000282">
            <text:p>0.000282</text:p>
          </table:table-cell>
          <table:table-cell/>
          <table:table-cell table:formula="of:=1/24/[.C253]" office:value-type="float" office:value="147.754137115839">
            <text:p>147.754</text:p>
          </table:table-cell>
          <table:table-cell/>
          <table:table-cell table:formula="of:=DEGREES(ACOS([.E253]/[.$A$2]))" office:value-type="float" office:value="84.512203152108">
            <text:p>84.512203</text:p>
          </table:table-cell>
          <table:table-cell table:number-columns-repeated="2"/>
          <table:table-cell table:formula="of:=[.B254]-[.B253]" office:value-type="float" office:value="0.0416666666666714">
            <text:p>0.04167</text:p>
          </table:table-cell>
          <table:table-cell table:formula="of:=ROUND(([.B254]-[.B253])/[.$C$10])" office:value-type="float" office:value="1546">
            <text:p>1,546</text:p>
          </table:table-cell>
          <table:table-cell/>
          <table:table-cell table:formula="of:=[.$M$3]*COS(RADIANS([.B253]+[.$M$6]/2))" office:value-type="float" office:value="321064.277864027">
            <text:p>321,064</text:p>
          </table:table-cell>
          <table:table-cell table:formula="of:=90000000/[.M253]" office:value-type="float" office:value="280.317700239812">
            <text:p>280.32</text:p>
          </table:table-cell>
          <table:table-cell/>
          <table:table-cell office:value-type="string">
            <text:p>last consecutive ??</text:p>
          </table:table-cell>
          <table:table-cell table:number-columns-repeated="1005"/>
        </table:table-row>
        <table:table-row table:style-name="ro1">
          <table:table-cell office:value-type="float" office:value="2028">
            <text:p>2,028</text:p>
          </table:table-cell>
          <table:table-cell table:formula="of:=[.A254]/24" office:value-type="float" office:value="84.5">
            <text:p>84.500000</text:p>
          </table:table-cell>
          <table:table-cell office:value-type="float" office:value="0.000283">
            <text:p>0.000283</text:p>
          </table:table-cell>
          <table:table-cell/>
          <table:table-cell table:formula="of:=1/24/[.C254]" office:value-type="float" office:value="147.232037691402">
            <text:p>147.232</text:p>
          </table:table-cell>
          <table:table-cell/>
          <table:table-cell table:formula="of:=DEGREES(ACOS([.E254]/[.$A$2]))" office:value-type="float" office:value="84.531653860139">
            <text:p>84.531654</text:p>
          </table:table-cell>
          <table:table-cell table:number-columns-repeated="2"/>
          <table:table-cell table:formula="of:=[.B255]-[.B254]" office:value-type="float" office:value="0.0416666666666714">
            <text:p>0.04167</text:p>
          </table:table-cell>
          <table:table-cell table:formula="of:=ROUND(([.B255]-[.B254])/[.$C$10])" office:value-type="float" office:value="1546">
            <text:p>1,546</text:p>
          </table:table-cell>
          <table:table-cell/>
          <table:table-cell table:formula="of:=[.$M$3]*COS(RADIANS([.B254]+[.$M$6]/2))" office:value-type="float" office:value="318648.570467962">
            <text:p>318,649</text:p>
          </table:table-cell>
          <table:table-cell table:formula="of:=90000000/[.M254]" office:value-type="float" office:value="282.442817389162">
            <text:p>282.44</text:p>
          </table:table-cell>
          <table:table-cell table:number-columns-repeated="1007"/>
        </table:table-row>
        <table:table-row table:style-name="ro1">
          <table:table-cell office:value-type="float" office:value="2029">
            <text:p>2,029</text:p>
          </table:table-cell>
          <table:table-cell table:formula="of:=[.A255]/24" office:value-type="float" office:value="84.5416666666667">
            <text:p>84.541667</text:p>
          </table:table-cell>
          <table:table-cell office:value-type="float" office:value="0.000285">
            <text:p>0.000285</text:p>
          </table:table-cell>
          <table:table-cell/>
          <table:table-cell table:formula="of:=1/24/[.C255]" office:value-type="float" office:value="146.198830409357">
            <text:p>146.199</text:p>
          </table:table-cell>
          <table:table-cell/>
          <table:table-cell table:formula="of:=DEGREES(ACOS([.E255]/[.$A$2]))" office:value-type="float" office:value="84.5701439266405">
            <text:p>84.570144</text:p>
          </table:table-cell>
          <table:table-cell table:number-columns-repeated="2"/>
          <table:table-cell table:formula="of:=[.B256]-[.B255]" office:value-type="float" office:value="0.0416666666666572">
            <text:p>0.04167</text:p>
          </table:table-cell>
          <table:table-cell table:formula="of:=ROUND(([.B256]-[.B255])/[.$C$10])" office:value-type="float" office:value="1546">
            <text:p>1,546</text:p>
          </table:table-cell>
          <table:table-cell/>
          <table:table-cell table:formula="of:=[.$M$3]*COS(RADIANS([.B255]+[.$M$6]/2))" office:value-type="float" office:value="316232.694554708">
            <text:p>316,233</text:p>
          </table:table-cell>
          <table:table-cell table:formula="of:=90000000/[.M255]" office:value-type="float" office:value="284.600553800202">
            <text:p>284.60</text:p>
          </table:table-cell>
          <table:table-cell table:number-columns-repeated="1007"/>
        </table:table-row>
        <table:table-row table:style-name="ro1">
          <table:table-cell office:value-type="float" office:value="2030">
            <text:p>2,030</text:p>
          </table:table-cell>
          <table:table-cell table:formula="of:=[.A256]/24" office:value-type="float" office:value="84.5833333333333">
            <text:p>84.583333</text:p>
          </table:table-cell>
          <table:table-cell office:value-type="float" office:value="0.000287">
            <text:p>0.000287</text:p>
          </table:table-cell>
          <table:table-cell/>
          <table:table-cell table:formula="of:=1/24/[.C256]" office:value-type="float" office:value="145.180023228804">
            <text:p>145.180</text:p>
          </table:table-cell>
          <table:table-cell/>
          <table:table-cell table:formula="of:=DEGREES(ACOS([.E256]/[.$A$2]))" office:value-type="float" office:value="84.6080951396562">
            <text:p>84.608095</text:p>
          </table:table-cell>
          <table:table-cell table:number-columns-repeated="2"/>
          <table:table-cell table:formula="of:=[.B257]-[.B256]" office:value-type="float" office:value="0.0416666666666714">
            <text:p>0.04167</text:p>
          </table:table-cell>
          <table:table-cell table:formula="of:=ROUND(([.B257]-[.B256])/[.$C$10])" office:value-type="float" office:value="1546">
            <text:p>1,546</text:p>
          </table:table-cell>
          <table:table-cell/>
          <table:table-cell table:formula="of:=[.$M$3]*COS(RADIANS([.B256]+[.$M$6]/2))" office:value-type="float" office:value="313816.651401901">
            <text:p>313,817</text:p>
          </table:table-cell>
          <table:table-cell table:formula="of:=90000000/[.M256]" office:value-type="float" office:value="286.791665126585">
            <text:p>286.79</text:p>
          </table:table-cell>
          <table:table-cell table:number-columns-repeated="1007"/>
        </table:table-row>
        <table:table-row table:style-name="ro1">
          <table:table-cell office:value-type="float" office:value="2031">
            <text:p>2,031</text:p>
          </table:table-cell>
          <table:table-cell table:formula="of:=[.A257]/24" office:value-type="float" office:value="84.625">
            <text:p>84.625000</text:p>
          </table:table-cell>
          <table:table-cell office:value-type="float" office:value="0.000289">
            <text:p>0.000289</text:p>
          </table:table-cell>
          <table:table-cell/>
          <table:table-cell table:formula="of:=1/24/[.C257]" office:value-type="float" office:value="144.175317185698">
            <text:p>144.175</text:p>
          </table:table-cell>
          <table:table-cell/>
          <table:table-cell table:formula="of:=DEGREES(ACOS([.E257]/[.$A$2]))" office:value-type="float" office:value="84.6455187528205">
            <text:p>84.645519</text:p>
          </table:table-cell>
          <table:table-cell table:number-columns-repeated="2"/>
          <table:table-cell table:formula="of:=[.B258]-[.B257]" office:value-type="float" office:value="0.0416666666666714">
            <text:p>0.04167</text:p>
          </table:table-cell>
          <table:table-cell table:formula="of:=ROUND(([.B258]-[.B257])/[.$C$10])" office:value-type="float" office:value="1546">
            <text:p>1,546</text:p>
          </table:table-cell>
          <table:table-cell/>
          <table:table-cell table:formula="of:=[.$M$3]*COS(RADIANS([.B257]+[.$M$6]/2))" office:value-type="float" office:value="311400.442287261">
            <text:p>311,400</text:p>
          </table:table-cell>
          <table:table-cell table:formula="of:=90000000/[.M257]" office:value-type="float" office:value="289.016930544294">
            <text:p>289.02</text:p>
          </table:table-cell>
          <table:table-cell table:number-columns-repeated="1007"/>
        </table:table-row>
        <table:table-row table:style-name="ro1">
          <table:table-cell office:value-type="float" office:value="2032">
            <text:p>2,032</text:p>
          </table:table-cell>
          <table:table-cell table:formula="of:=[.A258]/24" office:value-type="float" office:value="84.6666666666667">
            <text:p>84.666667</text:p>
          </table:table-cell>
          <table:table-cell office:value-type="float" office:value="0.000291">
            <text:p>0.000291</text:p>
          </table:table-cell>
          <table:table-cell/>
          <table:table-cell table:formula="of:=1/24/[.C258]" office:value-type="float" office:value="143.184421534937">
            <text:p>143.184</text:p>
          </table:table-cell>
          <table:table-cell/>
          <table:table-cell table:formula="of:=DEGREES(ACOS([.E258]/[.$A$2]))" office:value-type="float" office:value="84.6824257081146">
            <text:p>84.682426</text:p>
          </table:table-cell>
          <table:table-cell table:number-columns-repeated="2"/>
          <table:table-cell table:formula="of:=[.B259]-[.B258]" office:value-type="float" office:value="0.0416666666666572">
            <text:p>0.04167</text:p>
          </table:table-cell>
          <table:table-cell table:formula="of:=ROUND(([.B259]-[.B258])/[.$C$10])" office:value-type="float" office:value="1546">
            <text:p>1,546</text:p>
          </table:table-cell>
          <table:table-cell/>
          <table:table-cell table:formula="of:=[.$M$3]*COS(RADIANS([.B258]+[.$M$6]/2))" office:value-type="float" office:value="308984.068488603">
            <text:p>308,984</text:p>
          </table:table-cell>
          <table:table-cell table:formula="of:=90000000/[.M258]" office:value-type="float" office:value="291.277153674089">
            <text:p>291.28</text:p>
          </table:table-cell>
          <table:table-cell table:number-columns-repeated="1007"/>
        </table:table-row>
        <table:table-row table:style-name="ro1">
          <table:table-cell office:value-type="float" office:value="2033">
            <text:p>2,033</text:p>
          </table:table-cell>
          <table:table-cell table:formula="of:=[.A259]/24" office:value-type="float" office:value="84.7083333333333">
            <text:p>84.708333</text:p>
          </table:table-cell>
          <table:table-cell office:value-type="float" office:value="0.000293">
            <text:p>0.000293</text:p>
          </table:table-cell>
          <table:table-cell/>
          <table:table-cell table:formula="of:=1/24/[.C259]" office:value-type="float" office:value="142.207053469852">
            <text:p>142.207</text:p>
          </table:table-cell>
          <table:table-cell/>
          <table:table-cell table:formula="of:=DEGREES(ACOS([.E259]/[.$A$2]))" office:value-type="float" office:value="84.718826646596">
            <text:p>84.718827</text:p>
          </table:table-cell>
          <table:table-cell table:number-columns-repeated="2"/>
          <table:table-cell table:formula="of:=[.B260]-[.B259]" office:value-type="float" office:value="0.0416666666666714">
            <text:p>0.04167</text:p>
          </table:table-cell>
          <table:table-cell table:formula="of:=ROUND(([.B260]-[.B259])/[.$C$10])" office:value-type="float" office:value="1546">
            <text:p>1,546</text:p>
          </table:table-cell>
          <table:table-cell/>
          <table:table-cell table:formula="of:=[.$M$3]*COS(RADIANS([.B259]+[.$M$6]/2))" office:value-type="float" office:value="306567.531283825">
            <text:p>306,568</text:p>
          </table:table-cell>
          <table:table-cell table:formula="of:=90000000/[.M259]" office:value-type="float" office:value="293.573163547697">
            <text:p>293.57</text:p>
          </table:table-cell>
          <table:table-cell table:number-columns-repeated="1007"/>
        </table:table-row>
        <table:table-row table:style-name="ro1">
          <table:table-cell office:value-type="float" office:value="2034">
            <text:p>2,034</text:p>
          </table:table-cell>
          <table:table-cell table:formula="of:=[.A260]/24" office:value-type="float" office:value="84.75">
            <text:p>84.750000</text:p>
          </table:table-cell>
          <table:table-cell office:value-type="float" office:value="0.000298">
            <text:p>0.000298</text:p>
          </table:table-cell>
          <table:table-cell/>
          <table:table-cell table:formula="of:=1/24/[.C260]" office:value-type="float" office:value="139.821029082774">
            <text:p>139.821</text:p>
          </table:table-cell>
          <table:table-cell/>
          <table:table-cell table:formula="of:=DEGREES(ACOS([.E260]/[.$A$2]))" office:value-type="float" office:value="84.8076824052871">
            <text:p>84.807682</text:p>
          </table:table-cell>
          <table:table-cell table:number-columns-repeated="2"/>
          <table:table-cell table:formula="of:=[.B261]-[.B260]" office:value-type="float" office:value="0.0416666666666714">
            <text:p>0.04167</text:p>
          </table:table-cell>
          <table:table-cell table:formula="of:=ROUND(([.B261]-[.B260])/[.$C$10])" office:value-type="float" office:value="1546">
            <text:p>1,546</text:p>
          </table:table-cell>
          <table:table-cell/>
          <table:table-cell table:formula="of:=[.$M$3]*COS(RADIANS([.B260]+[.$M$6]/2))" office:value-type="float" office:value="304150.83195091">
            <text:p>304,151</text:p>
          </table:table-cell>
          <table:table-cell table:formula="of:=90000000/[.M260]" office:value-type="float" office:value="295.905815620212">
            <text:p>295.91</text:p>
          </table:table-cell>
          <table:table-cell table:number-columns-repeated="1007"/>
        </table:table-row>
        <table:table-row table:style-name="ro1">
          <table:table-cell office:value-type="float" office:value="2035">
            <text:p>2,035</text:p>
          </table:table-cell>
          <table:table-cell table:formula="of:=[.A261]/24" office:value-type="float" office:value="84.7916666666667">
            <text:p>84.791667</text:p>
          </table:table-cell>
          <table:table-cell office:value-type="float" office:value="0.0003">
            <text:p>0.000300</text:p>
          </table:table-cell>
          <table:table-cell/>
          <table:table-cell table:formula="of:=1/24/[.C261]" office:value-type="float" office:value="138.888888888889">
            <text:p>138.889</text:p>
          </table:table-cell>
          <table:table-cell/>
          <table:table-cell table:formula="of:=DEGREES(ACOS([.E261]/[.$A$2]))" office:value-type="float" office:value="84.8423919751893">
            <text:p>84.842392</text:p>
          </table:table-cell>
          <table:table-cell table:number-columns-repeated="2"/>
          <table:table-cell table:formula="of:=[.B262]-[.B261]" office:value-type="float" office:value="0.0416666666666572">
            <text:p>0.04167</text:p>
          </table:table-cell>
          <table:table-cell table:formula="of:=ROUND(([.B262]-[.B261])/[.$C$10])" office:value-type="float" office:value="1546">
            <text:p>1,546</text:p>
          </table:table-cell>
          <table:table-cell/>
          <table:table-cell table:formula="of:=[.$M$3]*COS(RADIANS([.B261]+[.$M$6]/2))" office:value-type="float" office:value="301733.97176793">
            <text:p>301,734</text:p>
          </table:table-cell>
          <table:table-cell table:formula="of:=90000000/[.M261]" office:value-type="float" office:value="298.275992831265">
            <text:p>298.28</text:p>
          </table:table-cell>
          <table:table-cell table:number-columns-repeated="1007"/>
        </table:table-row>
        <table:table-row table:style-name="ro1">
          <table:table-cell office:value-type="float" office:value="2036">
            <text:p>2,036</text:p>
          </table:table-cell>
          <table:table-cell table:formula="of:=[.A262]/24" office:value-type="float" office:value="84.8333333333333">
            <text:p>84.833333</text:p>
          </table:table-cell>
          <table:table-cell office:value-type="float" office:value="0.000302">
            <text:p>0.000302</text:p>
          </table:table-cell>
          <table:table-cell/>
          <table:table-cell table:formula="of:=1/24/[.C262]" office:value-type="float" office:value="137.969094922737">
            <text:p>137.969</text:p>
          </table:table-cell>
          <table:table-cell/>
          <table:table-cell table:formula="of:=DEGREES(ACOS([.E262]/[.$A$2]))" office:value-type="float" office:value="84.876639955359">
            <text:p>84.876640</text:p>
          </table:table-cell>
          <table:table-cell table:number-columns-repeated="2"/>
          <table:table-cell table:formula="of:=[.B263]-[.B262]" office:value-type="float" office:value="0.0416666666666714">
            <text:p>0.04167</text:p>
          </table:table-cell>
          <table:table-cell table:formula="of:=ROUND(([.B263]-[.B262])/[.$C$10])" office:value-type="float" office:value="1546">
            <text:p>1,546</text:p>
          </table:table-cell>
          <table:table-cell/>
          <table:table-cell table:formula="of:=[.$M$3]*COS(RADIANS([.B262]+[.$M$6]/2))" office:value-type="float" office:value="299316.952013041">
            <text:p>299,317</text:p>
          </table:table-cell>
          <table:table-cell table:formula="of:=90000000/[.M262]" office:value-type="float" office:value="300.684606717761">
            <text:p>300.68</text:p>
          </table:table-cell>
          <table:table-cell table:number-columns-repeated="1007"/>
        </table:table-row>
        <table:table-row table:style-name="ro1">
          <table:table-cell office:value-type="float" office:value="2037">
            <text:p>2,037</text:p>
          </table:table-cell>
          <table:table-cell table:formula="of:=[.A263]/24" office:value-type="float" office:value="84.875">
            <text:p>84.875000</text:p>
          </table:table-cell>
          <table:table-cell office:value-type="float" office:value="0.000304">
            <text:p>0.000304</text:p>
          </table:table-cell>
          <table:table-cell/>
          <table:table-cell table:formula="of:=1/24/[.C263]" office:value-type="float" office:value="137.061403508772">
            <text:p>137.061</text:p>
          </table:table-cell>
          <table:table-cell/>
          <table:table-cell table:formula="of:=DEGREES(ACOS([.E263]/[.$A$2]))" office:value-type="float" office:value="84.910435504884">
            <text:p>84.910436</text:p>
          </table:table-cell>
          <table:table-cell table:number-columns-repeated="2"/>
          <table:table-cell table:formula="of:=[.B264]-[.B263]" office:value-type="float" office:value="0.0416666666666714">
            <text:p>0.04167</text:p>
          </table:table-cell>
          <table:table-cell table:formula="of:=ROUND(([.B264]-[.B263])/[.$C$10])" office:value-type="float" office:value="1546">
            <text:p>1,546</text:p>
          </table:table-cell>
          <table:table-cell/>
          <table:table-cell table:formula="of:=[.$M$3]*COS(RADIANS([.B263]+[.$M$6]/2))" office:value-type="float" office:value="296899.773964482">
            <text:p>296,900</text:p>
          </table:table-cell>
          <table:table-cell table:formula="of:=90000000/[.M263]" office:value-type="float" office:value="303.132598581118">
            <text:p>303.13</text:p>
          </table:table-cell>
          <table:table-cell table:number-columns-repeated="1007"/>
        </table:table-row>
        <table:table-row table:style-name="ro1">
          <table:table-cell office:value-type="float" office:value="2038">
            <text:p>2,038</text:p>
          </table:table-cell>
          <table:table-cell table:formula="of:=[.A264]/24" office:value-type="float" office:value="84.9166666666667">
            <text:p>84.916667</text:p>
          </table:table-cell>
          <table:table-cell office:value-type="float" office:value="0.000306">
            <text:p>0.000306</text:p>
          </table:table-cell>
          <table:table-cell/>
          <table:table-cell table:formula="of:=1/24/[.C264]" office:value-type="float" office:value="136.165577342048">
            <text:p>136.166</text:p>
          </table:table-cell>
          <table:table-cell/>
          <table:table-cell table:formula="of:=DEGREES(ACOS([.E264]/[.$A$2]))" office:value-type="float" office:value="84.9437875418093">
            <text:p>84.943788</text:p>
          </table:table-cell>
          <table:table-cell table:number-columns-repeated="2"/>
          <table:table-cell table:formula="of:=[.B265]-[.B264]" office:value-type="float" office:value="0.0416666666666572">
            <text:p>0.04167</text:p>
          </table:table-cell>
          <table:table-cell table:formula="of:=ROUND(([.B265]-[.B264])/[.$C$10])" office:value-type="float" office:value="1546">
            <text:p>1,546</text:p>
          </table:table-cell>
          <table:table-cell/>
          <table:table-cell table:formula="of:=[.$M$3]*COS(RADIANS([.B264]+[.$M$6]/2))" office:value-type="float" office:value="294482.438900577">
            <text:p>294,482</text:p>
          </table:table-cell>
          <table:table-cell table:formula="of:=90000000/[.M264]" office:value-type="float" office:value="305.620940712141">
            <text:p>305.62</text:p>
          </table:table-cell>
          <table:table-cell table:number-columns-repeated="1007"/>
        </table:table-row>
        <table:table-row table:style-name="ro1">
          <table:table-cell office:value-type="float" office:value="2039">
            <text:p>2,039</text:p>
          </table:table-cell>
          <table:table-cell table:formula="of:=[.A265]/24" office:value-type="float" office:value="84.9583333333333">
            <text:p>84.958333</text:p>
          </table:table-cell>
          <table:table-cell office:value-type="float" office:value="0.000309">
            <text:p>0.000309</text:p>
          </table:table-cell>
          <table:table-cell/>
          <table:table-cell table:formula="of:=1/24/[.C265]" office:value-type="float" office:value="134.843581445523">
            <text:p>134.844</text:p>
          </table:table-cell>
          <table:table-cell/>
          <table:table-cell table:formula="of:=DEGREES(ACOS([.E265]/[.$A$2]))" office:value-type="float" office:value="84.993002947389">
            <text:p>84.993003</text:p>
          </table:table-cell>
          <table:table-cell table:number-columns-repeated="2"/>
          <table:table-cell table:formula="of:=[.B266]-[.B265]" office:value-type="float" office:value="0.0416666666666714">
            <text:p>0.04167</text:p>
          </table:table-cell>
          <table:table-cell table:formula="of:=ROUND(([.B266]-[.B265])/[.$C$10])" office:value-type="float" office:value="1546">
            <text:p>1,546</text:p>
          </table:table-cell>
          <table:table-cell/>
          <table:table-cell table:formula="of:=[.$M$3]*COS(RADIANS([.B265]+[.$M$6]/2))" office:value-type="float" office:value="292064.948099735">
            <text:p>292,065</text:p>
          </table:table-cell>
          <table:table-cell table:formula="of:=90000000/[.M265]" office:value-type="float" office:value="308.150637676886">
            <text:p>308.15</text:p>
          </table:table-cell>
          <table:table-cell table:number-columns-repeated="1007"/>
        </table:table-row>
        <table:table-row table:style-name="ro1">
          <table:table-cell office:value-type="float" office:value="2040">
            <text:p>2,040</text:p>
          </table:table-cell>
          <table:table-cell table:formula="of:=[.A266]/24" office:value-type="float" office:value="85">
            <text:p>85.000000</text:p>
          </table:table-cell>
          <table:table-cell office:value-type="float" office:value="0.000311">
            <text:p>0.000311</text:p>
          </table:table-cell>
          <table:table-cell/>
          <table:table-cell table:formula="of:=1/24/[.C266]" office:value-type="float" office:value="133.976420150054">
            <text:p>133.976</text:p>
          </table:table-cell>
          <table:table-cell/>
          <table:table-cell table:formula="of:=DEGREES(ACOS([.E266]/[.$A$2]))" office:value-type="float" office:value="85.025283707766">
            <text:p>85.025284</text:p>
          </table:table-cell>
          <table:table-cell table:number-columns-repeated="2"/>
          <table:table-cell table:formula="of:=[.B267]-[.B266]" office:value-type="float" office:value="0.0416666666666714">
            <text:p>0.04167</text:p>
          </table:table-cell>
          <table:table-cell table:formula="of:=ROUND(([.B267]-[.B266])/[.$C$10])" office:value-type="float" office:value="1546">
            <text:p>1,546</text:p>
          </table:table-cell>
          <table:table-cell/>
          <table:table-cell table:formula="of:=[.$M$3]*COS(RADIANS([.B266]+[.$M$6]/2))" office:value-type="float" office:value="289647.302840441">
            <text:p>289,647</text:p>
          </table:table-cell>
          <table:table-cell table:formula="of:=90000000/[.M266]" office:value-type="float" office:value="310.722727667098">
            <text:p>310.72</text:p>
          </table:table-cell>
          <table:table-cell table:number-columns-repeated="1007"/>
        </table:table-row>
        <table:table-row table:style-name="ro1">
          <table:table-cell office:value-type="float" office:value="2041">
            <text:p>2,041</text:p>
          </table:table-cell>
          <table:table-cell table:formula="of:=[.A267]/24" office:value-type="float" office:value="85.0416666666667">
            <text:p>85.041667</text:p>
          </table:table-cell>
          <table:table-cell office:value-type="float" office:value="0.000313">
            <text:p>0.000313</text:p>
          </table:table-cell>
          <table:table-cell/>
          <table:table-cell table:formula="of:=1/24/[.C267]" office:value-type="float" office:value="133.120340788072">
            <text:p>133.120</text:p>
          </table:table-cell>
          <table:table-cell/>
          <table:table-cell table:formula="of:=DEGREES(ACOS([.E267]/[.$A$2]))" office:value-type="float" office:value="85.0571503816301">
            <text:p>85.057150</text:p>
          </table:table-cell>
          <table:table-cell table:number-columns-repeated="2"/>
          <table:table-cell table:formula="of:=[.B268]-[.B267]" office:value-type="float" office:value="0.0416666666666572">
            <text:p>0.04167</text:p>
          </table:table-cell>
          <table:table-cell table:formula="of:=ROUND(([.B268]-[.B267])/[.$C$10])" office:value-type="float" office:value="1546">
            <text:p>1,546</text:p>
          </table:table-cell>
          <table:table-cell/>
          <table:table-cell table:formula="of:=[.$M$3]*COS(RADIANS([.B267]+[.$M$6]/2))" office:value-type="float" office:value="287229.504401269">
            <text:p>287,230</text:p>
          </table:table-cell>
          <table:table-cell table:formula="of:=90000000/[.M267]" office:value-type="float" office:value="313.338283919005">
            <text:p>313.34</text:p>
          </table:table-cell>
          <table:table-cell table:number-columns-repeated="1007"/>
        </table:table-row>
        <table:table-row table:style-name="ro1">
          <table:table-cell office:value-type="float" office:value="2042">
            <text:p>2,042</text:p>
          </table:table-cell>
          <table:table-cell table:formula="of:=[.A268]/24" office:value-type="float" office:value="85.0833333333333">
            <text:p>85.083333</text:p>
          </table:table-cell>
          <table:table-cell office:value-type="float" office:value="0.000318">
            <text:p>0.000318</text:p>
          </table:table-cell>
          <table:table-cell/>
          <table:table-cell table:formula="of:=1/24/[.C268]" office:value-type="float" office:value="131.027253668763">
            <text:p>131.027</text:p>
          </table:table-cell>
          <table:table-cell/>
          <table:table-cell table:formula="of:=DEGREES(ACOS([.E268]/[.$A$2]))" office:value-type="float" office:value="85.135056962623">
            <text:p>85.135057</text:p>
          </table:table-cell>
          <table:table-cell table:number-columns-repeated="2"/>
          <table:table-cell table:formula="of:=[.B269]-[.B268]" office:value-type="float" office:value="0.0416666666666714">
            <text:p>0.04167</text:p>
          </table:table-cell>
          <table:table-cell table:formula="of:=ROUND(([.B269]-[.B268])/[.$C$10])" office:value-type="float" office:value="1546">
            <text:p>1,546</text:p>
          </table:table-cell>
          <table:table-cell/>
          <table:table-cell table:formula="of:=[.$M$3]*COS(RADIANS([.B268]+[.$M$6]/2))" office:value-type="float" office:value="284811.554060871">
            <text:p>284,812</text:p>
          </table:table-cell>
          <table:table-cell table:formula="of:=90000000/[.M268]" office:value-type="float" office:value="315.998416204578">
            <text:p>316.00</text:p>
          </table:table-cell>
          <table:table-cell/>
          <table:table-cell office:value-type="string">
            <text:p>off Google maps</text:p>
          </table:table-cell>
          <table:table-cell table:number-columns-repeated="1005"/>
        </table:table-row>
        <table:table-row table:style-name="ro1">
          <table:table-cell office:value-type="float" office:value="2043">
            <text:p>2,043</text:p>
          </table:table-cell>
          <table:table-cell table:formula="of:=[.A269]/24" office:value-type="float" office:value="85.125">
            <text:p>85.125000</text:p>
          </table:table-cell>
          <table:table-cell office:value-type="float" office:value="0.000321">
            <text:p>0.000321</text:p>
          </table:table-cell>
          <table:table-cell/>
          <table:table-cell table:formula="of:=1/24/[.C269]" office:value-type="float" office:value="129.802699896158">
            <text:p>129.803</text:p>
          </table:table-cell>
          <table:table-cell/>
          <table:table-cell table:formula="of:=DEGREES(ACOS([.E269]/[.$A$2]))" office:value-type="float" office:value="85.1806317635373">
            <text:p>85.180632</text:p>
          </table:table-cell>
          <table:table-cell table:number-columns-repeated="2"/>
          <table:table-cell table:formula="of:=[.B270]-[.B269]" office:value-type="float" office:value="0.0416666666666714">
            <text:p>0.04167</text:p>
          </table:table-cell>
          <table:table-cell table:formula="of:=ROUND(([.B270]-[.B269])/[.$C$10])" office:value-type="float" office:value="1546">
            <text:p>1,546</text:p>
          </table:table-cell>
          <table:table-cell/>
          <table:table-cell table:formula="of:=[.$M$3]*COS(RADIANS([.B269]+[.$M$6]/2))" office:value-type="float" office:value="282393.453097978">
            <text:p>282,393</text:p>
          </table:table-cell>
          <table:table-cell table:formula="of:=90000000/[.M269]" office:value-type="float" office:value="318.704272399594">
            <text:p>318.70</text:p>
          </table:table-cell>
          <table:table-cell table:number-columns-repeated="1007"/>
        </table:table-row>
        <table:table-row table:style-name="ro1">
          <table:table-cell office:value-type="float" office:value="2044">
            <text:p>2,044</text:p>
          </table:table-cell>
          <table:table-cell table:formula="of:=[.A270]/24" office:value-type="float" office:value="85.1666666666667">
            <text:p>85.166667</text:p>
          </table:table-cell>
          <table:table-cell office:value-type="float" office:value="0.000323">
            <text:p>0.000323</text:p>
          </table:table-cell>
          <table:table-cell/>
          <table:table-cell table:formula="of:=1/24/[.C270]" office:value-type="float" office:value="128.998968008256">
            <text:p>128.999</text:p>
          </table:table-cell>
          <table:table-cell/>
          <table:table-cell table:formula="of:=DEGREES(ACOS([.E270]/[.$A$2]))" office:value-type="float" office:value="85.2105429728388">
            <text:p>85.210543</text:p>
          </table:table-cell>
          <table:table-cell table:number-columns-repeated="2"/>
          <table:table-cell table:formula="of:=[.B271]-[.B270]" office:value-type="float" office:value="0.0416666666666572">
            <text:p>0.04167</text:p>
          </table:table-cell>
          <table:table-cell table:formula="of:=ROUND(([.B271]-[.B270])/[.$C$10])" office:value-type="float" office:value="1546">
            <text:p>1,546</text:p>
          </table:table-cell>
          <table:table-cell/>
          <table:table-cell table:formula="of:=[.$M$3]*COS(RADIANS([.B270]+[.$M$6]/2))" office:value-type="float" office:value="279975.202791402">
            <text:p>279,975</text:p>
          </table:table-cell>
          <table:table-cell table:formula="of:=90000000/[.M270]" office:value-type="float" office:value="321.457040133141">
            <text:p>321.46</text:p>
          </table:table-cell>
          <table:table-cell table:number-columns-repeated="1007"/>
        </table:table-row>
        <table:table-row table:style-name="ro1">
          <table:table-cell office:value-type="float" office:value="2045">
            <text:p>2,045</text:p>
          </table:table-cell>
          <table:table-cell table:formula="of:=[.A271]/24" office:value-type="float" office:value="85.2083333333333">
            <text:p>85.208333</text:p>
          </table:table-cell>
          <table:table-cell office:value-type="float" office:value="0.000326">
            <text:p>0.000326</text:p>
          </table:table-cell>
          <table:table-cell/>
          <table:table-cell table:formula="of:=1/24/[.C271]" office:value-type="float" office:value="127.811860940695">
            <text:p>127.812</text:p>
          </table:table-cell>
          <table:table-cell/>
          <table:table-cell table:formula="of:=DEGREES(ACOS([.E271]/[.$A$2]))" office:value-type="float" office:value="85.254719254705">
            <text:p>85.254719</text:p>
          </table:table-cell>
          <table:table-cell table:number-columns-repeated="2"/>
          <table:table-cell table:formula="of:=[.B272]-[.B271]" office:value-type="float" office:value="0.0416666666666714">
            <text:p>0.04167</text:p>
          </table:table-cell>
          <table:table-cell table:formula="of:=ROUND(([.B272]-[.B271])/[.$C$10])" office:value-type="float" office:value="1546">
            <text:p>1,546</text:p>
          </table:table-cell>
          <table:table-cell/>
          <table:table-cell table:formula="of:=[.$M$3]*COS(RADIANS([.B271]+[.$M$6]/2))" office:value-type="float" office:value="277556.804420035">
            <text:p>277,557</text:p>
          </table:table-cell>
          <table:table-cell table:formula="of:=90000000/[.M271]" office:value-type="float" office:value="324.257948523576">
            <text:p>324.26</text:p>
          </table:table-cell>
          <table:table-cell table:number-columns-repeated="1007"/>
        </table:table-row>
        <table:table-row table:style-name="ro1">
          <table:table-cell office:value-type="float" office:value="2046">
            <text:p>2,046</text:p>
          </table:table-cell>
          <table:table-cell table:formula="of:=[.A272]/24" office:value-type="float" office:value="85.25">
            <text:p>85.250000</text:p>
          </table:table-cell>
          <table:table-cell office:value-type="float" office:value="0.000328">
            <text:p>0.000328</text:p>
          </table:table-cell>
          <table:table-cell/>
          <table:table-cell table:formula="of:=1/24/[.C272]" office:value-type="float" office:value="127.032520325203">
            <text:p>127.033</text:p>
          </table:table-cell>
          <table:table-cell/>
          <table:table-cell table:formula="of:=DEGREES(ACOS([.E272]/[.$A$2]))" office:value-type="float" office:value="85.2837196243488">
            <text:p>85.283720</text:p>
          </table:table-cell>
          <table:table-cell table:number-columns-repeated="2"/>
          <table:table-cell table:formula="of:=[.B273]-[.B272]" office:value-type="float" office:value="0.0416666666666714">
            <text:p>0.04167</text:p>
          </table:table-cell>
          <table:table-cell table:formula="of:=ROUND(([.B273]-[.B272])/[.$C$10])" office:value-type="float" office:value="1546">
            <text:p>1,546</text:p>
          </table:table-cell>
          <table:table-cell/>
          <table:table-cell table:formula="of:=[.$M$3]*COS(RADIANS([.B272]+[.$M$6]/2))" office:value-type="float" office:value="275138.259262844">
            <text:p>275,138</text:p>
          </table:table-cell>
          <table:table-cell table:formula="of:=90000000/[.M272]" office:value-type="float" office:value="327.108270006249">
            <text:p>327.11</text:p>
          </table:table-cell>
          <table:table-cell table:number-columns-repeated="1007"/>
        </table:table-row>
        <table:table-row table:style-name="ro1">
          <table:table-cell office:value-type="float" office:value="2047">
            <text:p>2,047</text:p>
          </table:table-cell>
          <table:table-cell table:formula="of:=[.A273]/24" office:value-type="float" office:value="85.2916666666667">
            <text:p>85.291667</text:p>
          </table:table-cell>
          <table:table-cell office:value-type="float" office:value="0.000331">
            <text:p>0.000331</text:p>
          </table:table-cell>
          <table:table-cell/>
          <table:table-cell table:formula="of:=1/24/[.C273]" office:value-type="float" office:value="125.881168177241">
            <text:p>125.881</text:p>
          </table:table-cell>
          <table:table-cell/>
          <table:table-cell table:formula="of:=DEGREES(ACOS([.E273]/[.$A$2]))" office:value-type="float" office:value="85.3265608569852">
            <text:p>85.326561</text:p>
          </table:table-cell>
          <table:table-cell table:number-columns-repeated="2"/>
          <table:table-cell table:formula="of:=[.B274]-[.B273]" office:value-type="float" office:value="0.0416666666666572">
            <text:p>0.04167</text:p>
          </table:table-cell>
          <table:table-cell table:formula="of:=ROUND(([.B274]-[.B273])/[.$C$10])" office:value-type="float" office:value="1546">
            <text:p>1,546</text:p>
          </table:table-cell>
          <table:table-cell/>
          <table:table-cell table:formula="of:=[.$M$3]*COS(RADIANS([.B273]+[.$M$6]/2))" office:value-type="float" office:value="272719.568598878">
            <text:p>272,720</text:p>
          </table:table-cell>
          <table:table-cell table:formula="of:=90000000/[.M273]" office:value-type="float" office:value="330.009322258697">
            <text:p>330.01</text:p>
          </table:table-cell>
          <table:table-cell table:number-columns-repeated="1007"/>
        </table:table-row>
        <table:table-row table:style-name="ro1">
          <table:table-cell office:value-type="float" office:value="2048">
            <text:p>2,048</text:p>
          </table:table-cell>
          <table:table-cell table:formula="of:=[.A274]/24" office:value-type="float" office:value="85.3333333333333">
            <text:p>85.333333</text:p>
          </table:table-cell>
          <table:table-cell office:value-type="float" office:value="0.000333">
            <text:p>0.000333</text:p>
          </table:table-cell>
          <table:table-cell/>
          <table:table-cell table:formula="of:=1/24/[.C274]" office:value-type="float" office:value="125.125125125125">
            <text:p>125.125</text:p>
          </table:table-cell>
          <table:table-cell/>
          <table:table-cell table:formula="of:=DEGREES(ACOS([.E274]/[.$A$2]))" office:value-type="float" office:value="85.354691411778">
            <text:p>85.354691</text:p>
          </table:table-cell>
          <table:table-cell table:number-columns-repeated="2"/>
          <table:table-cell table:formula="of:=[.B275]-[.B274]" office:value-type="float" office:value="0.0416666666666714">
            <text:p>0.04167</text:p>
          </table:table-cell>
          <table:table-cell table:formula="of:=ROUND(([.B275]-[.B274])/[.$C$10])" office:value-type="float" office:value="1546">
            <text:p>1,546</text:p>
          </table:table-cell>
          <table:table-cell/>
          <table:table-cell table:formula="of:=[.$M$3]*COS(RADIANS([.B274]+[.$M$6]/2))" office:value-type="float" office:value="270300.73370726">
            <text:p>270,301</text:p>
          </table:table-cell>
          <table:table-cell table:formula="of:=90000000/[.M274]" office:value-type="float" office:value="332.962470229443">
            <text:p>332.96</text:p>
          </table:table-cell>
          <table:table-cell table:number-columns-repeated="1007"/>
        </table:table-row>
        <table:table-row table:style-name="ro1">
          <table:table-cell office:value-type="float" office:value="2049">
            <text:p>2,049</text:p>
          </table:table-cell>
          <table:table-cell table:formula="of:=[.A275]/24" office:value-type="float" office:value="85.375">
            <text:p>85.375000</text:p>
          </table:table-cell>
          <table:table-cell office:value-type="float" office:value="0.000336">
            <text:p>0.000336</text:p>
          </table:table-cell>
          <table:table-cell/>
          <table:table-cell table:formula="of:=1/24/[.C275]" office:value-type="float" office:value="124.007936507937">
            <text:p>124.008</text:p>
          </table:table-cell>
          <table:table-cell/>
          <table:table-cell table:formula="of:=DEGREES(ACOS([.E275]/[.$A$2]))" office:value-type="float" office:value="85.3962572775474">
            <text:p>85.396257</text:p>
          </table:table-cell>
          <table:table-cell table:number-columns-repeated="2"/>
          <table:table-cell table:formula="of:=[.B276]-[.B275]" office:value-type="float" office:value="0.0416666666666714">
            <text:p>0.04167</text:p>
          </table:table-cell>
          <table:table-cell table:formula="of:=ROUND(([.B276]-[.B275])/[.$C$10])" office:value-type="float" office:value="1546">
            <text:p>1,546</text:p>
          </table:table-cell>
          <table:table-cell/>
          <table:table-cell table:formula="of:=[.$M$3]*COS(RADIANS([.B275]+[.$M$6]/2))" office:value-type="float" office:value="267881.755867189">
            <text:p>267,882</text:p>
          </table:table-cell>
          <table:table-cell table:formula="of:=90000000/[.M275]" office:value-type="float" office:value="335.969128276957">
            <text:p>335.97</text:p>
          </table:table-cell>
          <table:table-cell table:number-columns-repeated="1007"/>
        </table:table-row>
        <table:table-row table:style-name="ro1">
          <table:table-cell office:value-type="float" office:value="2050">
            <text:p>2,050</text:p>
          </table:table-cell>
          <table:table-cell table:formula="of:=[.A276]/24" office:value-type="float" office:value="85.4166666666667">
            <text:p>85.416667</text:p>
          </table:table-cell>
          <table:table-cell office:value-type="float" office:value="0.000342">
            <text:p>0.000342</text:p>
          </table:table-cell>
          <table:table-cell/>
          <table:table-cell table:formula="of:=1/24/[.C276]" office:value-type="float" office:value="121.832358674464">
            <text:p>121.832</text:p>
          </table:table-cell>
          <table:table-cell/>
          <table:table-cell table:formula="of:=DEGREES(ACOS([.E276]/[.$A$2]))" office:value-type="float" office:value="85.4771943842307">
            <text:p>85.477194</text:p>
          </table:table-cell>
          <table:table-cell table:number-columns-repeated="2"/>
          <table:table-cell table:formula="of:=[.B277]-[.B276]" office:value-type="float" office:value="0.0416666666666572">
            <text:p>0.04167</text:p>
          </table:table-cell>
          <table:table-cell table:formula="of:=ROUND(([.B277]-[.B276])/[.$C$10])" office:value-type="float" office:value="1546">
            <text:p>1,546</text:p>
          </table:table-cell>
          <table:table-cell/>
          <table:table-cell table:formula="of:=[.$M$3]*COS(RADIANS([.B276]+[.$M$6]/2))" office:value-type="float" office:value="265462.636357941">
            <text:p>265,463</text:p>
          </table:table-cell>
          <table:table-cell table:formula="of:=90000000/[.M276]" office:value-type="float" office:value="339.030762425816">
            <text:p>339.03</text:p>
          </table:table-cell>
          <table:table-cell table:number-columns-repeated="1007"/>
        </table:table-row>
        <table:table-row table:style-name="ro1">
          <table:table-cell office:value-type="float" office:value="2051">
            <text:p>2,051</text:p>
          </table:table-cell>
          <table:table-cell table:formula="of:=[.A277]/24" office:value-type="float" office:value="85.4583333333333">
            <text:p>85.458333</text:p>
          </table:table-cell>
          <table:table-cell office:value-type="float" office:value="0.000344">
            <text:p>0.000344</text:p>
          </table:table-cell>
          <table:table-cell/>
          <table:table-cell table:formula="of:=1/24/[.C277]" office:value-type="float" office:value="121.124031007752">
            <text:p>121.124</text:p>
          </table:table-cell>
          <table:table-cell/>
          <table:table-cell table:formula="of:=DEGREES(ACOS([.E277]/[.$A$2]))" office:value-type="float" office:value="85.503544040967">
            <text:p>85.503544</text:p>
          </table:table-cell>
          <table:table-cell table:number-columns-repeated="2"/>
          <table:table-cell table:formula="of:=[.B278]-[.B277]" office:value-type="float" office:value="0.0416666666666714">
            <text:p>0.04167</text:p>
          </table:table-cell>
          <table:table-cell table:formula="of:=ROUND(([.B278]-[.B277])/[.$C$10])" office:value-type="float" office:value="1546">
            <text:p>1,546</text:p>
          </table:table-cell>
          <table:table-cell/>
          <table:table-cell table:formula="of:=[.$M$3]*COS(RADIANS([.B277]+[.$M$6]/2))" office:value-type="float" office:value="263043.376458868">
            <text:p>263,043</text:p>
          </table:table-cell>
          <table:table-cell table:formula="of:=90000000/[.M277]" office:value-type="float" office:value="342.148892747631">
            <text:p>342.15</text:p>
          </table:table-cell>
          <table:table-cell table:number-columns-repeated="1007"/>
        </table:table-row>
        <table:table-row table:style-name="ro1">
          <table:table-cell office:value-type="float" office:value="2052">
            <text:p>2,052</text:p>
          </table:table-cell>
          <table:table-cell table:formula="of:=[.A278]/24" office:value-type="float" office:value="85.5">
            <text:p>85.500000</text:p>
          </table:table-cell>
          <table:table-cell office:value-type="float" office:value="0.000347">
            <text:p>0.000347</text:p>
          </table:table-cell>
          <table:table-cell/>
          <table:table-cell table:formula="of:=1/24/[.C278]" office:value-type="float" office:value="120.076849183477">
            <text:p>120.077</text:p>
          </table:table-cell>
          <table:table-cell/>
          <table:table-cell table:formula="of:=DEGREES(ACOS([.E278]/[.$A$2]))" office:value-type="float" office:value="85.5424972649149">
            <text:p>85.542497</text:p>
          </table:table-cell>
          <table:table-cell table:number-columns-repeated="2"/>
          <table:table-cell table:formula="of:=[.B279]-[.B278]" office:value-type="float" office:value="0.0416666666666714">
            <text:p>0.04167</text:p>
          </table:table-cell>
          <table:table-cell table:formula="of:=ROUND(([.B279]-[.B278])/[.$C$10])" office:value-type="float" office:value="1546">
            <text:p>1,546</text:p>
          </table:table-cell>
          <table:table-cell/>
          <table:table-cell table:formula="of:=[.$M$3]*COS(RADIANS([.B278]+[.$M$6]/2))" office:value-type="float" office:value="260623.977449394">
            <text:p>260,624</text:p>
          </table:table-cell>
          <table:table-cell table:formula="of:=90000000/[.M278]" office:value-type="float" office:value="345.325095874863">
            <text:p>345.33</text:p>
          </table:table-cell>
          <table:table-cell table:number-columns-repeated="1007"/>
        </table:table-row>
        <table:table-row table:style-name="ro1">
          <table:table-cell office:value-type="float" office:value="2053">
            <text:p>2,053</text:p>
          </table:table-cell>
          <table:table-cell table:formula="of:=[.A279]/24" office:value-type="float" office:value="85.5416666666667">
            <text:p>85.541667</text:p>
          </table:table-cell>
          <table:table-cell office:value-type="float" office:value="0.00035">
            <text:p>0.000350</text:p>
          </table:table-cell>
          <table:table-cell/>
          <table:table-cell table:formula="of:=1/24/[.C279]" office:value-type="float" office:value="119.047619047619">
            <text:p>119.048</text:p>
          </table:table-cell>
          <table:table-cell/>
          <table:table-cell table:formula="of:=DEGREES(ACOS([.E279]/[.$A$2]))" office:value-type="float" office:value="85.5807807076172">
            <text:p>85.580781</text:p>
          </table:table-cell>
          <table:table-cell table:number-columns-repeated="2"/>
          <table:table-cell table:formula="of:=[.B280]-[.B279]" office:value-type="float" office:value="0.0416666666666572">
            <text:p>0.04167</text:p>
          </table:table-cell>
          <table:table-cell table:formula="of:=ROUND(([.B280]-[.B279])/[.$C$10])" office:value-type="float" office:value="1546">
            <text:p>1,546</text:p>
          </table:table-cell>
          <table:table-cell/>
          <table:table-cell table:formula="of:=[.$M$3]*COS(RADIANS([.B279]+[.$M$6]/2))" office:value-type="float" office:value="258204.440609017">
            <text:p>258,204</text:p>
          </table:table-cell>
          <table:table-cell table:formula="of:=90000000/[.M279]" office:value-type="float" office:value="348.56100765626">
            <text:p>348.56</text:p>
          </table:table-cell>
          <table:table-cell table:number-columns-repeated="1007"/>
        </table:table-row>
        <table:table-row table:style-name="ro1">
          <table:table-cell office:value-type="float" office:value="2054">
            <text:p>2,054</text:p>
          </table:table-cell>
          <table:table-cell table:formula="of:=[.A280]/24" office:value-type="float" office:value="85.5833333333333">
            <text:p>85.583333</text:p>
          </table:table-cell>
          <table:table-cell office:value-type="float" office:value="0.000353">
            <text:p>0.000353</text:p>
          </table:table-cell>
          <table:table-cell/>
          <table:table-cell table:formula="of:=1/24/[.C280]" office:value-type="float" office:value="118.035882908404">
            <text:p>118.036</text:p>
          </table:table-cell>
          <table:table-cell/>
          <table:table-cell table:formula="of:=DEGREES(ACOS([.E280]/[.$A$2]))" office:value-type="float" office:value="85.6184115134654">
            <text:p>85.618412</text:p>
          </table:table-cell>
          <table:table-cell table:number-columns-repeated="2"/>
          <table:table-cell table:formula="of:=[.B281]-[.B280]" office:value-type="float" office:value="0.0416666666666714">
            <text:p>0.04167</text:p>
          </table:table-cell>
          <table:table-cell table:formula="of:=ROUND(([.B281]-[.B280])/[.$C$10])" office:value-type="float" office:value="1546">
            <text:p>1,546</text:p>
          </table:table-cell>
          <table:table-cell/>
          <table:table-cell table:formula="of:=[.$M$3]*COS(RADIANS([.B280]+[.$M$6]/2))" office:value-type="float" office:value="255784.767217308">
            <text:p>255,785</text:p>
          </table:table-cell>
          <table:table-cell table:formula="of:=90000000/[.M280]" office:value-type="float" office:value="351.858325963321">
            <text:p>351.86</text:p>
          </table:table-cell>
          <table:table-cell table:number-columns-repeated="1007"/>
        </table:table-row>
        <table:table-row table:style-name="ro1">
          <table:table-cell office:value-type="float" office:value="2055">
            <text:p>2,055</text:p>
          </table:table-cell>
          <table:table-cell table:formula="of:=[.A281]/24" office:value-type="float" office:value="85.625">
            <text:p>85.625000</text:p>
          </table:table-cell>
          <table:table-cell office:value-type="float" office:value="0.000356">
            <text:p>0.000356</text:p>
          </table:table-cell>
          <table:table-cell/>
          <table:table-cell table:formula="of:=1/24/[.C281]" office:value-type="float" office:value="117.041198501873">
            <text:p>117.041</text:p>
          </table:table-cell>
          <table:table-cell/>
          <table:table-cell table:formula="of:=DEGREES(ACOS([.E281]/[.$A$2]))" office:value-type="float" office:value="85.6554062461141">
            <text:p>85.655406</text:p>
          </table:table-cell>
          <table:table-cell table:number-columns-repeated="2"/>
          <table:table-cell table:formula="of:=[.B282]-[.B281]" office:value-type="float" office:value="0.0416666666666714">
            <text:p>0.04167</text:p>
          </table:table-cell>
          <table:table-cell table:formula="of:=ROUND(([.B282]-[.B281])/[.$C$10])" office:value-type="float" office:value="1546">
            <text:p>1,546</text:p>
          </table:table-cell>
          <table:table-cell/>
          <table:table-cell table:formula="of:=[.$M$3]*COS(RADIANS([.B281]+[.$M$6]/2))" office:value-type="float" office:value="253364.958553911">
            <text:p>253,365</text:p>
          </table:table-cell>
          <table:table-cell table:formula="of:=90000000/[.M281]" office:value-type="float" office:value="355.218813657887">
            <text:p>355.22</text:p>
          </table:table-cell>
          <table:table-cell table:number-columns-repeated="1007"/>
        </table:table-row>
        <table:table-row table:style-name="ro1">
          <table:table-cell office:value-type="float" office:value="2056">
            <text:p>2,056</text:p>
          </table:table-cell>
          <table:table-cell table:formula="of:=[.A282]/24" office:value-type="float" office:value="85.6666666666667">
            <text:p>85.666667</text:p>
          </table:table-cell>
          <table:table-cell office:value-type="float" office:value="0.000359">
            <text:p>0.000359</text:p>
          </table:table-cell>
          <table:table-cell/>
          <table:table-cell table:formula="of:=1/24/[.C282]" office:value-type="float" office:value="116.063138347261">
            <text:p>116.063</text:p>
          </table:table-cell>
          <table:table-cell/>
          <table:table-cell table:formula="of:=DEGREES(ACOS([.E282]/[.$A$2]))" office:value-type="float" office:value="85.6917809128869">
            <text:p>85.691781</text:p>
          </table:table-cell>
          <table:table-cell table:number-columns-repeated="2"/>
          <table:table-cell table:formula="of:=[.B283]-[.B282]" office:value-type="float" office:value="0.0416666666666572">
            <text:p>0.04167</text:p>
          </table:table-cell>
          <table:table-cell table:formula="of:=ROUND(([.B283]-[.B282])/[.$C$10])" office:value-type="float" office:value="1546">
            <text:p>1,546</text:p>
          </table:table-cell>
          <table:table-cell/>
          <table:table-cell table:formula="of:=[.$M$3]*COS(RADIANS([.B282]+[.$M$6]/2))" office:value-type="float" office:value="250945.015898541">
            <text:p>250,945</text:p>
          </table:table-cell>
          <table:table-cell table:formula="of:=90000000/[.M282]" office:value-type="float" office:value="358.64430173177">
            <text:p>358.64</text:p>
          </table:table-cell>
          <table:table-cell table:number-columns-repeated="1007"/>
        </table:table-row>
        <table:table-row table:style-name="ro1">
          <table:table-cell office:value-type="float" office:value="2057">
            <text:p>2,057</text:p>
          </table:table-cell>
          <table:table-cell table:formula="of:=[.A283]/24" office:value-type="float" office:value="85.7083333333333">
            <text:p>85.708333</text:p>
          </table:table-cell>
          <table:table-cell office:value-type="float" office:value="0.000362">
            <text:p>0.000362</text:p>
          </table:table-cell>
          <table:table-cell/>
          <table:table-cell table:formula="of:=1/24/[.C283]" office:value-type="float" office:value="115.101289134438">
            <text:p>115.101</text:p>
          </table:table-cell>
          <table:table-cell/>
          <table:table-cell table:formula="of:=DEGREES(ACOS([.E283]/[.$A$2]))" office:value-type="float" office:value="85.7275509879606">
            <text:p>85.727551</text:p>
          </table:table-cell>
          <table:table-cell table:number-columns-repeated="2"/>
          <table:table-cell table:formula="of:=[.B284]-[.B283]" office:value-type="float" office:value="0.0416666666666714">
            <text:p>0.04167</text:p>
          </table:table-cell>
          <table:table-cell table:formula="of:=ROUND(([.B284]-[.B283])/[.$C$10])" office:value-type="float" office:value="1546">
            <text:p>1,546</text:p>
          </table:table-cell>
          <table:table-cell/>
          <table:table-cell table:formula="of:=[.$M$3]*COS(RADIANS([.B283]+[.$M$6]/2))" office:value-type="float" office:value="248524.940530984">
            <text:p>248,525</text:p>
          </table:table-cell>
          <table:table-cell table:formula="of:=90000000/[.M283]" office:value-type="float" office:value="362.13669263017">
            <text:p>362.14</text:p>
          </table:table-cell>
          <table:table-cell table:number-columns-repeated="1007"/>
        </table:table-row>
        <table:table-row table:style-name="ro1">
          <table:table-cell office:value-type="float" office:value="2058">
            <text:p>2,058</text:p>
          </table:table-cell>
          <table:table-cell table:formula="of:=[.A284]/24" office:value-type="float" office:value="85.75">
            <text:p>85.750000</text:p>
          </table:table-cell>
          <table:table-cell office:value-type="float" office:value="0.000365">
            <text:p>0.000365</text:p>
          </table:table-cell>
          <table:table-cell/>
          <table:table-cell table:formula="of:=1/24/[.C284]" office:value-type="float" office:value="114.155251141553">
            <text:p>114.155</text:p>
          </table:table-cell>
          <table:table-cell/>
          <table:table-cell table:formula="of:=DEGREES(ACOS([.E284]/[.$A$2]))" office:value-type="float" office:value="85.7627314343988">
            <text:p>85.762731</text:p>
          </table:table-cell>
          <table:table-cell table:number-columns-repeated="2"/>
          <table:table-cell table:formula="of:=[.B285]-[.B284]" office:value-type="float" office:value="0.0416666666666714">
            <text:p>0.04167</text:p>
          </table:table-cell>
          <table:table-cell table:formula="of:=ROUND(([.B285]-[.B284])/[.$C$10])" office:value-type="float" office:value="1546">
            <text:p>1,546</text:p>
          </table:table-cell>
          <table:table-cell/>
          <table:table-cell table:formula="of:=[.$M$3]*COS(RADIANS([.B284]+[.$M$6]/2))" office:value-type="float" office:value="246104.733731094">
            <text:p>246,105</text:p>
          </table:table-cell>
          <table:table-cell table:formula="of:=90000000/[.M284]" office:value-type="float" office:value="365.697963771547">
            <text:p>365.70</text:p>
          </table:table-cell>
          <table:table-cell table:number-columns-repeated="1007"/>
        </table:table-row>
        <table:table-row table:style-name="ro1">
          <table:table-cell office:value-type="float" office:value="2059">
            <text:p>2,059</text:p>
          </table:table-cell>
          <table:table-cell table:formula="of:=[.A285]/24" office:value-type="float" office:value="85.7916666666667">
            <text:p>85.791667</text:p>
          </table:table-cell>
          <table:table-cell office:value-type="float" office:value="0.000372">
            <text:p>0.000372</text:p>
          </table:table-cell>
          <table:table-cell/>
          <table:table-cell table:formula="of:=1/24/[.C285]" office:value-type="float" office:value="112.007168458781">
            <text:p>112.007</text:p>
          </table:table-cell>
          <table:table-cell/>
          <table:table-cell table:formula="of:=DEGREES(ACOS([.E285]/[.$A$2]))" office:value-type="float" office:value="85.8426065627829">
            <text:p>85.842607</text:p>
          </table:table-cell>
          <table:table-cell table:number-columns-repeated="2"/>
          <table:table-cell table:formula="of:=[.B286]-[.B285]" office:value-type="float" office:value="0.0416666666666572">
            <text:p>0.04167</text:p>
          </table:table-cell>
          <table:table-cell table:formula="of:=ROUND(([.B286]-[.B285])/[.$C$10])" office:value-type="float" office:value="1546">
            <text:p>1,546</text:p>
          </table:table-cell>
          <table:table-cell/>
          <table:table-cell table:formula="of:=[.$M$3]*COS(RADIANS([.B285]+[.$M$6]/2))" office:value-type="float" office:value="243684.3967788">
            <text:p>243,684</text:p>
          </table:table-cell>
          <table:table-cell table:formula="of:=90000000/[.M285]" office:value-type="float" office:value="369.33017127763">
            <text:p>369.33</text:p>
          </table:table-cell>
          <table:table-cell table:number-columns-repeated="1007"/>
        </table:table-row>
        <table:table-row table:style-name="ro1">
          <table:table-cell office:value-type="float" office:value="2060">
            <text:p>2,060</text:p>
          </table:table-cell>
          <table:table-cell table:formula="of:=[.A286]/24" office:value-type="float" office:value="85.8333333333333">
            <text:p>85.833333</text:p>
          </table:table-cell>
          <table:table-cell office:value-type="float" office:value="0.000375">
            <text:p>0.000375</text:p>
          </table:table-cell>
          <table:table-cell/>
          <table:table-cell table:formula="of:=1/24/[.C286]" office:value-type="float" office:value="111.111111111111">
            <text:p>111.111</text:p>
          </table:table-cell>
          <table:table-cell/>
          <table:table-cell table:formula="of:=DEGREES(ACOS([.E286]/[.$A$2]))" office:value-type="float" office:value="85.8759235008563">
            <text:p>85.875924</text:p>
          </table:table-cell>
          <table:table-cell table:number-columns-repeated="2"/>
          <table:table-cell table:formula="of:=[.B287]-[.B286]" office:value-type="float" office:value="0.0416666666666714">
            <text:p>0.04167</text:p>
          </table:table-cell>
          <table:table-cell table:formula="of:=ROUND(([.B287]-[.B286])/[.$C$10])" office:value-type="float" office:value="1546">
            <text:p>1,546</text:p>
          </table:table-cell>
          <table:table-cell/>
          <table:table-cell table:formula="of:=[.$M$3]*COS(RADIANS([.B286]+[.$M$6]/2))" office:value-type="float" office:value="241263.930954095">
            <text:p>241,264</text:p>
          </table:table-cell>
          <table:table-cell table:formula="of:=90000000/[.M286]" office:value-type="float" office:value="373.035453928354">
            <text:p>373.04</text:p>
          </table:table-cell>
          <table:table-cell table:number-columns-repeated="1007"/>
        </table:table-row>
        <table:table-row table:style-name="ro1">
          <table:table-cell office:value-type="float" office:value="2061">
            <text:p>2,061</text:p>
          </table:table-cell>
          <table:table-cell table:formula="of:=[.A287]/24" office:value-type="float" office:value="85.875">
            <text:p>85.875000</text:p>
          </table:table-cell>
          <table:table-cell office:value-type="float" office:value="0.000379">
            <text:p>0.000379</text:p>
          </table:table-cell>
          <table:table-cell/>
          <table:table-cell table:formula="of:=1/24/[.C287]" office:value-type="float" office:value="109.938434476693">
            <text:p>109.938</text:p>
          </table:table-cell>
          <table:table-cell/>
          <table:table-cell table:formula="of:=DEGREES(ACOS([.E287]/[.$A$2]))" office:value-type="float" office:value="85.9195235066313">
            <text:p>85.919524</text:p>
          </table:table-cell>
          <table:table-cell table:number-columns-repeated="2"/>
          <table:table-cell table:formula="of:=[.B288]-[.B287]" office:value-type="float" office:value="0.0416666666666714">
            <text:p>0.04167</text:p>
          </table:table-cell>
          <table:table-cell table:formula="of:=ROUND(([.B288]-[.B287])/[.$C$10])" office:value-type="float" office:value="1546">
            <text:p>1,546</text:p>
          </table:table-cell>
          <table:table-cell/>
          <table:table-cell table:formula="of:=[.$M$3]*COS(RADIANS([.B287]+[.$M$6]/2))" office:value-type="float" office:value="238843.33753704">
            <text:p>238,843</text:p>
          </table:table-cell>
          <table:table-cell table:formula="of:=90000000/[.M287]" office:value-type="float" office:value="376.81603735772">
            <text:p>376.82</text:p>
          </table:table-cell>
          <table:table-cell table:number-columns-repeated="1007"/>
        </table:table-row>
        <table:table-row table:style-name="ro1">
          <table:table-cell office:value-type="float" office:value="2062">
            <text:p>2,062</text:p>
          </table:table-cell>
          <table:table-cell table:formula="of:=[.A288]/24" office:value-type="float" office:value="85.9166666666667">
            <text:p>85.916667</text:p>
          </table:table-cell>
          <table:table-cell office:value-type="float" office:value="0.000382">
            <text:p>0.000382</text:p>
          </table:table-cell>
          <table:table-cell/>
          <table:table-cell table:formula="of:=1/24/[.C288]" office:value-type="float" office:value="109.075043630017">
            <text:p>109.075</text:p>
          </table:table-cell>
          <table:table-cell/>
          <table:table-cell table:formula="of:=DEGREES(ACOS([.E288]/[.$A$2]))" office:value-type="float" office:value="85.9516227820464">
            <text:p>85.951623</text:p>
          </table:table-cell>
          <table:table-cell table:number-columns-repeated="2"/>
          <table:table-cell table:formula="of:=[.B289]-[.B288]" office:value-type="float" office:value="0.0416666666666572">
            <text:p>0.04167</text:p>
          </table:table-cell>
          <table:table-cell table:formula="of:=ROUND(([.B289]-[.B288])/[.$C$10])" office:value-type="float" office:value="1546">
            <text:p>1,546</text:p>
          </table:table-cell>
          <table:table-cell/>
          <table:table-cell table:formula="of:=[.$M$3]*COS(RADIANS([.B288]+[.$M$6]/2))" office:value-type="float" office:value="236422.617807767">
            <text:p>236,423</text:p>
          </table:table-cell>
          <table:table-cell table:formula="of:=90000000/[.M288]" office:value-type="float" office:value="380.674238507833">
            <text:p>380.67</text:p>
          </table:table-cell>
          <table:table-cell table:number-columns-repeated="1007"/>
        </table:table-row>
        <table:table-row table:style-name="ro1">
          <table:table-cell office:value-type="float" office:value="2063">
            <text:p>2,063</text:p>
          </table:table-cell>
          <table:table-cell table:formula="of:=[.A289]/24" office:value-type="float" office:value="85.9583333333333">
            <text:p>85.958333</text:p>
          </table:table-cell>
          <table:table-cell office:value-type="float" office:value="0.000386">
            <text:p>0.000386</text:p>
          </table:table-cell>
          <table:table-cell/>
          <table:table-cell table:formula="of:=1/24/[.C289]" office:value-type="float" office:value="107.944732297064">
            <text:p>107.945</text:p>
          </table:table-cell>
          <table:table-cell/>
          <table:table-cell table:formula="of:=DEGREES(ACOS([.E289]/[.$A$2]))" office:value-type="float" office:value="85.9936437455043">
            <text:p>85.993644</text:p>
          </table:table-cell>
          <table:table-cell table:number-columns-repeated="2"/>
          <table:table-cell table:formula="of:=[.B290]-[.B289]" office:value-type="float" office:value="0.0416666666666714">
            <text:p>0.04167</text:p>
          </table:table-cell>
          <table:table-cell table:formula="of:=ROUND(([.B290]-[.B289])/[.$C$10])" office:value-type="float" office:value="1546">
            <text:p>1,546</text:p>
          </table:table-cell>
          <table:table-cell/>
          <table:table-cell table:formula="of:=[.$M$3]*COS(RADIANS([.B289]+[.$M$6]/2))" office:value-type="float" office:value="234001.773046472">
            <text:p>234,002</text:p>
          </table:table-cell>
          <table:table-cell table:formula="of:=90000000/[.M289]" office:value-type="float" office:value="384.612470359899">
            <text:p>384.61</text:p>
          </table:table-cell>
          <table:table-cell table:number-columns-repeated="1007"/>
        </table:table-row>
        <table:table-row table:style-name="ro1">
          <table:table-cell office:value-type="float" office:value="2064">
            <text:p>2,064</text:p>
          </table:table-cell>
          <table:table-cell table:formula="of:=[.A290]/24" office:value-type="float" office:value="86">
            <text:p>86.000000</text:p>
          </table:table-cell>
          <table:table-cell office:value-type="float" office:value="0.000389">
            <text:p>0.000389</text:p>
          </table:table-cell>
          <table:table-cell/>
          <table:table-cell table:formula="of:=1/24/[.C290]" office:value-type="float" office:value="107.112253641817">
            <text:p>107.112</text:p>
          </table:table-cell>
          <table:table-cell/>
          <table:table-cell table:formula="of:=DEGREES(ACOS([.E290]/[.$A$2]))" office:value-type="float" office:value="86.0245909656329">
            <text:p>86.024591</text:p>
          </table:table-cell>
          <table:table-cell table:number-columns-repeated="2"/>
          <table:table-cell table:formula="of:=[.B291]-[.B290]" office:value-type="float" office:value="0.0416666666666714">
            <text:p>0.04167</text:p>
          </table:table-cell>
          <table:table-cell table:formula="of:=ROUND(([.B291]-[.B290])/[.$C$10])" office:value-type="float" office:value="1546">
            <text:p>1,546</text:p>
          </table:table-cell>
          <table:table-cell/>
          <table:table-cell table:formula="of:=[.$M$3]*COS(RADIANS([.B290]+[.$M$6]/2))" office:value-type="float" office:value="231580.804533417">
            <text:p>231,581</text:p>
          </table:table-cell>
          <table:table-cell table:formula="of:=90000000/[.M290]" office:value-type="float" office:value="388.633246962457">
            <text:p>388.63</text:p>
          </table:table-cell>
          <table:table-cell table:number-columns-repeated="1007"/>
        </table:table-row>
        <table:table-row table:style-name="ro1">
          <table:table-cell office:value-type="float" office:value="2065">
            <text:p>2,065</text:p>
          </table:table-cell>
          <table:table-cell table:formula="of:=[.A291]/24" office:value-type="float" office:value="86.0416666666667">
            <text:p>86.041667</text:p>
          </table:table-cell>
          <table:table-cell office:value-type="float" office:value="0.000393">
            <text:p>0.000393</text:p>
          </table:table-cell>
          <table:table-cell/>
          <table:table-cell table:formula="of:=1/24/[.C291]" office:value-type="float" office:value="106.022052586938">
            <text:p>106.022</text:p>
          </table:table-cell>
          <table:table-cell/>
          <table:table-cell table:formula="of:=DEGREES(ACOS([.E291]/[.$A$2]))" office:value-type="float" office:value="86.0651172068623">
            <text:p>86.065117</text:p>
          </table:table-cell>
          <table:table-cell table:number-columns-repeated="2"/>
          <table:table-cell table:formula="of:=[.B292]-[.B291]" office:value-type="float" office:value="0.0416666666666572">
            <text:p>0.04167</text:p>
          </table:table-cell>
          <table:table-cell table:formula="of:=ROUND(([.B292]-[.B291])/[.$C$10])" office:value-type="float" office:value="1546">
            <text:p>1,546</text:p>
          </table:table-cell>
          <table:table-cell/>
          <table:table-cell table:formula="of:=[.$M$3]*COS(RADIANS([.B291]+[.$M$6]/2))" office:value-type="float" office:value="229159.713548932">
            <text:p>229,160</text:p>
          </table:table-cell>
          <table:table-cell table:formula="of:=90000000/[.M291]" office:value-type="float" office:value="392.739188778845">
            <text:p>392.74</text:p>
          </table:table-cell>
          <table:table-cell table:number-columns-repeated="1007"/>
        </table:table-row>
        <table:table-row table:style-name="ro1">
          <table:table-cell office:value-type="float" office:value="2066">
            <text:p>2,066</text:p>
          </table:table-cell>
          <table:table-cell table:formula="of:=[.A292]/24" office:value-type="float" office:value="86.0833333333333">
            <text:p>86.083333</text:p>
          </table:table-cell>
          <table:table-cell office:value-type="float" office:value="0.000397">
            <text:p>0.000397</text:p>
          </table:table-cell>
          <table:table-cell/>
          <table:table-cell table:formula="of:=1/24/[.C292]" office:value-type="float" office:value="104.95382031906">
            <text:p>104.954</text:p>
          </table:table-cell>
          <table:table-cell/>
          <table:table-cell table:formula="of:=DEGREES(ACOS([.E292]/[.$A$2]))" office:value-type="float" office:value="86.1048248858424">
            <text:p>86.104825</text:p>
          </table:table-cell>
          <table:table-cell table:number-columns-repeated="2"/>
          <table:table-cell table:formula="of:=[.B293]-[.B292]" office:value-type="float" office:value="0.0416666666666714">
            <text:p>0.04167</text:p>
          </table:table-cell>
          <table:table-cell table:formula="of:=ROUND(([.B293]-[.B292])/[.$C$10])" office:value-type="float" office:value="1546">
            <text:p>1,546</text:p>
          </table:table-cell>
          <table:table-cell/>
          <table:table-cell table:formula="of:=[.$M$3]*COS(RADIANS([.B292]+[.$M$6]/2))" office:value-type="float" office:value="226738.50137341">
            <text:p>226,739</text:p>
          </table:table-cell>
          <table:table-cell table:formula="of:=90000000/[.M292]" office:value-type="float" office:value="396.933028377837">
            <text:p>396.93</text:p>
          </table:table-cell>
          <table:table-cell table:number-columns-repeated="1007"/>
        </table:table-row>
        <table:table-row table:style-name="ro1">
          <table:table-cell office:value-type="float" office:value="2067">
            <text:p>2,067</text:p>
          </table:table-cell>
          <table:table-cell table:formula="of:=[.A293]/24" office:value-type="float" office:value="86.125">
            <text:p>86.125000</text:p>
          </table:table-cell>
          <table:table-cell office:value-type="float" office:value="0.000405">
            <text:p>0.000405</text:p>
          </table:table-cell>
          <table:table-cell/>
          <table:table-cell table:formula="of:=1/24/[.C293]" office:value-type="float" office:value="102.880658436214">
            <text:p>102.881</text:p>
          </table:table-cell>
          <table:table-cell/>
          <table:table-cell table:formula="of:=DEGREES(ACOS([.E293]/[.$A$2]))" office:value-type="float" office:value="86.1818818668984">
            <text:p>86.181882</text:p>
          </table:table-cell>
          <table:table-cell table:number-columns-repeated="2"/>
          <table:table-cell table:formula="of:=[.B294]-[.B293]" office:value-type="float" office:value="0.0416666666666714">
            <text:p>0.04167</text:p>
          </table:table-cell>
          <table:table-cell table:formula="of:=ROUND(([.B294]-[.B293])/[.$C$10])" office:value-type="float" office:value="1546">
            <text:p>1,546</text:p>
          </table:table-cell>
          <table:table-cell/>
          <table:table-cell table:formula="of:=[.$M$3]*COS(RADIANS([.B293]+[.$M$6]/2))" office:value-type="float" office:value="224317.169287307">
            <text:p>224,317</text:p>
          </table:table-cell>
          <table:table-cell table:formula="of:=90000000/[.M293]" office:value-type="float" office:value="401.2176164934">
            <text:p>401.22</text:p>
          </table:table-cell>
          <table:table-cell table:number-columns-repeated="1007"/>
        </table:table-row>
        <table:table-row table:style-name="ro1">
          <table:table-cell office:value-type="float" office:value="2068">
            <text:p>2,068</text:p>
          </table:table-cell>
          <table:table-cell table:formula="of:=[.A294]/24" office:value-type="float" office:value="86.1666666666667">
            <text:p>86.166667</text:p>
          </table:table-cell>
          <table:table-cell office:value-type="float" office:value="0.000408">
            <text:p>0.000408</text:p>
          </table:table-cell>
          <table:table-cell/>
          <table:table-cell table:formula="of:=1/24/[.C294]" office:value-type="float" office:value="102.124183006536">
            <text:p>102.124</text:p>
          </table:table-cell>
          <table:table-cell/>
          <table:table-cell table:formula="of:=DEGREES(ACOS([.E294]/[.$A$2]))" office:value-type="float" office:value="86.2099974364928">
            <text:p>86.209997</text:p>
          </table:table-cell>
          <table:table-cell table:number-columns-repeated="2"/>
          <table:table-cell table:formula="of:=[.B295]-[.B294]" office:value-type="float" office:value="0.0416666666666572">
            <text:p>0.04167</text:p>
          </table:table-cell>
          <table:table-cell table:formula="of:=ROUND(([.B295]-[.B294])/[.$C$10])" office:value-type="float" office:value="1546">
            <text:p>1,546</text:p>
          </table:table-cell>
          <table:table-cell/>
          <table:table-cell table:formula="of:=[.$M$3]*COS(RADIANS([.B294]+[.$M$6]/2))" office:value-type="float" office:value="221895.718571145">
            <text:p>221,896</text:p>
          </table:table-cell>
          <table:table-cell table:formula="of:=90000000/[.M294]" office:value-type="float" office:value="405.595928481801">
            <text:p>405.60</text:p>
          </table:table-cell>
          <table:table-cell table:number-columns-repeated="1007"/>
        </table:table-row>
        <table:table-row table:style-name="ro1">
          <table:table-cell office:value-type="float" office:value="2069">
            <text:p>2,069</text:p>
          </table:table-cell>
          <table:table-cell table:formula="of:=[.A295]/24" office:value-type="float" office:value="86.2083333333333">
            <text:p>86.208333</text:p>
          </table:table-cell>
          <table:table-cell office:value-type="float" office:value="0.000413">
            <text:p>0.000413</text:p>
          </table:table-cell>
          <table:table-cell/>
          <table:table-cell table:formula="of:=1/24/[.C295]" office:value-type="float" office:value="100.88781275222">
            <text:p>100.888</text:p>
          </table:table-cell>
          <table:table-cell/>
          <table:table-cell table:formula="of:=DEGREES(ACOS([.E295]/[.$A$2]))" office:value-type="float" office:value="86.2559470689286">
            <text:p>86.255947</text:p>
          </table:table-cell>
          <table:table-cell table:number-columns-repeated="2"/>
          <table:table-cell table:formula="of:=[.B296]-[.B295]" office:value-type="float" office:value="0.0416666666666714">
            <text:p>0.04167</text:p>
          </table:table-cell>
          <table:table-cell table:formula="of:=ROUND(([.B296]-[.B295])/[.$C$10])" office:value-type="float" office:value="1546">
            <text:p>1,546</text:p>
          </table:table-cell>
          <table:table-cell/>
          <table:table-cell table:formula="of:=[.$M$3]*COS(RADIANS([.B295]+[.$M$6]/2))" office:value-type="float" office:value="219474.150505508">
            <text:p>219,474</text:p>
          </table:table-cell>
          <table:table-cell table:formula="of:=90000000/[.M295]" office:value-type="float" office:value="410.071071206818">
            <text:p>410.07</text:p>
          </table:table-cell>
          <table:table-cell table:number-columns-repeated="1007"/>
        </table:table-row>
        <table:table-row table:style-name="ro1">
          <table:table-cell office:value-type="float" office:value="2070">
            <text:p>2,070</text:p>
          </table:table-cell>
          <table:table-cell table:formula="of:=[.A296]/24" office:value-type="float" office:value="86.25">
            <text:p>86.250000</text:p>
          </table:table-cell>
          <table:table-cell office:value-type="float" office:value="0.000417">
            <text:p>0.000417</text:p>
          </table:table-cell>
          <table:table-cell/>
          <table:table-cell table:formula="of:=1/24/[.C296]" office:value-type="float" office:value="99.9200639488409">
            <text:p>99.920</text:p>
          </table:table-cell>
          <table:table-cell/>
          <table:table-cell table:formula="of:=DEGREES(ACOS([.E296]/[.$A$2]))" office:value-type="float" office:value="86.2919117160233">
            <text:p>86.291912</text:p>
          </table:table-cell>
          <table:table-cell table:number-columns-repeated="2"/>
          <table:table-cell table:formula="of:=[.B297]-[.B296]" office:value-type="float" office:value="0.0416666666666714">
            <text:p>0.04167</text:p>
          </table:table-cell>
          <table:table-cell table:formula="of:=ROUND(([.B297]-[.B296])/[.$C$10])" office:value-type="float" office:value="1546">
            <text:p>1,546</text:p>
          </table:table-cell>
          <table:table-cell/>
          <table:table-cell table:formula="of:=[.$M$3]*COS(RADIANS([.B296]+[.$M$6]/2))" office:value-type="float" office:value="217052.466371038">
            <text:p>217,052</text:p>
          </table:table-cell>
          <table:table-cell table:formula="of:=90000000/[.M296]" office:value-type="float" office:value="414.646290386539">
            <text:p>414.65</text:p>
          </table:table-cell>
          <table:table-cell table:number-columns-repeated="1007"/>
        </table:table-row>
        <table:table-row table:style-name="ro1">
          <table:table-cell office:value-type="float" office:value="2071">
            <text:p>2,071</text:p>
          </table:table-cell>
          <table:table-cell table:formula="of:=[.A297]/24" office:value-type="float" office:value="86.2916666666667">
            <text:p>86.291667</text:p>
          </table:table-cell>
          <table:table-cell office:value-type="float" office:value="0.000421">
            <text:p>0.000421</text:p>
          </table:table-cell>
          <table:table-cell/>
          <table:table-cell table:formula="of:=1/24/[.C297]" office:value-type="float" office:value="98.9707046714173">
            <text:p>98.971</text:p>
          </table:table-cell>
          <table:table-cell/>
          <table:table-cell table:formula="of:=DEGREES(ACOS([.E297]/[.$A$2]))" office:value-type="float" office:value="86.32719152774">
            <text:p>86.327192</text:p>
          </table:table-cell>
          <table:table-cell table:number-columns-repeated="2"/>
          <table:table-cell table:formula="of:=[.B298]-[.B297]" office:value-type="float" office:value="0.0416666666666572">
            <text:p>0.04167</text:p>
          </table:table-cell>
          <table:table-cell table:formula="of:=ROUND(([.B298]-[.B297])/[.$C$10])" office:value-type="float" office:value="1546">
            <text:p>1,546</text:p>
          </table:table-cell>
          <table:table-cell/>
          <table:table-cell table:formula="of:=[.$M$3]*COS(RADIANS([.B297]+[.$M$6]/2))" office:value-type="float" office:value="214630.667448445">
            <text:p>214,631</text:p>
          </table:table-cell>
          <table:table-cell table:formula="of:=90000000/[.M297]" office:value-type="float" office:value="419.32497843822">
            <text:p>419.32</text:p>
          </table:table-cell>
          <table:table-cell table:number-columns-repeated="1007"/>
        </table:table-row>
        <table:table-row table:style-name="ro1">
          <table:table-cell office:value-type="float" office:value="2072">
            <text:p>2,072</text:p>
          </table:table-cell>
          <table:table-cell table:formula="of:=[.A298]/24" office:value-type="float" office:value="86.3333333333333">
            <text:p>86.333333</text:p>
          </table:table-cell>
          <table:table-cell office:value-type="float" office:value="0.000425">
            <text:p>0.000425</text:p>
          </table:table-cell>
          <table:table-cell/>
          <table:table-cell table:formula="of:=1/24/[.C298]" office:value-type="float" office:value="98.0392156862745">
            <text:p>98.039</text:p>
          </table:table-cell>
          <table:table-cell/>
          <table:table-cell table:formula="of:=DEGREES(ACOS([.E298]/[.$A$2]))" office:value-type="float" office:value="86.3618058935359">
            <text:p>86.361806</text:p>
          </table:table-cell>
          <table:table-cell table:number-columns-repeated="2"/>
          <table:table-cell table:formula="of:=[.B299]-[.B298]" office:value-type="float" office:value="0.0416666666666714">
            <text:p>0.04167</text:p>
          </table:table-cell>
          <table:table-cell table:formula="of:=ROUND(([.B299]-[.B298])/[.$C$10])" office:value-type="float" office:value="1546">
            <text:p>1,546</text:p>
          </table:table-cell>
          <table:table-cell/>
          <table:table-cell table:formula="of:=[.$M$3]*COS(RADIANS([.B298]+[.$M$6]/2))" office:value-type="float" office:value="212208.755018496">
            <text:p>212,209</text:p>
          </table:table-cell>
          <table:table-cell table:formula="of:=90000000/[.M298]" office:value-type="float" office:value="424.110682861108">
            <text:p>424.11</text:p>
          </table:table-cell>
          <table:table-cell table:number-columns-repeated="1007"/>
        </table:table-row>
        <table:table-row table:style-name="ro1">
          <table:table-cell office:value-type="float" office:value="2073">
            <text:p>2,073</text:p>
          </table:table-cell>
          <table:table-cell table:formula="of:=[.A299]/24" office:value-type="float" office:value="86.375">
            <text:p>86.375000</text:p>
          </table:table-cell>
          <table:table-cell office:value-type="float" office:value="0.00043">
            <text:p>0.000430</text:p>
          </table:table-cell>
          <table:table-cell/>
          <table:table-cell table:formula="of:=1/24/[.C299]" office:value-type="float" office:value="96.8992248062015">
            <text:p>96.899</text:p>
          </table:table-cell>
          <table:table-cell/>
          <table:table-cell table:formula="of:=DEGREES(ACOS([.E299]/[.$A$2]))" office:value-type="float" office:value="86.404166434342">
            <text:p>86.404166</text:p>
          </table:table-cell>
          <table:table-cell table:number-columns-repeated="2"/>
          <table:table-cell table:formula="of:=[.B300]-[.B299]" office:value-type="float" office:value="0.0416666666666714">
            <text:p>0.04167</text:p>
          </table:table-cell>
          <table:table-cell table:formula="of:=ROUND(([.B300]-[.B299])/[.$C$10])" office:value-type="float" office:value="1546">
            <text:p>1,546</text:p>
          </table:table-cell>
          <table:table-cell/>
          <table:table-cell table:formula="of:=[.$M$3]*COS(RADIANS([.B299]+[.$M$6]/2))" office:value-type="float" office:value="209786.730362018">
            <text:p>209,787</text:p>
          </table:table-cell>
          <table:table-cell table:formula="of:=90000000/[.M299]" office:value-type="float" office:value="429.007115200717">
            <text:p>429.01</text:p>
          </table:table-cell>
          <table:table-cell table:number-columns-repeated="1007"/>
        </table:table-row>
        <table:table-row table:style-name="ro1">
          <table:table-cell office:value-type="float" office:value="2074">
            <text:p>2,074</text:p>
          </table:table-cell>
          <table:table-cell table:formula="of:=[.A300]/24" office:value-type="float" office:value="86.4166666666667">
            <text:p>86.416667</text:p>
          </table:table-cell>
          <table:table-cell office:value-type="float" office:value="0.000434">
            <text:p>0.000434</text:p>
          </table:table-cell>
          <table:table-cell/>
          <table:table-cell table:formula="of:=1/24/[.C300]" office:value-type="float" office:value="96.0061443932412">
            <text:p>96.006</text:p>
          </table:table-cell>
          <table:table-cell/>
          <table:table-cell table:formula="of:=DEGREES(ACOS([.E300]/[.$A$2]))" office:value-type="float" office:value="86.4373507354934">
            <text:p>86.437351</text:p>
          </table:table-cell>
          <table:table-cell table:number-columns-repeated="2"/>
          <table:table-cell table:formula="of:=[.B301]-[.B300]" office:value-type="float" office:value="0.0416666666666572">
            <text:p>0.04167</text:p>
          </table:table-cell>
          <table:table-cell table:formula="of:=ROUND(([.B301]-[.B300])/[.$C$10])" office:value-type="float" office:value="1546">
            <text:p>1,546</text:p>
          </table:table-cell>
          <table:table-cell/>
          <table:table-cell table:formula="of:=[.$M$3]*COS(RADIANS([.B300]+[.$M$6]/2))" office:value-type="float" office:value="207364.594759898">
            <text:p>207,365</text:p>
          </table:table-cell>
          <table:table-cell table:formula="of:=90000000/[.M300]" office:value-type="float" office:value="434.018160642171">
            <text:p>434.02</text:p>
          </table:table-cell>
          <table:table-cell table:number-columns-repeated="1007"/>
        </table:table-row>
        <table:table-row table:style-name="ro1">
          <table:table-cell office:value-type="float" office:value="2075">
            <text:p>2,075</text:p>
          </table:table-cell>
          <table:table-cell table:formula="of:=[.A301]/24" office:value-type="float" office:value="86.4583333333333">
            <text:p>86.458333</text:p>
          </table:table-cell>
          <table:table-cell office:value-type="float" office:value="0.000443">
            <text:p>0.000443</text:p>
          </table:table-cell>
          <table:table-cell/>
          <table:table-cell table:formula="of:=1/24/[.C301]" office:value-type="float" office:value="94.0556809631302">
            <text:p>94.056</text:p>
          </table:table-cell>
          <table:table-cell/>
          <table:table-cell table:formula="of:=DEGREES(ACOS([.E301]/[.$A$2]))" office:value-type="float" office:value="86.5098202054613">
            <text:p>86.509820</text:p>
          </table:table-cell>
          <table:table-cell table:number-columns-repeated="2"/>
          <table:table-cell table:formula="of:=[.B302]-[.B301]" office:value-type="float" office:value="0.0416666666666714">
            <text:p>0.04167</text:p>
          </table:table-cell>
          <table:table-cell table:formula="of:=ROUND(([.B302]-[.B301])/[.$C$10])" office:value-type="float" office:value="1546">
            <text:p>1,546</text:p>
          </table:table-cell>
          <table:table-cell/>
          <table:table-cell table:formula="of:=[.$M$3]*COS(RADIANS([.B301]+[.$M$6]/2))" office:value-type="float" office:value="204942.349493082">
            <text:p>204,942</text:p>
          </table:table-cell>
          <table:table-cell table:formula="of:=90000000/[.M301]" office:value-type="float" office:value="439.147888284739">
            <text:p>439.15</text:p>
          </table:table-cell>
          <table:table-cell/>
          <table:table-cell office:value-type="string">
            <text:p>big jump in lat_dif</text:p>
          </table:table-cell>
          <table:table-cell table:number-columns-repeated="1005"/>
        </table:table-row>
        <table:table-row table:style-name="ro1">
          <table:table-cell office:value-type="float" office:value="2076">
            <text:p>2,076</text:p>
          </table:table-cell>
          <table:table-cell table:formula="of:=[.A302]/24" office:value-type="float" office:value="86.5">
            <text:p>86.500000</text:p>
          </table:table-cell>
          <table:table-cell office:value-type="float" office:value="0.000448">
            <text:p>0.000448</text:p>
          </table:table-cell>
          <table:table-cell/>
          <table:table-cell table:formula="of:=1/24/[.C302]" office:value-type="float" office:value="93.0059523809524">
            <text:p>93.006</text:p>
          </table:table-cell>
          <table:table-cell/>
          <table:table-cell table:formula="of:=DEGREES(ACOS([.E302]/[.$A$2]))" office:value-type="float" office:value="86.5488205502592">
            <text:p>86.548821</text:p>
          </table:table-cell>
          <table:table-cell table:number-columns-repeated="2"/>
          <table:table-cell table:formula="of:=[.B303]-[.B302]" office:value-type="float" office:value="0.0416666666666714">
            <text:p>0.04167</text:p>
          </table:table-cell>
          <table:table-cell table:formula="of:=ROUND(([.B303]-[.B302])/[.$C$10])" office:value-type="float" office:value="1546">
            <text:p>1,546</text:p>
          </table:table-cell>
          <table:table-cell/>
          <table:table-cell table:formula="of:=[.$M$3]*COS(RADIANS([.B302]+[.$M$6]/2))" office:value-type="float" office:value="202519.995842574">
            <text:p>202,520</text:p>
          </table:table-cell>
          <table:table-cell table:formula="of:=90000000/[.M302]" office:value-type="float" office:value="444.400562154663">
            <text:p>444.40</text:p>
          </table:table-cell>
          <table:table-cell table:number-columns-repeated="1007"/>
        </table:table-row>
        <table:table-row table:style-name="ro1">
          <table:table-cell office:value-type="float" office:value="2077">
            <text:p>2,077</text:p>
          </table:table-cell>
          <table:table-cell table:formula="of:=[.A303]/24" office:value-type="float" office:value="86.5416666666667">
            <text:p>86.541667</text:p>
          </table:table-cell>
          <table:table-cell office:value-type="float" office:value="0.000453">
            <text:p>0.000453</text:p>
          </table:table-cell>
          <table:table-cell/>
          <table:table-cell table:formula="of:=1/24/[.C303]" office:value-type="float" office:value="91.9793966151582">
            <text:p>91.979</text:p>
          </table:table-cell>
          <table:table-cell/>
          <table:table-cell table:formula="of:=DEGREES(ACOS([.E303]/[.$A$2]))" office:value-type="float" office:value="86.5869584118728">
            <text:p>86.586958</text:p>
          </table:table-cell>
          <table:table-cell table:number-columns-repeated="2"/>
          <table:table-cell table:formula="of:=[.B304]-[.B303]" office:value-type="float" office:value="0.0416666666666572">
            <text:p>0.04167</text:p>
          </table:table-cell>
          <table:table-cell table:formula="of:=ROUND(([.B304]-[.B303])/[.$C$10])" office:value-type="float" office:value="1546">
            <text:p>1,546</text:p>
          </table:table-cell>
          <table:table-cell/>
          <table:table-cell table:formula="of:=[.$M$3]*COS(RADIANS([.B303]+[.$M$6]/2))" office:value-type="float" office:value="200097.535089433">
            <text:p>200,098</text:p>
          </table:table-cell>
          <table:table-cell table:formula="of:=90000000/[.M303]" office:value-type="float" office:value="449.780653018912">
            <text:p>449.78</text:p>
          </table:table-cell>
          <table:table-cell table:number-columns-repeated="1007"/>
        </table:table-row>
        <table:table-row table:style-name="ro1">
          <table:table-cell office:value-type="float" office:value="2078">
            <text:p>2,078</text:p>
          </table:table-cell>
          <table:table-cell table:formula="of:=[.A304]/24" office:value-type="float" office:value="86.5833333333333">
            <text:p>86.583333</text:p>
          </table:table-cell>
          <table:table-cell office:value-type="float" office:value="0.000458">
            <text:p>0.000458</text:p>
          </table:table-cell>
          <table:table-cell/>
          <table:table-cell table:formula="of:=1/24/[.C304]" office:value-type="float" office:value="90.9752547307133">
            <text:p>90.975</text:p>
          </table:table-cell>
          <table:table-cell/>
          <table:table-cell table:formula="of:=DEGREES(ACOS([.E304]/[.$A$2]))" office:value-type="float" office:value="86.6242621042556">
            <text:p>86.624262</text:p>
          </table:table-cell>
          <table:table-cell table:number-columns-repeated="2"/>
          <table:table-cell table:formula="of:=[.B305]-[.B304]" office:value-type="float" office:value="0.0416666666666714">
            <text:p>0.04167</text:p>
          </table:table-cell>
          <table:table-cell table:formula="of:=ROUND(([.B305]-[.B304])/[.$C$10])" office:value-type="float" office:value="1546">
            <text:p>1,546</text:p>
          </table:table-cell>
          <table:table-cell/>
          <table:table-cell table:formula="of:=[.$M$3]*COS(RADIANS([.B304]+[.$M$6]/2))" office:value-type="float" office:value="197674.968514779">
            <text:p>197,675</text:p>
          </table:table-cell>
          <table:table-cell table:formula="of:=90000000/[.M304]" office:value-type="float" office:value="455.292851068653">
            <text:p>455.29</text:p>
          </table:table-cell>
          <table:table-cell table:number-columns-repeated="1007"/>
        </table:table-row>
        <table:table-row table:style-name="ro1">
          <table:table-cell office:value-type="float" office:value="2079">
            <text:p>2,079</text:p>
          </table:table-cell>
          <table:table-cell table:formula="of:=[.A305]/24" office:value-type="float" office:value="86.625">
            <text:p>86.625000</text:p>
          </table:table-cell>
          <table:table-cell office:value-type="float" office:value="0.000463">
            <text:p>0.000463</text:p>
          </table:table-cell>
          <table:table-cell/>
          <table:table-cell table:formula="of:=1/24/[.C305]" office:value-type="float" office:value="89.9928005759539">
            <text:p>89.993</text:p>
          </table:table-cell>
          <table:table-cell/>
          <table:table-cell table:formula="of:=DEGREES(ACOS([.E305]/[.$A$2]))" office:value-type="float" office:value="86.6607587147424">
            <text:p>86.660759</text:p>
          </table:table-cell>
          <table:table-cell table:number-columns-repeated="2"/>
          <table:table-cell table:formula="of:=[.B306]-[.B305]" office:value-type="float" office:value="0.0416666666666714">
            <text:p>0.04167</text:p>
          </table:table-cell>
          <table:table-cell table:formula="of:=ROUND(([.B306]-[.B305])/[.$C$10])" office:value-type="float" office:value="1546">
            <text:p>1,546</text:p>
          </table:table-cell>
          <table:table-cell/>
          <table:table-cell table:formula="of:=[.$M$3]*COS(RADIANS([.B305]+[.$M$6]/2))" office:value-type="float" office:value="195252.297399784">
            <text:p>195,252</text:p>
          </table:table-cell>
          <table:table-cell table:formula="of:=90000000/[.M305]" office:value-type="float" office:value="460.942079548098">
            <text:p>460.94</text:p>
          </table:table-cell>
          <table:table-cell table:number-columns-repeated="1007"/>
        </table:table-row>
        <table:table-row table:style-name="ro1">
          <table:table-cell office:value-type="float" office:value="2080">
            <text:p>2,080</text:p>
          </table:table-cell>
          <table:table-cell table:formula="of:=[.A306]/24" office:value-type="float" office:value="86.6666666666667">
            <text:p>86.666667</text:p>
          </table:table-cell>
          <table:table-cell office:value-type="float" office:value="0.000468">
            <text:p>0.000468</text:p>
          </table:table-cell>
          <table:table-cell/>
          <table:table-cell table:formula="of:=1/24/[.C306]" office:value-type="float" office:value="89.031339031339">
            <text:p>89.031</text:p>
          </table:table-cell>
          <table:table-cell/>
          <table:table-cell table:formula="of:=DEGREES(ACOS([.E306]/[.$A$2]))" office:value-type="float" office:value="86.6964741697989">
            <text:p>86.696474</text:p>
          </table:table-cell>
          <table:table-cell table:number-columns-repeated="2"/>
          <table:table-cell table:formula="of:=[.B307]-[.B306]" office:value-type="float" office:value="0.0416666666666572">
            <text:p>0.04167</text:p>
          </table:table-cell>
          <table:table-cell table:formula="of:=ROUND(([.B307]-[.B306])/[.$C$10])" office:value-type="float" office:value="1546">
            <text:p>1,546</text:p>
          </table:table-cell>
          <table:table-cell/>
          <table:table-cell table:formula="of:=[.$M$3]*COS(RADIANS([.B306]+[.$M$6]/2))" office:value-type="float" office:value="192829.523025676">
            <text:p>192,830</text:p>
          </table:table-cell>
          <table:table-cell table:formula="of:=90000000/[.M306]" office:value-type="float" office:value="466.733509411917">
            <text:p>466.73</text:p>
          </table:table-cell>
          <table:table-cell table:number-columns-repeated="1007"/>
        </table:table-row>
        <table:table-row table:style-name="ro1">
          <table:table-cell office:value-type="float" office:value="2081">
            <text:p>2,081</text:p>
          </table:table-cell>
          <table:table-cell table:formula="of:=[.A307]/24" office:value-type="float" office:value="86.7083333333333">
            <text:p>86.708333</text:p>
          </table:table-cell>
          <table:table-cell office:value-type="float" office:value="0.000473">
            <text:p>0.000473</text:p>
          </table:table-cell>
          <table:table-cell/>
          <table:table-cell table:formula="of:=1/24/[.C307]" office:value-type="float" office:value="88.0902043692741">
            <text:p>88.090</text:p>
          </table:table-cell>
          <table:table-cell/>
          <table:table-cell table:formula="of:=DEGREES(ACOS([.E307]/[.$A$2]))" office:value-type="float" office:value="86.7314332965844">
            <text:p>86.731433</text:p>
          </table:table-cell>
          <table:table-cell table:number-columns-repeated="2"/>
          <table:table-cell table:formula="of:=[.B308]-[.B307]" office:value-type="float" office:value="0.0416666666666714">
            <text:p>0.04167</text:p>
          </table:table-cell>
          <table:table-cell table:formula="of:=ROUND(([.B308]-[.B307])/[.$C$10])" office:value-type="float" office:value="1546">
            <text:p>1,546</text:p>
          </table:table-cell>
          <table:table-cell/>
          <table:table-cell table:formula="of:=[.$M$3]*COS(RADIANS([.B307]+[.$M$6]/2))" office:value-type="float" office:value="190406.646673741">
            <text:p>190,407</text:p>
          </table:table-cell>
          <table:table-cell table:formula="of:=90000000/[.M307]" office:value-type="float" office:value="472.672575102977">
            <text:p>472.67</text:p>
          </table:table-cell>
          <table:table-cell table:number-columns-repeated="1007"/>
        </table:table-row>
        <table:table-row table:style-name="ro1">
          <table:table-cell office:value-type="float" office:value="2082">
            <text:p>2,082</text:p>
          </table:table-cell>
          <table:table-cell table:formula="of:=[.A308]/24" office:value-type="float" office:value="86.75">
            <text:p>86.750000</text:p>
          </table:table-cell>
          <table:table-cell office:value-type="float" office:value="0.000479">
            <text:p>0.000479</text:p>
          </table:table-cell>
          <table:table-cell/>
          <table:table-cell table:formula="of:=1/24/[.C308]" office:value-type="float" office:value="86.9867780097425">
            <text:p>86.987</text:p>
          </table:table-cell>
          <table:table-cell/>
          <table:table-cell table:formula="of:=DEGREES(ACOS([.E308]/[.$A$2]))" office:value-type="float" office:value="86.772419315341">
            <text:p>86.772419</text:p>
          </table:table-cell>
          <table:table-cell table:number-columns-repeated="2"/>
          <table:table-cell table:formula="of:=[.B309]-[.B308]" office:value-type="float" office:value="0.0416666666666714">
            <text:p>0.04167</text:p>
          </table:table-cell>
          <table:table-cell table:formula="of:=ROUND(([.B309]-[.B308])/[.$C$10])" office:value-type="float" office:value="1546">
            <text:p>1,546</text:p>
          </table:table-cell>
          <table:table-cell/>
          <table:table-cell table:formula="of:=[.$M$3]*COS(RADIANS([.B308]+[.$M$6]/2))" office:value-type="float" office:value="187983.669625315">
            <text:p>187,984</text:p>
          </table:table-cell>
          <table:table-cell table:formula="of:=90000000/[.M308]" office:value-type="float" office:value="478.764991551587">
            <text:p>478.76</text:p>
          </table:table-cell>
          <table:table-cell table:number-columns-repeated="1007"/>
        </table:table-row>
        <table:table-row table:style-name="ro1">
          <table:table-cell office:value-type="float" office:value="2083">
            <text:p>2,083</text:p>
          </table:table-cell>
          <table:table-cell table:formula="of:=[.A309]/24" office:value-type="float" office:value="86.7916666666667">
            <text:p>86.791667</text:p>
          </table:table-cell>
          <table:table-cell office:value-type="float" office:value="0.00049">
            <text:p>0.000490</text:p>
          </table:table-cell>
          <table:table-cell/>
          <table:table-cell table:formula="of:=1/24/[.C309]" office:value-type="float" office:value="85.0340136054422">
            <text:p>85.034</text:p>
          </table:table-cell>
          <table:table-cell/>
          <table:table-cell table:formula="of:=DEGREES(ACOS([.E309]/[.$A$2]))" office:value-type="float" office:value="86.8449493772885">
            <text:p>86.844949</text:p>
          </table:table-cell>
          <table:table-cell table:number-columns-repeated="2"/>
          <table:table-cell table:formula="of:=[.B310]-[.B309]" office:value-type="float" office:value="0.0416666666666572">
            <text:p>0.04167</text:p>
          </table:table-cell>
          <table:table-cell table:formula="of:=ROUND(([.B310]-[.B309])/[.$C$10])" office:value-type="float" office:value="1546">
            <text:p>1,546</text:p>
          </table:table-cell>
          <table:table-cell/>
          <table:table-cell table:formula="of:=[.$M$3]*COS(RADIANS([.B309]+[.$M$6]/2))" office:value-type="float" office:value="185560.593161787">
            <text:p>185,561</text:p>
          </table:table-cell>
          <table:table-cell table:formula="of:=90000000/[.M309]" office:value-type="float" office:value="485.016772508">
            <text:p>485.02</text:p>
          </table:table-cell>
          <table:table-cell table:number-columns-repeated="1007"/>
        </table:table-row>
        <table:table-row table:style-name="ro1">
          <table:table-cell office:value-type="float" office:value="2084">
            <text:p>2,084</text:p>
          </table:table-cell>
          <table:table-cell table:formula="of:=[.A310]/24" office:value-type="float" office:value="86.8333333333333">
            <text:p>86.833333</text:p>
          </table:table-cell>
          <table:table-cell office:value-type="float" office:value="0.000496">
            <text:p>0.000496</text:p>
          </table:table-cell>
          <table:table-cell/>
          <table:table-cell table:formula="of:=1/24/[.C310]" office:value-type="float" office:value="84.005376344086">
            <text:p>84.005</text:p>
          </table:table-cell>
          <table:table-cell/>
          <table:table-cell table:formula="of:=DEGREES(ACOS([.E310]/[.$A$2]))" office:value-type="float" office:value="86.883153236273">
            <text:p>86.883153</text:p>
          </table:table-cell>
          <table:table-cell table:number-columns-repeated="2"/>
          <table:table-cell table:formula="of:=[.B311]-[.B310]" office:value-type="float" office:value="0.0416666666666714">
            <text:p>0.04167</text:p>
          </table:table-cell>
          <table:table-cell table:formula="of:=ROUND(([.B311]-[.B310])/[.$C$10])" office:value-type="float" office:value="1546">
            <text:p>1,546</text:p>
          </table:table-cell>
          <table:table-cell/>
          <table:table-cell table:formula="of:=[.$M$3]*COS(RADIANS([.B310]+[.$M$6]/2))" office:value-type="float" office:value="183137.418564604">
            <text:p>183,137</text:p>
          </table:table-cell>
          <table:table-cell table:formula="of:=90000000/[.M310]" office:value-type="float" office:value="491.434250331815">
            <text:p>491.43</text:p>
          </table:table-cell>
          <table:table-cell table:number-columns-repeated="1007"/>
        </table:table-row>
        <table:table-row table:style-name="ro1">
          <table:table-cell office:value-type="float" office:value="2085">
            <text:p>2,085</text:p>
          </table:table-cell>
          <table:table-cell table:formula="of:=[.A311]/24" office:value-type="float" office:value="86.875">
            <text:p>86.875000</text:p>
          </table:table-cell>
          <table:table-cell office:value-type="float" office:value="0.000502">
            <text:p>0.000502</text:p>
          </table:table-cell>
          <table:table-cell/>
          <table:table-cell table:formula="of:=1/24/[.C311]" office:value-type="float" office:value="83.0013280212483">
            <text:p>83.001</text:p>
          </table:table-cell>
          <table:table-cell/>
          <table:table-cell table:formula="of:=DEGREES(ACOS([.E311]/[.$A$2]))" office:value-type="float" office:value="86.9204425177404">
            <text:p>86.920443</text:p>
          </table:table-cell>
          <table:table-cell table:number-columns-repeated="2"/>
          <table:table-cell table:formula="of:=[.B312]-[.B311]" office:value-type="float" office:value="0.0416666666666714">
            <text:p>0.04167</text:p>
          </table:table-cell>
          <table:table-cell table:formula="of:=ROUND(([.B312]-[.B311])/[.$C$10])" office:value-type="float" office:value="1546">
            <text:p>1,546</text:p>
          </table:table-cell>
          <table:table-cell/>
          <table:table-cell table:formula="of:=[.$M$3]*COS(RADIANS([.B311]+[.$M$6]/2))" office:value-type="float" office:value="180714.147115257">
            <text:p>180,714</text:p>
          </table:table-cell>
          <table:table-cell table:formula="of:=90000000/[.M311]" office:value-type="float" office:value="498.024097375172">
            <text:p>498.02</text:p>
          </table:table-cell>
          <table:table-cell table:number-columns-repeated="1007"/>
        </table:table-row>
        <table:table-row table:style-name="ro1">
          <table:table-cell office:value-type="float" office:value="2086">
            <text:p>2,086</text:p>
          </table:table-cell>
          <table:table-cell table:formula="of:=[.A312]/24" office:value-type="float" office:value="86.9166666666667">
            <text:p>86.916667</text:p>
          </table:table-cell>
          <table:table-cell office:value-type="float" office:value="0.000508">
            <text:p>0.000508</text:p>
          </table:table-cell>
          <table:table-cell/>
          <table:table-cell table:formula="of:=1/24/[.C312]" office:value-type="float" office:value="82.0209973753281">
            <text:p>82.021</text:p>
          </table:table-cell>
          <table:table-cell/>
          <table:table-cell table:formula="of:=DEGREES(ACOS([.E312]/[.$A$2]))" office:value-type="float" office:value="86.9568496902028">
            <text:p>86.956850</text:p>
          </table:table-cell>
          <table:table-cell table:number-columns-repeated="2"/>
          <table:table-cell table:formula="of:=[.B313]-[.B312]" office:value-type="float" office:value="0.0416666666666572">
            <text:p>0.04167</text:p>
          </table:table-cell>
          <table:table-cell table:formula="of:=ROUND(([.B313]-[.B312])/[.$C$10])" office:value-type="float" office:value="1546">
            <text:p>1,546</text:p>
          </table:table-cell>
          <table:table-cell/>
          <table:table-cell table:formula="of:=[.$M$3]*COS(RADIANS([.B312]+[.$M$6]/2))" office:value-type="float" office:value="178290.780095294">
            <text:p>178,291</text:p>
          </table:table-cell>
          <table:table-cell table:formula="of:=90000000/[.M312]" office:value-type="float" office:value="504.793349111469">
            <text:p>504.79</text:p>
          </table:table-cell>
          <table:table-cell table:number-columns-repeated="1007"/>
        </table:table-row>
        <table:table-row table:style-name="ro1">
          <table:table-cell office:value-type="float" office:value="2087">
            <text:p>2,087</text:p>
          </table:table-cell>
          <table:table-cell table:formula="of:=[.A313]/24" office:value-type="float" office:value="86.9583333333333">
            <text:p>86.958333</text:p>
          </table:table-cell>
          <table:table-cell office:value-type="float" office:value="0.000514">
            <text:p>0.000514</text:p>
          </table:table-cell>
          <table:table-cell/>
          <table:table-cell table:formula="of:=1/24/[.C313]" office:value-type="float" office:value="81.0635538261997">
            <text:p>81.064</text:p>
          </table:table-cell>
          <table:table-cell/>
          <table:table-cell table:formula="of:=DEGREES(ACOS([.E313]/[.$A$2]))" office:value-type="float" office:value="86.992405702556">
            <text:p>86.992406</text:p>
          </table:table-cell>
          <table:table-cell table:number-columns-repeated="2"/>
          <table:table-cell table:formula="of:=[.B314]-[.B313]" office:value-type="float" office:value="0.0416666666666714">
            <text:p>0.04167</text:p>
          </table:table-cell>
          <table:table-cell table:formula="of:=ROUND(([.B314]-[.B313])/[.$C$10])" office:value-type="float" office:value="1546">
            <text:p>1,546</text:p>
          </table:table-cell>
          <table:table-cell/>
          <table:table-cell table:formula="of:=[.$M$3]*COS(RADIANS([.B313]+[.$M$6]/2))" office:value-type="float" office:value="175867.318786313">
            <text:p>175,867</text:p>
          </table:table-cell>
          <table:table-cell table:formula="of:=90000000/[.M313]" office:value-type="float" office:value="511.749429178221">
            <text:p>511.75</text:p>
          </table:table-cell>
          <table:table-cell table:number-columns-repeated="1007"/>
        </table:table-row>
        <table:table-row table:style-name="ro1">
          <table:table-cell office:value-type="float" office:value="2088">
            <text:p>2,088</text:p>
          </table:table-cell>
          <table:table-cell table:formula="of:=[.A314]/24" office:value-type="float" office:value="87">
            <text:p>87.000000</text:p>
          </table:table-cell>
          <table:table-cell office:value-type="float" office:value="0.000521">
            <text:p>0.000521</text:p>
          </table:table-cell>
          <table:table-cell/>
          <table:table-cell table:formula="of:=1/24/[.C314]" office:value-type="float" office:value="79.9744081893794">
            <text:p>79.974</text:p>
          </table:table-cell>
          <table:table-cell/>
          <table:table-cell table:formula="of:=DEGREES(ACOS([.E314]/[.$A$2]))" office:value-type="float" office:value="87.0328512484409">
            <text:p>87.032851</text:p>
          </table:table-cell>
          <table:table-cell table:number-columns-repeated="2"/>
          <table:table-cell table:formula="of:=[.B315]-[.B314]" office:value-type="float" office:value="0.0416666666666714">
            <text:p>0.04167</text:p>
          </table:table-cell>
          <table:table-cell table:formula="of:=ROUND(([.B315]-[.B314])/[.$C$10])" office:value-type="float" office:value="1546">
            <text:p>1,546</text:p>
          </table:table-cell>
          <table:table-cell/>
          <table:table-cell table:formula="of:=[.$M$3]*COS(RADIANS([.B314]+[.$M$6]/2))" office:value-type="float" office:value="173443.764469959">
            <text:p>173,444</text:p>
          </table:table-cell>
          <table:table-cell table:formula="of:=90000000/[.M314]" office:value-type="float" office:value="518.900176521413">
            <text:p>518.90</text:p>
          </table:table-cell>
          <table:table-cell table:number-columns-repeated="1007"/>
        </table:table-row>
        <table:table-row table:style-name="ro1">
          <table:table-cell office:value-type="float" office:value="2089">
            <text:p>2,089</text:p>
          </table:table-cell>
          <table:table-cell table:formula="of:=[.A315]/24" office:value-type="float" office:value="87.0416666666667">
            <text:p>87.041667</text:p>
          </table:table-cell>
          <table:table-cell office:value-type="float" office:value="0.000527">
            <text:p>0.000527</text:p>
          </table:table-cell>
          <table:table-cell/>
          <table:table-cell table:formula="of:=1/24/[.C315]" office:value-type="float" office:value="79.0638836179633">
            <text:p>79.064</text:p>
          </table:table-cell>
          <table:table-cell/>
          <table:table-cell table:formula="of:=DEGREES(ACOS([.E315]/[.$A$2]))" office:value-type="float" office:value="87.0666625444123">
            <text:p>87.066663</text:p>
          </table:table-cell>
          <table:table-cell table:number-columns-repeated="2"/>
          <table:table-cell table:formula="of:=[.B316]-[.B315]" office:value-type="float" office:value="0.0416666666666572">
            <text:p>0.04167</text:p>
          </table:table-cell>
          <table:table-cell table:formula="of:=ROUND(([.B316]-[.B315])/[.$C$10])" office:value-type="float" office:value="1546">
            <text:p>1,546</text:p>
          </table:table-cell>
          <table:table-cell/>
          <table:table-cell table:formula="of:=[.$M$3]*COS(RADIANS([.B315]+[.$M$6]/2))" office:value-type="float" office:value="171020.118427928">
            <text:p>171,020</text:p>
          </table:table-cell>
          <table:table-cell table:formula="of:=90000000/[.M315]" office:value-type="float" office:value="526.253874849983">
            <text:p>526.25</text:p>
          </table:table-cell>
          <table:table-cell table:number-columns-repeated="1007"/>
        </table:table-row>
        <table:table-row table:style-name="ro1">
          <table:table-cell office:value-type="float" office:value="2090">
            <text:p>2,090</text:p>
          </table:table-cell>
          <table:table-cell table:formula="of:=[.A316]/24" office:value-type="float" office:value="87.0833333333333">
            <text:p>87.083333</text:p>
          </table:table-cell>
          <table:table-cell office:value-type="float" office:value="0.000534">
            <text:p>0.000534</text:p>
          </table:table-cell>
          <table:table-cell/>
          <table:table-cell table:formula="of:=1/24/[.C316]" office:value-type="float" office:value="78.0274656679151">
            <text:p>78.027</text:p>
          </table:table-cell>
          <table:table-cell/>
          <table:table-cell table:formula="of:=DEGREES(ACOS([.E316]/[.$A$2]))" office:value-type="float" office:value="87.105147504525">
            <text:p>87.105148</text:p>
          </table:table-cell>
          <table:table-cell table:number-columns-repeated="2"/>
          <table:table-cell table:formula="of:=[.B317]-[.B316]" office:value-type="float" office:value="0.0416666666666714">
            <text:p>0.04167</text:p>
          </table:table-cell>
          <table:table-cell table:formula="of:=ROUND(([.B317]-[.B316])/[.$C$10])" office:value-type="float" office:value="1546">
            <text:p>1,546</text:p>
          </table:table-cell>
          <table:table-cell/>
          <table:table-cell table:formula="of:=[.$M$3]*COS(RADIANS([.B316]+[.$M$6]/2))" office:value-type="float" office:value="168596.381941966">
            <text:p>168,596</text:p>
          </table:table-cell>
          <table:table-cell table:formula="of:=90000000/[.M316]" office:value-type="float" office:value="533.819284633166">
            <text:p>533.82</text:p>
          </table:table-cell>
          <table:table-cell table:number-columns-repeated="1007"/>
        </table:table-row>
        <table:table-row table:style-name="ro1">
          <table:table-cell office:value-type="float" office:value="2091">
            <text:p>2,091</text:p>
          </table:table-cell>
          <table:table-cell table:formula="of:=[.A317]/24" office:value-type="float" office:value="87.125">
            <text:p>87.125000</text:p>
          </table:table-cell>
          <table:table-cell office:value-type="float" office:value="0.000548">
            <text:p>0.000548</text:p>
          </table:table-cell>
          <table:table-cell/>
          <table:table-cell table:formula="of:=1/24/[.C317]" office:value-type="float" office:value="76.0340632603406">
            <text:p>76.034</text:p>
          </table:table-cell>
          <table:table-cell/>
          <table:table-cell table:formula="of:=DEGREES(ACOS([.E317]/[.$A$2]))" office:value-type="float" office:value="87.1791641878801">
            <text:p>87.179164</text:p>
          </table:table-cell>
          <table:table-cell table:number-columns-repeated="2"/>
          <table:table-cell table:formula="of:=[.B318]-[.B317]" office:value-type="float" office:value="0.0416666666666714">
            <text:p>0.04167</text:p>
          </table:table-cell>
          <table:table-cell table:formula="of:=ROUND(([.B318]-[.B317])/[.$C$10])" office:value-type="float" office:value="1546">
            <text:p>1,546</text:p>
          </table:table-cell>
          <table:table-cell/>
          <table:table-cell table:formula="of:=[.$M$3]*COS(RADIANS([.B317]+[.$M$6]/2))" office:value-type="float" office:value="166172.556293863">
            <text:p>166,173</text:p>
          </table:table-cell>
          <table:table-cell table:formula="of:=90000000/[.M317]" office:value-type="float" office:value="541.605677900519">
            <text:p>541.61</text:p>
          </table:table-cell>
          <table:table-cell table:number-columns-repeated="1007"/>
        </table:table-row>
        <table:table-row table:style-name="ro1">
          <table:table-cell office:value-type="float" office:value="2092">
            <text:p>2,092</text:p>
          </table:table-cell>
          <table:table-cell table:formula="of:=[.A318]/24" office:value-type="float" office:value="87.1666666666667">
            <text:p>87.166667</text:p>
          </table:table-cell>
          <table:table-cell office:value-type="float" office:value="0.000556">
            <text:p>0.000556</text:p>
          </table:table-cell>
          <table:table-cell/>
          <table:table-cell table:formula="of:=1/24/[.C318]" office:value-type="float" office:value="74.9400479616307">
            <text:p>74.940</text:p>
          </table:table-cell>
          <table:table-cell/>
          <table:table-cell table:formula="of:=DEGREES(ACOS([.E318]/[.$A$2]))" office:value-type="float" office:value="87.2197838723644">
            <text:p>87.219784</text:p>
          </table:table-cell>
          <table:table-cell table:number-columns-repeated="2"/>
          <table:table-cell table:formula="of:=[.B319]-[.B318]" office:value-type="float" office:value="0.0416666666666572">
            <text:p>0.04167</text:p>
          </table:table-cell>
          <table:table-cell table:formula="of:=ROUND(([.B319]-[.B318])/[.$C$10])" office:value-type="float" office:value="1546">
            <text:p>1,546</text:p>
          </table:table-cell>
          <table:table-cell/>
          <table:table-cell table:formula="of:=[.$M$3]*COS(RADIANS([.B318]+[.$M$6]/2))" office:value-type="float" office:value="163748.64276546">
            <text:p>163,749</text:p>
          </table:table-cell>
          <table:table-cell table:formula="of:=90000000/[.M318]" office:value-type="float" office:value="549.622876135277">
            <text:p>549.62</text:p>
          </table:table-cell>
          <table:table-cell table:number-columns-repeated="1007"/>
        </table:table-row>
        <table:table-row table:style-name="ro1">
          <table:table-cell office:value-type="float" office:value="2093">
            <text:p>2,093</text:p>
          </table:table-cell>
          <table:table-cell table:formula="of:=[.A319]/24" office:value-type="float" office:value="87.2083333333333">
            <text:p>87.208333</text:p>
          </table:table-cell>
          <table:table-cell office:value-type="float" office:value="0.000563">
            <text:p>0.000563</text:p>
          </table:table-cell>
          <table:table-cell/>
          <table:table-cell table:formula="of:=1/24/[.C319]" office:value-type="float" office:value="74.00828892836">
            <text:p>74.008</text:p>
          </table:table-cell>
          <table:table-cell/>
          <table:table-cell table:formula="of:=DEGREES(ACOS([.E319]/[.$A$2]))" office:value-type="float" office:value="87.2543780419004">
            <text:p>87.254378</text:p>
          </table:table-cell>
          <table:table-cell table:number-columns-repeated="2"/>
          <table:table-cell table:formula="of:=[.B320]-[.B319]" office:value-type="float" office:value="0.0416666666666714">
            <text:p>0.04167</text:p>
          </table:table-cell>
          <table:table-cell table:formula="of:=ROUND(([.B320]-[.B319])/[.$C$10])" office:value-type="float" office:value="1546">
            <text:p>1,546</text:p>
          </table:table-cell>
          <table:table-cell/>
          <table:table-cell table:formula="of:=[.$M$3]*COS(RADIANS([.B319]+[.$M$6]/2))" office:value-type="float" office:value="161324.642638642">
            <text:p>161,325</text:p>
          </table:table-cell>
          <table:table-cell table:formula="of:=90000000/[.M319]" office:value-type="float" office:value="557.881291586647">
            <text:p>557.88</text:p>
          </table:table-cell>
          <table:table-cell table:number-columns-repeated="1007"/>
        </table:table-row>
        <table:table-row table:style-name="ro1">
          <table:table-cell office:value-type="float" office:value="2094">
            <text:p>2,094</text:p>
          </table:table-cell>
          <table:table-cell table:formula="of:=[.A320]/24" office:value-type="float" office:value="87.25">
            <text:p>87.250000</text:p>
          </table:table-cell>
          <table:table-cell office:value-type="float" office:value="0.000571">
            <text:p>0.000571</text:p>
          </table:table-cell>
          <table:table-cell/>
          <table:table-cell table:formula="of:=1/24/[.C320]" office:value-type="float" office:value="72.9713952130765">
            <text:p>72.971</text:p>
          </table:table-cell>
          <table:table-cell/>
          <table:table-cell table:formula="of:=DEGREES(ACOS([.E320]/[.$A$2]))" office:value-type="float" office:value="87.2928744546061">
            <text:p>87.292874</text:p>
          </table:table-cell>
          <table:table-cell table:number-columns-repeated="2"/>
          <table:table-cell table:formula="of:=[.B321]-[.B320]" office:value-type="float" office:value="0.0416666666666714">
            <text:p>0.04167</text:p>
          </table:table-cell>
          <table:table-cell table:formula="of:=ROUND(([.B321]-[.B320])/[.$C$10])" office:value-type="float" office:value="1546">
            <text:p>1,546</text:p>
          </table:table-cell>
          <table:table-cell/>
          <table:table-cell table:formula="of:=[.$M$3]*COS(RADIANS([.B320]+[.$M$6]/2))" office:value-type="float" office:value="158900.557195341">
            <text:p>158,901</text:p>
          </table:table-cell>
          <table:table-cell table:formula="of:=90000000/[.M320]" office:value-type="float" office:value="566.391972366468">
            <text:p>566.39</text:p>
          </table:table-cell>
          <table:table-cell table:number-columns-repeated="1007"/>
        </table:table-row>
        <table:table-row table:style-name="ro1">
          <table:table-cell office:value-type="float" office:value="2095">
            <text:p>2,095</text:p>
          </table:table-cell>
          <table:table-cell table:formula="of:=[.A321]/24" office:value-type="float" office:value="87.2916666666667">
            <text:p>87.291667</text:p>
          </table:table-cell>
          <table:table-cell office:value-type="float" office:value="0.000579">
            <text:p>0.000579</text:p>
          </table:table-cell>
          <table:table-cell/>
          <table:table-cell table:formula="of:=1/24/[.C321]" office:value-type="float" office:value="71.9631548647093">
            <text:p>71.963</text:p>
          </table:table-cell>
          <table:table-cell/>
          <table:table-cell table:formula="of:=DEGREES(ACOS([.E321]/[.$A$2]))" office:value-type="float" office:value="87.3303058902694">
            <text:p>87.330306</text:p>
          </table:table-cell>
          <table:table-cell table:number-columns-repeated="2"/>
          <table:table-cell table:formula="of:=[.B322]-[.B321]" office:value-type="float" office:value="0.0416666666666572">
            <text:p>0.04167</text:p>
          </table:table-cell>
          <table:table-cell table:formula="of:=ROUND(([.B322]-[.B321])/[.$C$10])" office:value-type="float" office:value="1546">
            <text:p>1,546</text:p>
          </table:table-cell>
          <table:table-cell/>
          <table:table-cell table:formula="of:=[.$M$3]*COS(RADIANS([.B321]+[.$M$6]/2))" office:value-type="float" office:value="156476.387717534">
            <text:p>156,476</text:p>
          </table:table-cell>
          <table:table-cell table:formula="of:=90000000/[.M321]" office:value-type="float" office:value="575.16665174087">
            <text:p>575.17</text:p>
          </table:table-cell>
          <table:table-cell table:number-columns-repeated="1007"/>
        </table:table-row>
        <table:table-row table:style-name="ro1">
          <table:table-cell office:value-type="float" office:value="2096">
            <text:p>2,096</text:p>
          </table:table-cell>
          <table:table-cell table:formula="of:=[.A322]/24" office:value-type="float" office:value="87.3333333333333">
            <text:p>87.333333</text:p>
          </table:table-cell>
          <table:table-cell office:value-type="float" office:value="0.000587">
            <text:p>0.000587</text:p>
          </table:table-cell>
          <table:table-cell/>
          <table:table-cell table:formula="of:=1/24/[.C322]" office:value-type="float" office:value="70.9823963657013">
            <text:p>70.982</text:p>
          </table:table-cell>
          <table:table-cell/>
          <table:table-cell table:formula="of:=DEGREES(ACOS([.E322]/[.$A$2]))" office:value-type="float" office:value="87.3667159541301">
            <text:p>87.366716</text:p>
          </table:table-cell>
          <table:table-cell table:number-columns-repeated="2"/>
          <table:table-cell table:formula="of:=[.B323]-[.B322]" office:value-type="float" office:value="0.0416666666666714">
            <text:p>0.04167</text:p>
          </table:table-cell>
          <table:table-cell table:formula="of:=ROUND(([.B323]-[.B322])/[.$C$10])" office:value-type="float" office:value="1546">
            <text:p>1,546</text:p>
          </table:table-cell>
          <table:table-cell/>
          <table:table-cell table:formula="of:=[.$M$3]*COS(RADIANS([.B322]+[.$M$6]/2))" office:value-type="float" office:value="154052.135487242">
            <text:p>154,052</text:p>
          </table:table-cell>
          <table:table-cell table:formula="of:=90000000/[.M322]" office:value-type="float" office:value="584.217802079436">
            <text:p>584.22</text:p>
          </table:table-cell>
          <table:table-cell table:number-columns-repeated="1007"/>
        </table:table-row>
        <table:table-row table:style-name="ro1">
          <table:table-cell office:value-type="float" office:value="2097">
            <text:p>2,097</text:p>
          </table:table-cell>
          <table:table-cell table:formula="of:=[.A323]/24" office:value-type="float" office:value="87.375">
            <text:p>87.375000</text:p>
          </table:table-cell>
          <table:table-cell office:value-type="float" office:value="0.000595">
            <text:p>0.000595</text:p>
          </table:table-cell>
          <table:table-cell/>
          <table:table-cell table:formula="of:=1/24/[.C323]" office:value-type="float" office:value="70.0280112044818">
            <text:p>70.028</text:p>
          </table:table-cell>
          <table:table-cell/>
          <table:table-cell table:formula="of:=DEGREES(ACOS([.E323]/[.$A$2]))" office:value-type="float" office:value="87.4021459021316">
            <text:p>87.402146</text:p>
          </table:table-cell>
          <table:table-cell table:number-columns-repeated="2"/>
          <table:table-cell table:formula="of:=[.B324]-[.B323]" office:value-type="float" office:value="0.0416666666666714">
            <text:p>0.04167</text:p>
          </table:table-cell>
          <table:table-cell table:formula="of:=ROUND(([.B324]-[.B323])/[.$C$10])" office:value-type="float" office:value="1546">
            <text:p>1,546</text:p>
          </table:table-cell>
          <table:table-cell/>
          <table:table-cell table:formula="of:=[.$M$3]*COS(RADIANS([.B323]+[.$M$6]/2))" office:value-type="float" office:value="151627.801786529">
            <text:p>151,628</text:p>
          </table:table-cell>
          <table:table-cell table:formula="of:=90000000/[.M323]" office:value-type="float" office:value="593.558693983491">
            <text:p>593.56</text:p>
          </table:table-cell>
          <table:table-cell table:number-columns-repeated="1007"/>
        </table:table-row>
        <table:table-row table:style-name="ro1">
          <table:table-cell office:value-type="float" office:value="2098">
            <text:p>2,098</text:p>
          </table:table-cell>
          <table:table-cell table:formula="of:=[.A324]/24" office:value-type="float" office:value="87.4166666666667">
            <text:p>87.416667</text:p>
          </table:table-cell>
          <table:table-cell office:value-type="float" office:value="0.000604">
            <text:p>0.000604</text:p>
          </table:table-cell>
          <table:table-cell/>
          <table:table-cell table:formula="of:=1/24/[.C324]" office:value-type="float" office:value="68.9845474613687">
            <text:p>68.985</text:p>
          </table:table-cell>
          <table:table-cell/>
          <table:table-cell table:formula="of:=DEGREES(ACOS([.E324]/[.$A$2]))" office:value-type="float" office:value="87.4408816060105">
            <text:p>87.440882</text:p>
          </table:table-cell>
          <table:table-cell table:number-columns-repeated="2"/>
          <table:table-cell table:formula="of:=[.B325]-[.B324]" office:value-type="float" office:value="0.0416666666666572">
            <text:p>0.04167</text:p>
          </table:table-cell>
          <table:table-cell table:formula="of:=ROUND(([.B325]-[.B324])/[.$C$10])" office:value-type="float" office:value="1546">
            <text:p>1,546</text:p>
          </table:table-cell>
          <table:table-cell/>
          <table:table-cell table:formula="of:=[.$M$3]*COS(RADIANS([.B324]+[.$M$6]/2))" office:value-type="float" office:value="149203.387897505">
            <text:p>149,203</text:p>
          </table:table-cell>
          <table:table-cell table:formula="of:=90000000/[.M324]" office:value-type="float" office:value="603.203461182969">
            <text:p>603.20</text:p>
          </table:table-cell>
          <table:table-cell table:number-columns-repeated="1007"/>
        </table:table-row>
        <table:table-row table:style-name="ro1">
          <table:table-cell office:value-type="float" office:value="2099">
            <text:p>2,099</text:p>
          </table:table-cell>
          <table:table-cell table:formula="of:=[.A325]/24" office:value-type="float" office:value="87.4583333333333">
            <text:p>87.458333</text:p>
          </table:table-cell>
          <table:table-cell office:value-type="float" office:value="0.000622">
            <text:p>0.000622</text:p>
          </table:table-cell>
          <table:table-cell/>
          <table:table-cell table:formula="of:=1/24/[.C325]" office:value-type="float" office:value="66.9882100750268">
            <text:p>66.988</text:p>
          </table:table-cell>
          <table:table-cell/>
          <table:table-cell table:formula="of:=DEGREES(ACOS([.E325]/[.$A$2]))" office:value-type="float" office:value="87.5149868604494">
            <text:p>87.514987</text:p>
          </table:table-cell>
          <table:table-cell table:number-columns-repeated="2"/>
          <table:table-cell table:formula="of:=[.B326]-[.B325]" office:value-type="float" office:value="0.0416666666666714">
            <text:p>0.04167</text:p>
          </table:table-cell>
          <table:table-cell table:formula="of:=ROUND(([.B326]-[.B325])/[.$C$10])" office:value-type="float" office:value="1546">
            <text:p>1,546</text:p>
          </table:table-cell>
          <table:table-cell/>
          <table:table-cell table:formula="of:=[.$M$3]*COS(RADIANS([.B325]+[.$M$6]/2))" office:value-type="float" office:value="146778.89510232">
            <text:p>146,779</text:p>
          </table:table-cell>
          <table:table-cell table:formula="of:=90000000/[.M325]" office:value-type="float" office:value="613.167171869366">
            <text:p>613.17</text:p>
          </table:table-cell>
          <table:table-cell table:number-columns-repeated="1007"/>
        </table:table-row>
        <table:table-row table:style-name="ro1">
          <table:table-cell office:value-type="float" office:value="2100">
            <text:p>2,100</text:p>
          </table:table-cell>
          <table:table-cell table:formula="of:=[.A326]/24" office:value-type="float" office:value="87.5">
            <text:p>87.500000</text:p>
          </table:table-cell>
          <table:table-cell office:value-type="float" office:value="0.000631">
            <text:p>0.000631</text:p>
          </table:table-cell>
          <table:table-cell/>
          <table:table-cell table:formula="of:=1/24/[.C326]" office:value-type="float" office:value="66.0327522451136">
            <text:p>66.033</text:p>
          </table:table-cell>
          <table:table-cell/>
          <table:table-cell table:formula="of:=DEGREES(ACOS([.E326]/[.$A$2]))" office:value-type="float" office:value="87.5504525551226">
            <text:p>87.550453</text:p>
          </table:table-cell>
          <table:table-cell table:number-columns-repeated="2"/>
          <table:table-cell table:formula="of:=[.B327]-[.B326]" office:value-type="float" office:value="0.0416666666666714">
            <text:p>0.04167</text:p>
          </table:table-cell>
          <table:table-cell table:formula="of:=ROUND(([.B327]-[.B326])/[.$C$10])" office:value-type="float" office:value="1546">
            <text:p>1,546</text:p>
          </table:table-cell>
          <table:table-cell/>
          <table:table-cell table:formula="of:=[.$M$3]*COS(RADIANS([.B326]+[.$M$6]/2))" office:value-type="float" office:value="144354.324683165">
            <text:p>144,354</text:p>
          </table:table-cell>
          <table:table-cell table:formula="of:=90000000/[.M326]" office:value-type="float" office:value="623.465907221941">
            <text:p>623.47</text:p>
          </table:table-cell>
          <table:table-cell table:number-columns-repeated="1007"/>
        </table:table-row>
        <table:table-row table:style-name="ro1">
          <table:table-cell office:value-type="float" office:value="2101">
            <text:p>2,101</text:p>
          </table:table-cell>
          <table:table-cell table:formula="of:=[.A327]/24" office:value-type="float" office:value="87.5416666666667">
            <text:p>87.541667</text:p>
          </table:table-cell>
          <table:table-cell office:value-type="float" office:value="0.000641">
            <text:p>0.000641</text:p>
          </table:table-cell>
          <table:table-cell/>
          <table:table-cell table:formula="of:=1/24/[.C327]" office:value-type="float" office:value="65.0026001040042">
            <text:p>65.003</text:p>
          </table:table-cell>
          <table:table-cell/>
          <table:table-cell table:formula="of:=DEGREES(ACOS([.E327]/[.$A$2]))" office:value-type="float" office:value="87.5886897805791">
            <text:p>87.588690</text:p>
          </table:table-cell>
          <table:table-cell table:number-columns-repeated="2"/>
          <table:table-cell table:formula="of:=[.B328]-[.B327]" office:value-type="float" office:value="0.0416666666666572">
            <text:p>0.04167</text:p>
          </table:table-cell>
          <table:table-cell table:formula="of:=ROUND(([.B328]-[.B327])/[.$C$10])" office:value-type="float" office:value="1546">
            <text:p>1,546</text:p>
          </table:table-cell>
          <table:table-cell/>
          <table:table-cell table:formula="of:=[.$M$3]*COS(RADIANS([.B327]+[.$M$6]/2))" office:value-type="float" office:value="141929.677922273">
            <text:p>141,930</text:p>
          </table:table-cell>
          <table:table-cell table:formula="of:=90000000/[.M327]" office:value-type="float" office:value="634.116847987831">
            <text:p>634.12</text:p>
          </table:table-cell>
          <table:table-cell table:number-columns-repeated="1007"/>
        </table:table-row>
        <table:table-row table:style-name="ro1">
          <table:table-cell office:value-type="float" office:value="2102">
            <text:p>2,102</text:p>
          </table:table-cell>
          <table:table-cell table:formula="of:=[.A328]/24" office:value-type="float" office:value="87.5833333333333">
            <text:p>87.583333</text:p>
          </table:table-cell>
          <table:table-cell office:value-type="float" office:value="0.000651">
            <text:p>0.000651</text:p>
          </table:table-cell>
          <table:table-cell/>
          <table:table-cell table:formula="of:=1/24/[.C328]" office:value-type="float" office:value="64.0040962621608">
            <text:p>64.004</text:p>
          </table:table-cell>
          <table:table-cell/>
          <table:table-cell table:formula="of:=DEGREES(ACOS([.E328]/[.$A$2]))" office:value-type="float" office:value="87.6257512575853">
            <text:p>87.625751</text:p>
          </table:table-cell>
          <table:table-cell table:number-columns-repeated="2"/>
          <table:table-cell table:formula="of:=[.B329]-[.B328]" office:value-type="float" office:value="0.0416666666666714">
            <text:p>0.04167</text:p>
          </table:table-cell>
          <table:table-cell table:formula="of:=ROUND(([.B329]-[.B328])/[.$C$10])" office:value-type="float" office:value="1546">
            <text:p>1,546</text:p>
          </table:table-cell>
          <table:table-cell/>
          <table:table-cell table:formula="of:=[.$M$3]*COS(RADIANS([.B328]+[.$M$6]/2))" office:value-type="float" office:value="139504.95610192">
            <text:p>139,505</text:p>
          </table:table-cell>
          <table:table-cell table:formula="of:=90000000/[.M328]" office:value-type="float" office:value="645.138370096668">
            <text:p>645.14</text:p>
          </table:table-cell>
          <table:table-cell table:number-columns-repeated="1007"/>
        </table:table-row>
        <table:table-row table:style-name="ro1">
          <table:table-cell office:value-type="float" office:value="2103">
            <text:p>2,103</text:p>
          </table:table-cell>
          <table:table-cell table:formula="of:=[.A329]/24" office:value-type="float" office:value="87.625">
            <text:p>87.625000</text:p>
          </table:table-cell>
          <table:table-cell office:value-type="float" office:value="0.000661">
            <text:p>0.000661</text:p>
          </table:table-cell>
          <table:table-cell/>
          <table:table-cell table:formula="of:=1/24/[.C329]" office:value-type="float" office:value="63.0358043368633">
            <text:p>63.036</text:p>
          </table:table-cell>
          <table:table-cell/>
          <table:table-cell table:formula="of:=DEGREES(ACOS([.E329]/[.$A$2]))" office:value-type="float" office:value="87.6616904091436">
            <text:p>87.661690</text:p>
          </table:table-cell>
          <table:table-cell table:number-columns-repeated="2"/>
          <table:table-cell table:formula="of:=[.B330]-[.B329]" office:value-type="float" office:value="0.0416666666666714">
            <text:p>0.04167</text:p>
          </table:table-cell>
          <table:table-cell table:formula="of:=ROUND(([.B330]-[.B329])/[.$C$10])" office:value-type="float" office:value="1546">
            <text:p>1,546</text:p>
          </table:table-cell>
          <table:table-cell/>
          <table:table-cell table:formula="of:=[.$M$3]*COS(RADIANS([.B329]+[.$M$6]/2))" office:value-type="float" office:value="137080.160504417">
            <text:p>137,080</text:p>
          </table:table-cell>
          <table:table-cell table:formula="of:=90000000/[.M329]" office:value-type="float" office:value="656.550150428953">
            <text:p>656.55</text:p>
          </table:table-cell>
          <table:table-cell table:number-columns-repeated="1007"/>
        </table:table-row>
        <table:table-row table:style-name="ro1">
          <table:table-cell office:value-type="float" office:value="2104">
            <text:p>2,104</text:p>
          </table:table-cell>
          <table:table-cell table:formula="of:=[.A330]/24" office:value-type="float" office:value="87.6666666666667">
            <text:p>87.666667</text:p>
          </table:table-cell>
          <table:table-cell office:value-type="float" office:value="0.000672">
            <text:p>0.000672</text:p>
          </table:table-cell>
          <table:table-cell/>
          <table:table-cell table:formula="of:=1/24/[.C330]" office:value-type="float" office:value="62.0039682539683">
            <text:p>62.004</text:p>
          </table:table-cell>
          <table:table-cell/>
          <table:table-cell table:formula="of:=DEGREES(ACOS([.E330]/[.$A$2]))" office:value-type="float" office:value="87.6999870547741">
            <text:p>87.699987</text:p>
          </table:table-cell>
          <table:table-cell table:number-columns-repeated="2"/>
          <table:table-cell table:formula="of:=[.B331]-[.B330]" office:value-type="float" office:value="0.0416666666666572">
            <text:p>0.04167</text:p>
          </table:table-cell>
          <table:table-cell table:formula="of:=ROUND(([.B331]-[.B330])/[.$C$10])" office:value-type="float" office:value="1546">
            <text:p>1,546</text:p>
          </table:table-cell>
          <table:table-cell/>
          <table:table-cell table:formula="of:=[.$M$3]*COS(RADIANS([.B330]+[.$M$6]/2))" office:value-type="float" office:value="134655.292412117">
            <text:p>134,655</text:p>
          </table:table-cell>
          <table:table-cell table:formula="of:=90000000/[.M330]" office:value-type="float" office:value="668.373284018811">
            <text:p>668.37</text:p>
          </table:table-cell>
          <table:table-cell table:number-columns-repeated="1007"/>
        </table:table-row>
        <table:table-row table:style-name="ro1">
          <table:table-cell office:value-type="float" office:value="2105">
            <text:p>2,105</text:p>
          </table:table-cell>
          <table:table-cell table:formula="of:=[.A331]/24" office:value-type="float" office:value="87.7083333333333">
            <text:p>87.708333</text:p>
          </table:table-cell>
          <table:table-cell office:value-type="float" office:value="0.000683">
            <text:p>0.000683</text:p>
          </table:table-cell>
          <table:table-cell/>
          <table:table-cell table:formula="of:=1/24/[.C331]" office:value-type="float" office:value="61.0053684724256">
            <text:p>61.005</text:p>
          </table:table-cell>
          <table:table-cell/>
          <table:table-cell table:formula="of:=DEGREES(ACOS([.E331]/[.$A$2]))" office:value-type="float" office:value="87.737049154369">
            <text:p>87.737049</text:p>
          </table:table-cell>
          <table:table-cell table:number-columns-repeated="2"/>
          <table:table-cell table:formula="of:=[.B332]-[.B331]" office:value-type="float" office:value="0.0416666666666714">
            <text:p>0.04167</text:p>
          </table:table-cell>
          <table:table-cell table:formula="of:=ROUND(([.B332]-[.B331])/[.$C$10])" office:value-type="float" office:value="1546">
            <text:p>1,546</text:p>
          </table:table-cell>
          <table:table-cell/>
          <table:table-cell table:formula="of:=[.$M$3]*COS(RADIANS([.B331]+[.$M$6]/2))" office:value-type="float" office:value="132230.353107412">
            <text:p>132,230</text:p>
          </table:table-cell>
          <table:table-cell table:formula="of:=90000000/[.M331]" office:value-type="float" office:value="680.630414159843">
            <text:p>680.63</text:p>
          </table:table-cell>
          <table:table-cell table:number-columns-repeated="1007"/>
        </table:table-row>
        <table:table-row table:style-name="ro1">
          <table:table-cell office:value-type="float" office:value="2106">
            <text:p>2,106</text:p>
          </table:table-cell>
          <table:table-cell table:formula="of:=[.A332]/24" office:value-type="float" office:value="87.75">
            <text:p>87.750000</text:p>
          </table:table-cell>
          <table:table-cell office:value-type="float" office:value="0.000694">
            <text:p>0.000694</text:p>
          </table:table-cell>
          <table:table-cell/>
          <table:table-cell table:formula="of:=1/24/[.C332]" office:value-type="float" office:value="60.0384245917387">
            <text:p>60.038</text:p>
          </table:table-cell>
          <table:table-cell/>
          <table:table-cell table:formula="of:=DEGREES(ACOS([.E332]/[.$A$2]))" office:value-type="float" office:value="87.7729354718019">
            <text:p>87.772935</text:p>
          </table:table-cell>
          <table:table-cell table:number-columns-repeated="2"/>
          <table:table-cell table:formula="of:=[.B333]-[.B332]" office:value-type="float" office:value="0.0416666666666714">
            <text:p>0.04167</text:p>
          </table:table-cell>
          <table:table-cell table:formula="of:=ROUND(([.B333]-[.B332])/[.$C$10])" office:value-type="float" office:value="1546">
            <text:p>1,546</text:p>
          </table:table-cell>
          <table:table-cell/>
          <table:table-cell table:formula="of:=[.$M$3]*COS(RADIANS([.B332]+[.$M$6]/2))" office:value-type="float" office:value="129805.343872728">
            <text:p>129,805</text:p>
          </table:table-cell>
          <table:table-cell table:formula="of:=90000000/[.M332]" office:value-type="float" office:value="693.345877102282">
            <text:p>693.35</text:p>
          </table:table-cell>
          <table:table-cell table:number-columns-repeated="1007"/>
        </table:table-row>
        <table:table-row table:style-name="ro1">
          <table:table-cell office:value-type="float" office:value="2107">
            <text:p>2,107</text:p>
          </table:table-cell>
          <table:table-cell table:formula="of:=[.A333]/24" office:value-type="float" office:value="87.7916666666667">
            <text:p>87.791667</text:p>
          </table:table-cell>
          <table:table-cell office:value-type="float" office:value="0.000706">
            <text:p>0.000706</text:p>
          </table:table-cell>
          <table:table-cell/>
          <table:table-cell table:formula="of:=1/24/[.C333]" office:value-type="float" office:value="59.0179414542021">
            <text:p>59.018</text:p>
          </table:table-cell>
          <table:table-cell/>
          <table:table-cell table:formula="of:=DEGREES(ACOS([.E333]/[.$A$2]))" office:value-type="float" office:value="87.8108078510891">
            <text:p>87.810808</text:p>
          </table:table-cell>
          <table:table-cell table:number-columns-repeated="2"/>
          <table:table-cell table:formula="of:=[.B334]-[.B333]" office:value-type="float" office:value="0.0416666666666572">
            <text:p>0.04167</text:p>
          </table:table-cell>
          <table:table-cell table:formula="of:=ROUND(([.B334]-[.B333])/[.$C$10])" office:value-type="float" office:value="1546">
            <text:p>1,546</text:p>
          </table:table-cell>
          <table:table-cell/>
          <table:table-cell table:formula="of:=[.$M$3]*COS(RADIANS([.B333]+[.$M$6]/2))" office:value-type="float" office:value="127380.265990533">
            <text:p>127,380</text:p>
          </table:table-cell>
          <table:table-cell table:formula="of:=90000000/[.M333]" office:value-type="float" office:value="706.545863286933">
            <text:p>706.55</text:p>
          </table:table-cell>
          <table:table-cell table:number-columns-repeated="1007"/>
        </table:table-row>
        <table:table-row table:style-name="ro1">
          <table:table-cell office:value-type="float" office:value="2108">
            <text:p>2,108</text:p>
          </table:table-cell>
          <table:table-cell table:formula="of:=[.A334]/24" office:value-type="float" office:value="87.8333333333333">
            <text:p>87.833333</text:p>
          </table:table-cell>
          <table:table-cell office:value-type="float" office:value="0.000731">
            <text:p>0.000731</text:p>
          </table:table-cell>
          <table:table-cell/>
          <table:table-cell table:formula="of:=1/24/[.C334]" office:value-type="float" office:value="56.999544003648">
            <text:p>57.000</text:p>
          </table:table-cell>
          <table:table-cell/>
          <table:table-cell table:formula="of:=DEGREES(ACOS([.E334]/[.$A$2]))" office:value-type="float" office:value="87.8857122286328">
            <text:p>87.885712</text:p>
          </table:table-cell>
          <table:table-cell table:number-columns-repeated="2"/>
          <table:table-cell table:formula="of:=[.B335]-[.B334]" office:value-type="float" office:value="0.0416666666666714">
            <text:p>0.04167</text:p>
          </table:table-cell>
          <table:table-cell table:formula="of:=ROUND(([.B335]-[.B334])/[.$C$10])" office:value-type="float" office:value="1546">
            <text:p>1,546</text:p>
          </table:table-cell>
          <table:table-cell/>
          <table:table-cell table:formula="of:=[.$M$3]*COS(RADIANS([.B334]+[.$M$6]/2))" office:value-type="float" office:value="124955.120743326">
            <text:p>124,955</text:p>
          </table:table-cell>
          <table:table-cell table:formula="of:=90000000/[.M334]" office:value-type="float" office:value="720.258597363701">
            <text:p>720.26</text:p>
          </table:table-cell>
          <table:table-cell table:number-columns-repeated="1007"/>
        </table:table-row>
        <table:table-row table:style-name="ro1">
          <table:table-cell office:value-type="float" office:value="2109">
            <text:p>2,109</text:p>
          </table:table-cell>
          <table:table-cell table:formula="of:=[.A335]/24" office:value-type="float" office:value="87.875">
            <text:p>87.875000</text:p>
          </table:table-cell>
          <table:table-cell office:value-type="float" office:value="0.000744">
            <text:p>0.000744</text:p>
          </table:table-cell>
          <table:table-cell/>
          <table:table-cell table:formula="of:=1/24/[.C335]" office:value-type="float" office:value="56.0035842293907">
            <text:p>56.004</text:p>
          </table:table-cell>
          <table:table-cell/>
          <table:table-cell table:formula="of:=DEGREES(ACOS([.E335]/[.$A$2]))" office:value-type="float" office:value="87.9226717691294">
            <text:p>87.922672</text:p>
          </table:table-cell>
          <table:table-cell table:number-columns-repeated="2"/>
          <table:table-cell table:formula="of:=[.B336]-[.B335]" office:value-type="float" office:value="0.0416666666666714">
            <text:p>0.04167</text:p>
          </table:table-cell>
          <table:table-cell table:formula="of:=ROUND(([.B336]-[.B335])/[.$C$10])" office:value-type="float" office:value="1546">
            <text:p>1,546</text:p>
          </table:table-cell>
          <table:table-cell/>
          <table:table-cell table:formula="of:=[.$M$3]*COS(RADIANS([.B335]+[.$M$6]/2))" office:value-type="float" office:value="122529.909413645">
            <text:p>122,530</text:p>
          </table:table-cell>
          <table:table-cell table:formula="of:=90000000/[.M335]" office:value-type="float" office:value="734.514539598421">
            <text:p>734.51</text:p>
          </table:table-cell>
          <table:table-cell table:number-columns-repeated="1007"/>
        </table:table-row>
        <table:table-row table:style-name="ro1">
          <table:table-cell office:value-type="float" office:value="2110">
            <text:p>2,110</text:p>
          </table:table-cell>
          <table:table-cell table:formula="of:=[.A336]/24" office:value-type="float" office:value="87.9166666666667">
            <text:p>87.916667</text:p>
          </table:table-cell>
          <table:table-cell office:value-type="float" office:value="0.000758">
            <text:p>0.000758</text:p>
          </table:table-cell>
          <table:table-cell/>
          <table:table-cell table:formula="of:=1/24/[.C336]" office:value-type="float" office:value="54.9692172383465">
            <text:p>54.969</text:p>
          </table:table-cell>
          <table:table-cell/>
          <table:table-cell table:formula="of:=DEGREES(ACOS([.E336]/[.$A$2]))" office:value-type="float" office:value="87.9610556659192">
            <text:p>87.961056</text:p>
          </table:table-cell>
          <table:table-cell table:number-columns-repeated="2"/>
          <table:table-cell table:formula="of:=[.B337]-[.B336]" office:value-type="float" office:value="0.0416666666666572">
            <text:p>0.04167</text:p>
          </table:table-cell>
          <table:table-cell table:formula="of:=ROUND(([.B337]-[.B336])/[.$C$10])" office:value-type="float" office:value="1546">
            <text:p>1,546</text:p>
          </table:table-cell>
          <table:table-cell/>
          <table:table-cell table:formula="of:=[.$M$3]*COS(RADIANS([.B336]+[.$M$6]/2))" office:value-type="float" office:value="120104.633284063">
            <text:p>120,105</text:p>
          </table:table-cell>
          <table:table-cell table:formula="of:=90000000/[.M336]" office:value-type="float" office:value="749.346611692641">
            <text:p>749.35</text:p>
          </table:table-cell>
          <table:table-cell table:number-columns-repeated="1007"/>
        </table:table-row>
        <table:table-row table:style-name="ro1">
          <table:table-cell office:value-type="float" office:value="2111">
            <text:p>2,111</text:p>
          </table:table-cell>
          <table:table-cell table:formula="of:=[.A337]/24" office:value-type="float" office:value="87.9583333333333">
            <text:p>87.958333</text:p>
          </table:table-cell>
          <table:table-cell office:value-type="float" office:value="0.000772">
            <text:p>0.000772</text:p>
          </table:table-cell>
          <table:table-cell/>
          <table:table-cell table:formula="of:=1/24/[.C337]" office:value-type="float" office:value="53.9723661485319">
            <text:p>53.972</text:p>
          </table:table-cell>
          <table:table-cell/>
          <table:table-cell table:formula="of:=DEGREES(ACOS([.E337]/[.$A$2]))" office:value-type="float" office:value="87.9980465342102">
            <text:p>87.998047</text:p>
          </table:table-cell>
          <table:table-cell table:number-columns-repeated="2"/>
          <table:table-cell table:formula="of:=[.B338]-[.B337]" office:value-type="float" office:value="0.0416666666666714">
            <text:p>0.04167</text:p>
          </table:table-cell>
          <table:table-cell table:formula="of:=ROUND(([.B338]-[.B337])/[.$C$10])" office:value-type="float" office:value="1546">
            <text:p>1,546</text:p>
          </table:table-cell>
          <table:table-cell/>
          <table:table-cell table:formula="of:=[.$M$3]*COS(RADIANS([.B337]+[.$M$6]/2))" office:value-type="float" office:value="117679.293637187">
            <text:p>117,679</text:p>
          </table:table-cell>
          <table:table-cell table:formula="of:=90000000/[.M337]" office:value-type="float" office:value="764.790450539888">
            <text:p>764.79</text:p>
          </table:table-cell>
          <table:table-cell table:number-columns-repeated="1007"/>
        </table:table-row>
        <table:table-row table:style-name="ro1">
          <table:table-cell office:value-type="float" office:value="2112">
            <text:p>2,112</text:p>
          </table:table-cell>
          <table:table-cell table:formula="of:=[.A338]/24" office:value-type="float" office:value="88">
            <text:p>88.000000</text:p>
          </table:table-cell>
          <table:table-cell office:value-type="float" office:value="0.000786">
            <text:p>0.000786</text:p>
          </table:table-cell>
          <table:table-cell/>
          <table:table-cell table:formula="of:=1/24/[.C338]" office:value-type="float" office:value="53.011026293469">
            <text:p>53.011</text:p>
          </table:table-cell>
          <table:table-cell/>
          <table:table-cell table:formula="of:=DEGREES(ACOS([.E338]/[.$A$2]))" office:value-type="float" office:value="88.033718870782">
            <text:p>88.033719</text:p>
          </table:table-cell>
          <table:table-cell table:number-columns-repeated="2"/>
          <table:table-cell table:formula="of:=[.B339]-[.B338]" office:value-type="float" office:value="0.0416666666666714">
            <text:p>0.04167</text:p>
          </table:table-cell>
          <table:table-cell table:formula="of:=ROUND(([.B339]-[.B338])/[.$C$10])" office:value-type="float" office:value="1546">
            <text:p>1,546</text:p>
          </table:table-cell>
          <table:table-cell/>
          <table:table-cell table:formula="of:=[.$M$3]*COS(RADIANS([.B338]+[.$M$6]/2))" office:value-type="float" office:value="115253.891755655">
            <text:p>115,254</text:p>
          </table:table-cell>
          <table:table-cell table:formula="of:=90000000/[.M338]" office:value-type="float" office:value="780.884694035367">
            <text:p>780.88</text:p>
          </table:table-cell>
          <table:table-cell table:number-columns-repeated="1007"/>
        </table:table-row>
        <table:table-row table:style-name="ro1">
          <table:table-cell office:value-type="float" office:value="2113">
            <text:p>2,113</text:p>
          </table:table-cell>
          <table:table-cell table:formula="of:=[.A339]/24" office:value-type="float" office:value="88.0416666666667">
            <text:p>88.041667</text:p>
          </table:table-cell>
          <table:table-cell office:value-type="float" office:value="0.000801">
            <text:p>0.000801</text:p>
          </table:table-cell>
          <table:table-cell/>
          <table:table-cell table:formula="of:=1/24/[.C339]" office:value-type="float" office:value="52.0183104452767">
            <text:p>52.018</text:p>
          </table:table-cell>
          <table:table-cell/>
          <table:table-cell table:formula="of:=DEGREES(ACOS([.E339]/[.$A$2]))" office:value-type="float" office:value="88.070554672971">
            <text:p>88.070555</text:p>
          </table:table-cell>
          <table:table-cell table:number-columns-repeated="2"/>
          <table:table-cell table:formula="of:=[.B340]-[.B339]" office:value-type="float" office:value="0.0416666666666572">
            <text:p>0.04167</text:p>
          </table:table-cell>
          <table:table-cell table:formula="of:=ROUND(([.B340]-[.B339])/[.$C$10])" office:value-type="float" office:value="1546">
            <text:p>1,546</text:p>
          </table:table-cell>
          <table:table-cell/>
          <table:table-cell table:formula="of:=[.$M$3]*COS(RADIANS([.B339]+[.$M$6]/2))" office:value-type="float" office:value="112828.428922141">
            <text:p>112,828</text:p>
          </table:table-cell>
          <table:table-cell table:formula="of:=90000000/[.M339]" office:value-type="float" office:value="797.671303764282">
            <text:p>797.67</text:p>
          </table:table-cell>
          <table:table-cell table:number-columns-repeated="1007"/>
        </table:table-row>
        <table:table-row table:style-name="ro1">
          <table:table-cell office:value-type="float" office:value="2114">
            <text:p>2,114</text:p>
          </table:table-cell>
          <table:table-cell table:formula="of:=[.A340]/24" office:value-type="float" office:value="88.0833333333333">
            <text:p>88.083333</text:p>
          </table:table-cell>
          <table:table-cell office:value-type="float" office:value="0.000817">
            <text:p>0.000817</text:p>
          </table:table-cell>
          <table:table-cell/>
          <table:table-cell table:formula="of:=1/24/[.C340]" office:value-type="float" office:value="50.999592003264">
            <text:p>51.000</text:p>
          </table:table-cell>
          <table:table-cell/>
          <table:table-cell table:formula="of:=DEGREES(ACOS([.E340]/[.$A$2]))" office:value-type="float" office:value="88.108354500451">
            <text:p>88.108355</text:p>
          </table:table-cell>
          <table:table-cell table:number-columns-repeated="2"/>
          <table:table-cell table:formula="of:=[.B341]-[.B340]" office:value-type="float" office:value="0.0416666666666714">
            <text:p>0.04167</text:p>
          </table:table-cell>
          <table:table-cell table:formula="of:=ROUND(([.B341]-[.B340])/[.$C$10])" office:value-type="float" office:value="1546">
            <text:p>1,546</text:p>
          </table:table-cell>
          <table:table-cell/>
          <table:table-cell table:formula="of:=[.$M$3]*COS(RADIANS([.B340]+[.$M$6]/2))" office:value-type="float" office:value="110402.906419352">
            <text:p>110,403</text:p>
          </table:table-cell>
          <table:table-cell table:formula="of:=90000000/[.M340]" office:value-type="float" office:value="815.195930242505">
            <text:p>815.20</text:p>
          </table:table-cell>
          <table:table-cell table:number-columns-repeated="1007"/>
        </table:table-row>
        <table:table-row table:style-name="ro1">
          <table:table-cell office:value-type="float" office:value="2115">
            <text:p>2,115</text:p>
          </table:table-cell>
          <table:table-cell table:formula="of:=[.A341]/24" office:value-type="float" office:value="88.125">
            <text:p>88.125000</text:p>
          </table:table-cell>
          <table:table-cell office:value-type="float" office:value="0.000833">
            <text:p>0.000833</text:p>
          </table:table-cell>
          <table:table-cell/>
          <table:table-cell table:formula="of:=1/24/[.C341]" office:value-type="float" office:value="50.0200080032013">
            <text:p>50.020</text:p>
          </table:table-cell>
          <table:table-cell/>
          <table:table-cell table:formula="of:=DEGREES(ACOS([.E341]/[.$A$2]))" office:value-type="float" office:value="88.1447014567583">
            <text:p>88.144701</text:p>
          </table:table-cell>
          <table:table-cell table:number-columns-repeated="2"/>
          <table:table-cell table:formula="of:=[.B342]-[.B341]" office:value-type="float" office:value="0.0416666666666714">
            <text:p>0.04167</text:p>
          </table:table-cell>
          <table:table-cell table:formula="of:=ROUND(([.B342]-[.B341])/[.$C$10])" office:value-type="float" office:value="1546">
            <text:p>1,546</text:p>
          </table:table-cell>
          <table:table-cell/>
          <table:table-cell table:formula="of:=[.$M$3]*COS(RADIANS([.B341]+[.$M$6]/2))" office:value-type="float" office:value="107977.325530022">
            <text:p>107,977</text:p>
          </table:table-cell>
          <table:table-cell table:formula="of:=90000000/[.M341]" office:value-type="float" office:value="833.508327403207">
            <text:p>833.51</text:p>
          </table:table-cell>
          <table:table-cell table:number-columns-repeated="1007"/>
        </table:table-row>
        <table:table-row table:style-name="ro1">
          <table:table-cell office:value-type="float" office:value="2116">
            <text:p>2,116</text:p>
          </table:table-cell>
          <table:table-cell table:formula="of:=[.A342]/24" office:value-type="float" office:value="88.1666666666667">
            <text:p>88.166667</text:p>
          </table:table-cell>
          <table:table-cell office:value-type="float" office:value="0.000868">
            <text:p>0.000868</text:p>
          </table:table-cell>
          <table:table-cell/>
          <table:table-cell table:formula="of:=1/24/[.C342]" office:value-type="float" office:value="48.0030721966206">
            <text:p>48.003</text:p>
          </table:table-cell>
          <table:table-cell/>
          <table:table-cell table:formula="of:=DEGREES(ACOS([.E342]/[.$A$2]))" office:value-type="float" office:value="88.2195364781485">
            <text:p>88.219536</text:p>
          </table:table-cell>
          <table:table-cell table:number-columns-repeated="2"/>
          <table:table-cell table:formula="of:=[.B343]-[.B342]" office:value-type="float" office:value="0.0416666666666572">
            <text:p>0.04167</text:p>
          </table:table-cell>
          <table:table-cell table:formula="of:=ROUND(([.B343]-[.B342])/[.$C$10])" office:value-type="float" office:value="1546">
            <text:p>1,546</text:p>
          </table:table-cell>
          <table:table-cell/>
          <table:table-cell table:formula="of:=[.$M$3]*COS(RADIANS([.B342]+[.$M$6]/2))" office:value-type="float" office:value="105551.687536919">
            <text:p>105,552</text:p>
          </table:table-cell>
          <table:table-cell table:formula="of:=90000000/[.M342]" office:value-type="float" office:value="852.662824253953">
            <text:p>852.66</text:p>
          </table:table-cell>
          <table:table-cell table:number-columns-repeated="1007"/>
        </table:table-row>
        <table:table-row table:style-name="ro1">
          <table:table-cell office:value-type="float" office:value="2117">
            <text:p>2,117</text:p>
          </table:table-cell>
          <table:table-cell table:formula="of:=[.A343]/24" office:value-type="float" office:value="88.2083333333333">
            <text:p>88.208333</text:p>
          </table:table-cell>
          <table:table-cell office:value-type="float" office:value="0.000887">
            <text:p>0.000887</text:p>
          </table:table-cell>
          <table:table-cell/>
          <table:table-cell table:formula="of:=1/24/[.C343]" office:value-type="float" office:value="46.9748214956783">
            <text:p>46.975</text:p>
          </table:table-cell>
          <table:table-cell/>
          <table:table-cell table:formula="of:=DEGREES(ACOS([.E343]/[.$A$2]))" office:value-type="float" office:value="88.2576868190501">
            <text:p>88.257687</text:p>
          </table:table-cell>
          <table:table-cell table:number-columns-repeated="2"/>
          <table:table-cell table:formula="of:=[.B344]-[.B343]" office:value-type="float" office:value="0.0416666666666714">
            <text:p>0.04167</text:p>
          </table:table-cell>
          <table:table-cell table:formula="of:=ROUND(([.B344]-[.B343])/[.$C$10])" office:value-type="float" office:value="1546">
            <text:p>1,546</text:p>
          </table:table-cell>
          <table:table-cell/>
          <table:table-cell table:formula="of:=[.$M$3]*COS(RADIANS([.B343]+[.$M$6]/2))" office:value-type="float" office:value="103125.993722842">
            <text:p>103,126</text:p>
          </table:table-cell>
          <table:table-cell table:formula="of:=90000000/[.M343]" office:value-type="float" office:value="872.718863120783">
            <text:p>872.72</text:p>
          </table:table-cell>
          <table:table-cell table:number-columns-repeated="1007"/>
        </table:table-row>
        <table:table-row table:style-name="ro1">
          <table:table-cell office:value-type="float" office:value="2118">
            <text:p>2,118</text:p>
          </table:table-cell>
          <table:table-cell table:formula="of:=[.A344]/24" office:value-type="float" office:value="88.25">
            <text:p>88.250000</text:p>
          </table:table-cell>
          <table:table-cell office:value-type="float" office:value="0.000906">
            <text:p>0.000906</text:p>
          </table:table-cell>
          <table:table-cell/>
          <table:table-cell table:formula="of:=1/24/[.C344]" office:value-type="float" office:value="45.9896983075791">
            <text:p>45.990</text:p>
          </table:table-cell>
          <table:table-cell/>
          <table:table-cell table:formula="of:=DEGREES(ACOS([.E344]/[.$A$2]))" office:value-type="float" office:value="88.2942363103028">
            <text:p>88.294236</text:p>
          </table:table-cell>
          <table:table-cell table:number-columns-repeated="2"/>
          <table:table-cell table:formula="of:=[.B345]-[.B344]" office:value-type="float" office:value="0.0416666666666714">
            <text:p>0.04167</text:p>
          </table:table-cell>
          <table:table-cell table:formula="of:=ROUND(([.B345]-[.B344])/[.$C$10])" office:value-type="float" office:value="1546">
            <text:p>1,546</text:p>
          </table:table-cell>
          <table:table-cell/>
          <table:table-cell table:formula="of:=[.$M$3]*COS(RADIANS([.B344]+[.$M$6]/2))" office:value-type="float" office:value="100700.245370618">
            <text:p>100,700</text:p>
          </table:table-cell>
          <table:table-cell table:formula="of:=90000000/[.M344]" office:value-type="float" office:value="893.7416157107">
            <text:p>893.74</text:p>
          </table:table-cell>
          <table:table-cell table:number-columns-repeated="1007"/>
        </table:table-row>
        <table:table-row table:style-name="ro1">
          <table:table-cell office:value-type="float" office:value="2119">
            <text:p>2,119</text:p>
          </table:table-cell>
          <table:table-cell table:formula="of:=[.A345]/24" office:value-type="float" office:value="88.2916666666667">
            <text:p>88.291667</text:p>
          </table:table-cell>
          <table:table-cell office:value-type="float" office:value="0.000926">
            <text:p>0.000926</text:p>
          </table:table-cell>
          <table:table-cell/>
          <table:table-cell table:formula="of:=1/24/[.C345]" office:value-type="float" office:value="44.996400287977">
            <text:p>44.996</text:p>
          </table:table-cell>
          <table:table-cell/>
          <table:table-cell table:formula="of:=DEGREES(ACOS([.E345]/[.$A$2]))" office:value-type="float" office:value="88.3310883966566">
            <text:p>88.331088</text:p>
          </table:table-cell>
          <table:table-cell table:number-columns-repeated="2"/>
          <table:table-cell table:formula="of:=[.B346]-[.B345]" office:value-type="float" office:value="0.0416666666666572">
            <text:p>0.04167</text:p>
          </table:table-cell>
          <table:table-cell table:formula="of:=ROUND(([.B346]-[.B345])/[.$C$10])" office:value-type="float" office:value="1546">
            <text:p>1,546</text:p>
          </table:table-cell>
          <table:table-cell/>
          <table:table-cell table:formula="of:=[.$M$3]*COS(RADIANS([.B345]+[.$M$6]/2))" office:value-type="float" office:value="98274.4437631027">
            <text:p>98,274</text:p>
          </table:table-cell>
          <table:table-cell table:formula="of:=90000000/[.M345]" office:value-type="float" office:value="915.802690442606">
            <text:p>915.80</text:p>
          </table:table-cell>
          <table:table-cell table:number-columns-repeated="1007"/>
        </table:table-row>
        <table:table-row table:style-name="ro1">
          <table:table-cell office:value-type="float" office:value="2120">
            <text:p>2,120</text:p>
          </table:table-cell>
          <table:table-cell table:formula="of:=[.A346]/24" office:value-type="float" office:value="88.3333333333333">
            <text:p>88.333333</text:p>
          </table:table-cell>
          <table:table-cell office:value-type="float" office:value="0.000947">
            <text:p>0.000947</text:p>
          </table:table-cell>
          <table:table-cell/>
          <table:table-cell table:formula="of:=1/24/[.C346]" office:value-type="float" office:value="43.9985920450546">
            <text:p>43.999</text:p>
          </table:table-cell>
          <table:table-cell/>
          <table:table-cell table:formula="of:=DEGREES(ACOS([.E346]/[.$A$2]))" office:value-type="float" office:value="88.3681071203212">
            <text:p>88.368107</text:p>
          </table:table-cell>
          <table:table-cell table:number-columns-repeated="2"/>
          <table:table-cell table:formula="of:=[.B347]-[.B346]" office:value-type="float" office:value="0.0416666666666714">
            <text:p>0.04167</text:p>
          </table:table-cell>
          <table:table-cell table:formula="of:=ROUND(([.B347]-[.B346])/[.$C$10])" office:value-type="float" office:value="1546">
            <text:p>1,546</text:p>
          </table:table-cell>
          <table:table-cell/>
          <table:table-cell table:formula="of:=[.$M$3]*COS(RADIANS([.B346]+[.$M$6]/2))" office:value-type="float" office:value="95848.5901831816">
            <text:p>95,849</text:p>
          </table:table-cell>
          <table:table-cell table:formula="of:=90000000/[.M346]" office:value-type="float" office:value="938.980947220987">
            <text:p>938.98</text:p>
          </table:table-cell>
          <table:table-cell table:number-columns-repeated="1007"/>
        </table:table-row>
        <table:table-row table:style-name="ro1">
          <table:table-cell office:value-type="float" office:value="2121">
            <text:p>2,121</text:p>
          </table:table-cell>
          <table:table-cell table:formula="of:=[.A347]/24" office:value-type="float" office:value="88.375">
            <text:p>88.375000</text:p>
          </table:table-cell>
          <table:table-cell office:value-type="float" office:value="0.000969">
            <text:p>0.000969</text:p>
          </table:table-cell>
          <table:table-cell/>
          <table:table-cell table:formula="of:=1/24/[.C347]" office:value-type="float" office:value="42.999656002752">
            <text:p>43.000</text:p>
          </table:table-cell>
          <table:table-cell/>
          <table:table-cell table:formula="of:=DEGREES(ACOS([.E347]/[.$A$2]))" office:value-type="float" office:value="88.405167002841">
            <text:p>88.405167</text:p>
          </table:table-cell>
          <table:table-cell table:number-columns-repeated="2"/>
          <table:table-cell table:formula="of:=[.B348]-[.B347]" office:value-type="float" office:value="0.0416666666666714">
            <text:p>0.04167</text:p>
          </table:table-cell>
          <table:table-cell table:formula="of:=ROUND(([.B348]-[.B347])/[.$C$10])" office:value-type="float" office:value="1546">
            <text:p>1,546</text:p>
          </table:table-cell>
          <table:table-cell/>
          <table:table-cell table:formula="of:=[.$M$3]*COS(RADIANS([.B347]+[.$M$6]/2))" office:value-type="float" office:value="93422.6859137651">
            <text:p>93,423</text:p>
          </table:table-cell>
          <table:table-cell table:formula="of:=90000000/[.M347]" office:value-type="float" office:value="963.363439187304">
            <text:p>963.36</text:p>
          </table:table-cell>
          <table:table-cell table:number-columns-repeated="1007"/>
        </table:table-row>
        <table:table-row table:style-name="ro1">
          <table:table-cell office:value-type="float" office:value="2122">
            <text:p>2,122</text:p>
          </table:table-cell>
          <table:table-cell table:formula="of:=[.A348]/24" office:value-type="float" office:value="88.4166666666667">
            <text:p>88.416667</text:p>
          </table:table-cell>
          <table:table-cell office:value-type="float" office:value="0.000992">
            <text:p>0.000992</text:p>
          </table:table-cell>
          <table:table-cell/>
          <table:table-cell table:formula="of:=1/24/[.C348]" office:value-type="float" office:value="42.002688172043">
            <text:p>42.003</text:p>
          </table:table-cell>
          <table:table-cell/>
          <table:table-cell table:formula="of:=DEGREES(ACOS([.E348]/[.$A$2]))" office:value-type="float" office:value="88.4421532005476">
            <text:p>88.442153</text:p>
          </table:table-cell>
          <table:table-cell table:number-columns-repeated="2"/>
          <table:table-cell table:formula="of:=[.B349]-[.B348]" office:value-type="float" office:value="0.0416666666666572">
            <text:p>0.04167</text:p>
          </table:table-cell>
          <table:table-cell table:formula="of:=ROUND(([.B349]-[.B348])/[.$C$10])" office:value-type="float" office:value="1546">
            <text:p>1,546</text:p>
          </table:table-cell>
          <table:table-cell/>
          <table:table-cell table:formula="of:=[.$M$3]*COS(RADIANS([.B348]+[.$M$6]/2))" office:value-type="float" office:value="90996.7322377925">
            <text:p>90,997</text:p>
          </table:table-cell>
          <table:table-cell table:formula="of:=90000000/[.M348]" office:value-type="float" office:value="989.04650515155">
            <text:p>989.05</text:p>
          </table:table-cell>
          <table:table-cell table:number-columns-repeated="1007"/>
        </table:table-row>
        <table:table-row table:style-name="ro1">
          <table:table-cell office:value-type="float" office:value="2123">
            <text:p>2,123</text:p>
          </table:table-cell>
          <table:table-cell table:formula="of:=[.A349]/24" office:value-type="float" office:value="88.4583333333333">
            <text:p>88.458333</text:p>
          </table:table-cell>
          <table:table-cell office:value-type="float" office:value="0.001016">
            <text:p>0.001016</text:p>
          </table:table-cell>
          <table:table-cell/>
          <table:table-cell table:formula="of:=1/24/[.C349]" office:value-type="float" office:value="41.010498687664">
            <text:p>41.010</text:p>
          </table:table-cell>
          <table:table-cell/>
          <table:table-cell table:formula="of:=DEGREES(ACOS([.E349]/[.$A$2]))" office:value-type="float" office:value="88.4789614831951">
            <text:p>88.478961</text:p>
          </table:table-cell>
          <table:table-cell table:number-columns-repeated="2"/>
          <table:table-cell table:formula="of:=[.B350]-[.B349]" office:value-type="float" office:value="0.0416666666666714">
            <text:p>0.04167</text:p>
          </table:table-cell>
          <table:table-cell table:formula="of:=ROUND(([.B350]-[.B349])/[.$C$10])" office:value-type="float" office:value="1546">
            <text:p>1,546</text:p>
          </table:table-cell>
          <table:table-cell/>
          <table:table-cell table:formula="of:=[.$M$3]*COS(RADIANS([.B349]+[.$M$6]/2))" office:value-type="float" office:value="88570.7304382301">
            <text:p>88,571</text:p>
          </table:table-cell>
          <table:table-cell table:formula="of:=90000000/[.M349]" office:value-type="float" office:value="1016.13704160165">
            <text:p>1016.14</text:p>
          </table:table-cell>
          <table:table-cell table:number-columns-repeated="1007"/>
        </table:table-row>
        <table:table-row table:style-name="ro1">
          <table:table-cell office:value-type="float" office:value="2124">
            <text:p>2,124</text:p>
          </table:table-cell>
          <table:table-cell table:formula="of:=[.A350]/24" office:value-type="float" office:value="88.5">
            <text:p>88.500000</text:p>
          </table:table-cell>
          <table:table-cell office:value-type="float" office:value="0.001068">
            <text:p>0.001068</text:p>
          </table:table-cell>
          <table:table-cell/>
          <table:table-cell table:formula="of:=1/24/[.C350]" office:value-type="float" office:value="39.0137328339576">
            <text:p>39.014</text:p>
          </table:table-cell>
          <table:table-cell/>
          <table:table-cell table:formula="of:=DEGREES(ACOS([.E350]/[.$A$2]))" office:value-type="float" office:value="88.5530356898808">
            <text:p>88.553036</text:p>
          </table:table-cell>
          <table:table-cell table:number-columns-repeated="2"/>
          <table:table-cell table:formula="of:=[.B351]-[.B350]" office:value-type="float" office:value="0.0416666666666714">
            <text:p>0.04167</text:p>
          </table:table-cell>
          <table:table-cell table:formula="of:=ROUND(([.B351]-[.B350])/[.$C$10])" office:value-type="float" office:value="1546">
            <text:p>1,546</text:p>
          </table:table-cell>
          <table:table-cell/>
          <table:table-cell table:formula="of:=[.$M$3]*COS(RADIANS([.B350]+[.$M$6]/2))" office:value-type="float" office:value="86144.6817980653">
            <text:p>86,145</text:p>
          </table:table-cell>
          <table:table-cell table:formula="of:=90000000/[.M350]" office:value-type="float" office:value="1044.7539897004">
            <text:p>1044.75</text:p>
          </table:table-cell>
          <table:table-cell table:number-columns-repeated="1007"/>
        </table:table-row>
        <table:table-row table:style-name="ro1">
          <table:table-cell office:value-type="float" office:value="2125">
            <text:p>2,125</text:p>
          </table:table-cell>
          <table:table-cell table:formula="of:=[.A351]/24" office:value-type="float" office:value="88.5416666666667">
            <text:p>88.541667</text:p>
          </table:table-cell>
          <table:table-cell office:value-type="float" office:value="0.001096">
            <text:p>0.001096</text:p>
          </table:table-cell>
          <table:table-cell/>
          <table:table-cell table:formula="of:=1/24/[.C351]" office:value-type="float" office:value="38.0170316301703">
            <text:p>38.017</text:p>
          </table:table-cell>
          <table:table-cell/>
          <table:table-cell table:formula="of:=DEGREES(ACOS([.E351]/[.$A$2]))" office:value-type="float" office:value="88.5900094933743">
            <text:p>88.590009</text:p>
          </table:table-cell>
          <table:table-cell table:number-columns-repeated="2"/>
          <table:table-cell table:formula="of:=[.B352]-[.B351]" office:value-type="float" office:value="0.0416666666666572">
            <text:p>0.04167</text:p>
          </table:table-cell>
          <table:table-cell table:formula="of:=ROUND(([.B352]-[.B351])/[.$C$10])" office:value-type="float" office:value="1546">
            <text:p>1,546</text:p>
          </table:table-cell>
          <table:table-cell/>
          <table:table-cell table:formula="of:=[.$M$3]*COS(RADIANS([.B351]+[.$M$6]/2))" office:value-type="float" office:value="83718.5876003145">
            <text:p>83,719</text:p>
          </table:table-cell>
          <table:table-cell table:formula="of:=90000000/[.M351]" office:value-type="float" office:value="1075.03008089045">
            <text:p>1075.03</text:p>
          </table:table-cell>
          <table:table-cell table:number-columns-repeated="1007"/>
        </table:table-row>
        <table:table-row table:style-name="ro1">
          <table:table-cell office:value-type="float" office:value="2126">
            <text:p>2,126</text:p>
          </table:table-cell>
          <table:table-cell table:formula="of:=[.A352]/24" office:value-type="float" office:value="88.5833333333333">
            <text:p>88.583333</text:p>
          </table:table-cell>
          <table:table-cell office:value-type="float" office:value="0.001126">
            <text:p>0.001126</text:p>
          </table:table-cell>
          <table:table-cell/>
          <table:table-cell table:formula="of:=1/24/[.C352]" office:value-type="float" office:value="37.00414446418">
            <text:p>37.004</text:p>
          </table:table-cell>
          <table:table-cell/>
          <table:table-cell table:formula="of:=DEGREES(ACOS([.E352]/[.$A$2]))" office:value-type="float" office:value="88.6275831326036">
            <text:p>88.627583</text:p>
          </table:table-cell>
          <table:table-cell table:number-columns-repeated="2"/>
          <table:table-cell table:formula="of:=[.B353]-[.B352]" office:value-type="float" office:value="0.0416666666666714">
            <text:p>0.04167</text:p>
          </table:table-cell>
          <table:table-cell table:formula="of:=ROUND(([.B353]-[.B352])/[.$C$10])" office:value-type="float" office:value="1546">
            <text:p>1,546</text:p>
          </table:table-cell>
          <table:table-cell/>
          <table:table-cell table:formula="of:=[.$M$3]*COS(RADIANS([.B352]+[.$M$6]/2))" office:value-type="float" office:value="81292.4491280174">
            <text:p>81,292</text:p>
          </table:table-cell>
          <table:table-cell table:formula="of:=90000000/[.M352]" office:value-type="float" office:value="1107.11389514505">
            <text:p>1107.11</text:p>
          </table:table-cell>
          <table:table-cell table:number-columns-repeated="1007"/>
        </table:table-row>
        <table:table-row table:style-name="ro1">
          <table:table-cell office:value-type="float" office:value="2127">
            <text:p>2,127</text:p>
          </table:table-cell>
          <table:table-cell table:formula="of:=[.A353]/24" office:value-type="float" office:value="88.625">
            <text:p>88.625000</text:p>
          </table:table-cell>
          <table:table-cell office:value-type="float" office:value="0.001157">
            <text:p>0.001157</text:p>
          </table:table-cell>
          <table:table-cell/>
          <table:table-cell table:formula="of:=1/24/[.C353]" office:value-type="float" office:value="36.0126764621147">
            <text:p>36.013</text:p>
          </table:table-cell>
          <table:table-cell/>
          <table:table-cell table:formula="of:=DEGREES(ACOS([.E353]/[.$A$2]))" office:value-type="float" office:value="88.6643616436422">
            <text:p>88.664362</text:p>
          </table:table-cell>
          <table:table-cell table:number-columns-repeated="2"/>
          <table:table-cell table:formula="of:=[.B354]-[.B353]" office:value-type="float" office:value="0.0416666666666714">
            <text:p>0.04167</text:p>
          </table:table-cell>
          <table:table-cell table:formula="of:=ROUND(([.B354]-[.B353])/[.$C$10])" office:value-type="float" office:value="1546">
            <text:p>1,546</text:p>
          </table:table-cell>
          <table:table-cell/>
          <table:table-cell table:formula="of:=[.$M$3]*COS(RADIANS([.B353]+[.$M$6]/2))" office:value-type="float" office:value="78866.2676642353">
            <text:p>78,866</text:p>
          </table:table-cell>
          <table:table-cell table:formula="of:=90000000/[.M353]" office:value-type="float" office:value="1141.17229920358">
            <text:p>1141.17</text:p>
          </table:table-cell>
          <table:table-cell table:number-columns-repeated="1007"/>
        </table:table-row>
        <table:table-row table:style-name="ro1">
          <table:table-cell office:value-type="float" office:value="2128">
            <text:p>2,128</text:p>
          </table:table-cell>
          <table:table-cell table:formula="of:=[.A354]/24" office:value-type="float" office:value="88.6666666666667">
            <text:p>88.666667</text:p>
          </table:table-cell>
          <table:table-cell office:value-type="float" office:value="0.00119">
            <text:p>0.001190</text:p>
          </table:table-cell>
          <table:table-cell/>
          <table:table-cell table:formula="of:=1/24/[.C354]" office:value-type="float" office:value="35.0140056022409">
            <text:p>35.014</text:p>
          </table:table-cell>
          <table:table-cell/>
          <table:table-cell table:formula="of:=DEGREES(ACOS([.E354]/[.$A$2]))" office:value-type="float" office:value="88.701406788323">
            <text:p>88.701407</text:p>
          </table:table-cell>
          <table:table-cell table:number-columns-repeated="2"/>
          <table:table-cell table:formula="of:=[.B355]-[.B354]" office:value-type="float" office:value="0.0416666666666572">
            <text:p>0.04167</text:p>
          </table:table-cell>
          <table:table-cell table:formula="of:=ROUND(([.B355]-[.B354])/[.$C$10])" office:value-type="float" office:value="1546">
            <text:p>1,546</text:p>
          </table:table-cell>
          <table:table-cell/>
          <table:table-cell table:formula="of:=[.$M$3]*COS(RADIANS([.B354]+[.$M$6]/2))" office:value-type="float" office:value="76440.044492054">
            <text:p>76,440</text:p>
          </table:table-cell>
          <table:table-cell table:formula="of:=90000000/[.M354]" office:value-type="float" office:value="1177.39334923275">
            <text:p>1177.39</text:p>
          </table:table-cell>
          <table:table-cell table:number-columns-repeated="1007"/>
        </table:table-row>
        <table:table-row table:style-name="ro1">
          <table:table-cell office:value-type="float" office:value="2129">
            <text:p>2,129</text:p>
          </table:table-cell>
          <table:table-cell table:formula="of:=[.A355]/24" office:value-type="float" office:value="88.7083333333333">
            <text:p>88.708333</text:p>
          </table:table-cell>
          <table:table-cell office:value-type="float" office:value="0.001225">
            <text:p>0.001225</text:p>
          </table:table-cell>
          <table:table-cell/>
          <table:table-cell table:formula="of:=1/24/[.C355]" office:value-type="float" office:value="34.0136054421769">
            <text:p>34.014</text:p>
          </table:table-cell>
          <table:table-cell/>
          <table:table-cell table:formula="of:=DEGREES(ACOS([.E355]/[.$A$2]))" office:value-type="float" office:value="88.73851553609">
            <text:p>88.738516</text:p>
          </table:table-cell>
          <table:table-cell table:number-columns-repeated="2"/>
          <table:table-cell table:formula="of:=[.B356]-[.B355]" office:value-type="float" office:value="0.0416666666666714">
            <text:p>0.04167</text:p>
          </table:table-cell>
          <table:table-cell table:formula="of:=ROUND(([.B356]-[.B355])/[.$C$10])" office:value-type="float" office:value="1546">
            <text:p>1,546</text:p>
          </table:table-cell>
          <table:table-cell/>
          <table:table-cell table:formula="of:=[.$M$3]*COS(RADIANS([.B355]+[.$M$6]/2))" office:value-type="float" office:value="74013.7808945816">
            <text:p>74,014</text:p>
          </table:table-cell>
          <table:table-cell table:formula="of:=90000000/[.M355]" office:value-type="float" office:value="1215.98976450328">
            <text:p>1215.99</text:p>
          </table:table-cell>
          <table:table-cell table:number-columns-repeated="1007"/>
        </table:table-row>
        <table:table-row table:style-name="ro1">
          <table:table-cell office:value-type="float" office:value="2130">
            <text:p>2,130</text:p>
          </table:table-cell>
          <table:table-cell table:formula="of:=[.A356]/24" office:value-type="float" office:value="88.75">
            <text:p>88.750000</text:p>
          </table:table-cell>
          <table:table-cell office:value-type="float" office:value="0.001263">
            <text:p>0.001263</text:p>
          </table:table-cell>
          <table:table-cell/>
          <table:table-cell table:formula="of:=1/24/[.C356]" office:value-type="float" office:value="32.9902348904724">
            <text:p>32.990</text:p>
          </table:table-cell>
          <table:table-cell/>
          <table:table-cell table:formula="of:=DEGREES(ACOS([.E356]/[.$A$2]))" office:value-type="float" office:value="88.7764757978806">
            <text:p>88.776476</text:p>
          </table:table-cell>
          <table:table-cell table:number-columns-repeated="2"/>
          <table:table-cell table:formula="of:=[.B357]-[.B356]" office:value-type="float" office:value="0.0416666666666714">
            <text:p>0.04167</text:p>
          </table:table-cell>
          <table:table-cell table:formula="of:=ROUND(([.B357]-[.B356])/[.$C$10])" office:value-type="float" office:value="1546">
            <text:p>1,546</text:p>
          </table:table-cell>
          <table:table-cell/>
          <table:table-cell table:formula="of:=[.$M$3]*COS(RADIANS([.B356]+[.$M$6]/2))" office:value-type="float" office:value="71587.4781549461">
            <text:p>71,587</text:p>
          </table:table-cell>
          <table:table-cell table:formula="of:=90000000/[.M356]" office:value-type="float" office:value="1257.20310757702">
            <text:p>1257.20</text:p>
          </table:table-cell>
          <table:table-cell table:number-columns-repeated="1007"/>
        </table:table-row>
        <table:table-row table:style-name="ro1">
          <table:table-cell office:value-type="float" office:value="2131">
            <text:p>2,131</text:p>
          </table:table-cell>
          <table:table-cell table:formula="of:=[.A357]/24" office:value-type="float" office:value="88.7916666666667">
            <text:p>88.791667</text:p>
          </table:table-cell>
          <table:table-cell office:value-type="float" office:value="0.001302">
            <text:p>0.001302</text:p>
          </table:table-cell>
          <table:table-cell/>
          <table:table-cell table:formula="of:=1/24/[.C357]" office:value-type="float" office:value="32.0020481310804">
            <text:p>32.002</text:p>
          </table:table-cell>
          <table:table-cell/>
          <table:table-cell table:formula="of:=DEGREES(ACOS([.E357]/[.$A$2]))" office:value-type="float" office:value="88.8131304643339">
            <text:p>88.813130</text:p>
          </table:table-cell>
          <table:table-cell table:number-columns-repeated="2"/>
          <table:table-cell table:formula="of:=[.B358]-[.B357]" office:value-type="float" office:value="0.0416666666666572">
            <text:p>0.04167</text:p>
          </table:table-cell>
          <table:table-cell table:formula="of:=ROUND(([.B358]-[.B357])/[.$C$10])" office:value-type="float" office:value="1546">
            <text:p>1,546</text:p>
          </table:table-cell>
          <table:table-cell/>
          <table:table-cell table:formula="of:=[.$M$3]*COS(RADIANS([.B357]+[.$M$6]/2))" office:value-type="float" office:value="69161.137556296">
            <text:p>69,161</text:p>
          </table:table-cell>
          <table:table-cell table:formula="of:=90000000/[.M357]" office:value-type="float" office:value="1301.30884453341">
            <text:p>1301.31</text:p>
          </table:table-cell>
          <table:table-cell table:number-columns-repeated="1007"/>
        </table:table-row>
        <table:table-row table:style-name="ro1">
          <table:table-cell office:value-type="float" office:value="2132">
            <text:p>2,132</text:p>
          </table:table-cell>
          <table:table-cell table:formula="of:=[.A358]/24" office:value-type="float" office:value="88.8333333333333">
            <text:p>88.833333</text:p>
          </table:table-cell>
          <table:table-cell office:value-type="float" office:value="0.001389">
            <text:p>0.001389</text:p>
          </table:table-cell>
          <table:table-cell/>
          <table:table-cell table:formula="of:=1/24/[.C358]" office:value-type="float" office:value="29.9976001919846">
            <text:p>29.998</text:p>
          </table:table-cell>
          <table:table-cell/>
          <table:table-cell table:formula="of:=DEGREES(ACOS([.E358]/[.$A$2]))" office:value-type="float" office:value="88.8874796812554">
            <text:p>88.887480</text:p>
          </table:table-cell>
          <table:table-cell table:number-columns-repeated="2"/>
          <table:table-cell table:formula="of:=[.B359]-[.B358]" office:value-type="float" office:value="0.0416666666666714">
            <text:p>0.04167</text:p>
          </table:table-cell>
          <table:table-cell table:formula="of:=ROUND(([.B359]-[.B358])/[.$C$10])" office:value-type="float" office:value="1546">
            <text:p>1,546</text:p>
          </table:table-cell>
          <table:table-cell/>
          <table:table-cell table:formula="of:=[.$M$3]*COS(RADIANS([.B358]+[.$M$6]/2))" office:value-type="float" office:value="66734.7603818024">
            <text:p>66,735</text:p>
          </table:table-cell>
          <table:table-cell table:formula="of:=90000000/[.M358]" office:value-type="float" office:value="1348.62250924545">
            <text:p>1348.62</text:p>
          </table:table-cell>
          <table:table-cell table:number-columns-repeated="1007"/>
        </table:table-row>
        <table:table-row table:style-name="ro1">
          <table:table-cell office:value-type="float" office:value="2133">
            <text:p>2,133</text:p>
          </table:table-cell>
          <table:table-cell table:formula="of:=[.A359]/24" office:value-type="float" office:value="88.875">
            <text:p>88.875000</text:p>
          </table:table-cell>
          <table:table-cell office:value-type="float" office:value="0.001437">
            <text:p>0.001437</text:p>
          </table:table-cell>
          <table:table-cell/>
          <table:table-cell table:formula="of:=1/24/[.C359]" office:value-type="float" office:value="28.9955926699142">
            <text:p>28.996</text:p>
          </table:table-cell>
          <table:table-cell/>
          <table:table-cell table:formula="of:=DEGREES(ACOS([.E359]/[.$A$2]))" office:value-type="float" office:value="88.9246455510193">
            <text:p>88.924646</text:p>
          </table:table-cell>
          <table:table-cell table:number-columns-repeated="2"/>
          <table:table-cell table:formula="of:=[.B360]-[.B359]" office:value-type="float" office:value="0.0416666666666714">
            <text:p>0.04167</text:p>
          </table:table-cell>
          <table:table-cell table:formula="of:=ROUND(([.B360]-[.B359])/[.$C$10])" office:value-type="float" office:value="1546">
            <text:p>1,546</text:p>
          </table:table-cell>
          <table:table-cell/>
          <table:table-cell table:formula="of:=[.$M$3]*COS(RADIANS([.B359]+[.$M$6]/2))" office:value-type="float" office:value="64308.3479146524">
            <text:p>64,308</text:p>
          </table:table-cell>
          <table:table-cell table:formula="of:=90000000/[.M359]" office:value-type="float" office:value="1399.50726334075">
            <text:p>1399.51</text:p>
          </table:table-cell>
          <table:table-cell table:number-columns-repeated="1007"/>
        </table:table-row>
        <table:table-row table:style-name="ro1">
          <table:table-cell office:value-type="float" office:value="2134">
            <text:p>2,134</text:p>
          </table:table-cell>
          <table:table-cell table:formula="of:=[.A360]/24" office:value-type="float" office:value="88.9166666666667">
            <text:p>88.916667</text:p>
          </table:table-cell>
          <table:table-cell office:value-type="float" office:value="0.001488">
            <text:p>0.001488</text:p>
          </table:table-cell>
          <table:table-cell/>
          <table:table-cell table:formula="of:=1/24/[.C360]" office:value-type="float" office:value="28.0017921146953">
            <text:p>28.002</text:p>
          </table:table-cell>
          <table:table-cell/>
          <table:table-cell table:formula="of:=DEGREES(ACOS([.E360]/[.$A$2]))" office:value-type="float" office:value="88.9615065658067">
            <text:p>88.961507</text:p>
          </table:table-cell>
          <table:table-cell table:number-columns-repeated="2"/>
          <table:table-cell table:formula="of:=[.B361]-[.B360]" office:value-type="float" office:value="0.0416666666666572">
            <text:p>0.04167</text:p>
          </table:table-cell>
          <table:table-cell table:formula="of:=ROUND(([.B361]-[.B360])/[.$C$10])" office:value-type="float" office:value="1546">
            <text:p>1,546</text:p>
          </table:table-cell>
          <table:table-cell/>
          <table:table-cell table:formula="of:=[.$M$3]*COS(RADIANS([.B360]+[.$M$6]/2))" office:value-type="float" office:value="61881.9014380543">
            <text:p>61,882</text:p>
          </table:table-cell>
          <table:table-cell table:formula="of:=90000000/[.M360]" office:value-type="float" office:value="1454.38323497691">
            <text:p>1454.38</text:p>
          </table:table-cell>
          <table:table-cell table:number-columns-repeated="1007"/>
        </table:table-row>
        <table:table-row table:style-name="ro1">
          <table:table-cell office:value-type="float" office:value="2135">
            <text:p>2,135</text:p>
          </table:table-cell>
          <table:table-cell table:formula="of:=[.A361]/24" office:value-type="float" office:value="88.9583333333333">
            <text:p>88.958333</text:p>
          </table:table-cell>
          <table:table-cell office:value-type="float" office:value="0.001543">
            <text:p>0.001543</text:p>
          </table:table-cell>
          <table:table-cell/>
          <table:table-cell table:formula="of:=1/24/[.C361]" office:value-type="float" office:value="27.0036724994599">
            <text:p>27.004</text:p>
          </table:table-cell>
          <table:table-cell/>
          <table:table-cell table:formula="of:=DEGREES(ACOS([.E361]/[.$A$2]))" office:value-type="float" office:value="88.9985273460158">
            <text:p>88.998527</text:p>
          </table:table-cell>
          <table:table-cell table:number-columns-repeated="2"/>
          <table:table-cell table:formula="of:=[.B362]-[.B361]" office:value-type="float" office:value="0.0416666666666714">
            <text:p>0.04167</text:p>
          </table:table-cell>
          <table:table-cell table:formula="of:=ROUND(([.B362]-[.B361])/[.$C$10])" office:value-type="float" office:value="1546">
            <text:p>1,546</text:p>
          </table:table-cell>
          <table:table-cell/>
          <table:table-cell table:formula="of:=[.$M$3]*COS(RADIANS([.B361]+[.$M$6]/2))" office:value-type="float" office:value="59455.4222352341">
            <text:p>59,455</text:p>
          </table:table-cell>
          <table:table-cell table:formula="of:=90000000/[.M361]" office:value-type="float" office:value="1513.739144664">
            <text:p>1513.74</text:p>
          </table:table-cell>
          <table:table-cell table:number-columns-repeated="1007"/>
        </table:table-row>
        <table:table-row table:style-name="ro1">
          <table:table-cell office:value-type="float" office:value="2136">
            <text:p>2,136</text:p>
          </table:table-cell>
          <table:table-cell table:formula="of:=[.A362]/24" office:value-type="float" office:value="89">
            <text:p>89.000000</text:p>
          </table:table-cell>
          <table:table-cell office:value-type="float" office:value="0.001603">
            <text:p>0.001603</text:p>
          </table:table-cell>
          <table:table-cell/>
          <table:table-cell table:formula="of:=1/24/[.C362]" office:value-type="float" office:value="25.9929299230609">
            <text:p>25.993</text:p>
          </table:table-cell>
          <table:table-cell/>
          <table:table-cell table:formula="of:=DEGREES(ACOS([.E362]/[.$A$2]))" office:value-type="float" office:value="89.0360158924355">
            <text:p>89.036016</text:p>
          </table:table-cell>
          <table:table-cell table:number-columns-repeated="2"/>
          <table:table-cell table:formula="of:=[.B363]-[.B362]" office:value-type="float" office:value="0.0416666666666714">
            <text:p>0.04167</text:p>
          </table:table-cell>
          <table:table-cell table:formula="of:=ROUND(([.B363]-[.B362])/[.$C$10])" office:value-type="float" office:value="1546">
            <text:p>1,546</text:p>
          </table:table-cell>
          <table:table-cell/>
          <table:table-cell table:formula="of:=[.$M$3]*COS(RADIANS([.B362]+[.$M$6]/2))" office:value-type="float" office:value="57028.9115894332">
            <text:p>57,029</text:p>
          </table:table-cell>
          <table:table-cell table:formula="of:=90000000/[.M362]" office:value-type="float" office:value="1578.1468993821">
            <text:p>1578.15</text:p>
          </table:table-cell>
          <table:table-cell table:number-columns-repeated="1007"/>
        </table:table-row>
        <table:table-row table:style-name="ro1">
          <table:table-cell office:value-type="float" office:value="2137">
            <text:p>2,137</text:p>
          </table:table-cell>
          <table:table-cell table:formula="of:=[.A363]/24" office:value-type="float" office:value="89.0416666666667">
            <text:p>89.041667</text:p>
          </table:table-cell>
          <table:table-cell office:value-type="float" office:value="0.001667">
            <text:p>0.001667</text:p>
          </table:table-cell>
          <table:table-cell/>
          <table:table-cell table:formula="of:=1/24/[.C363]" office:value-type="float" office:value="24.9950009998">
            <text:p>24.995</text:p>
          </table:table-cell>
          <table:table-cell/>
          <table:table-cell table:formula="of:=DEGREES(ACOS([.E363]/[.$A$2]))" office:value-type="float" office:value="89.0730287741648">
            <text:p>89.073029</text:p>
          </table:table-cell>
          <table:table-cell table:number-columns-repeated="2"/>
          <table:table-cell table:formula="of:=[.B364]-[.B363]" office:value-type="float" office:value="0.0416666666666572">
            <text:p>0.04167</text:p>
          </table:table-cell>
          <table:table-cell table:formula="of:=ROUND(([.B364]-[.B363])/[.$C$10])" office:value-type="float" office:value="1546">
            <text:p>1,546</text:p>
          </table:table-cell>
          <table:table-cell/>
          <table:table-cell table:formula="of:=[.$M$3]*COS(RADIANS([.B363]+[.$M$6]/2))" office:value-type="float" office:value="54602.3707839115">
            <text:p>54,602</text:p>
          </table:table-cell>
          <table:table-cell table:formula="of:=90000000/[.M363]" office:value-type="float" office:value="1648.28007846352">
            <text:p>1648.28</text:p>
          </table:table-cell>
          <table:table-cell table:number-columns-repeated="1007"/>
        </table:table-row>
        <table:table-row table:style-name="ro1">
          <table:table-cell office:value-type="float" office:value="2138">
            <text:p>2,138</text:p>
          </table:table-cell>
          <table:table-cell table:formula="of:=[.A364]/24" office:value-type="float" office:value="89.0833333333333">
            <text:p>89.083333</text:p>
          </table:table-cell>
          <table:table-cell office:value-type="float" office:value="0.001736">
            <text:p>0.001736</text:p>
          </table:table-cell>
          <table:table-cell/>
          <table:table-cell table:formula="of:=1/24/[.C364]" office:value-type="float" office:value="24.0015360983103">
            <text:p>24.002</text:p>
          </table:table-cell>
          <table:table-cell/>
          <table:table-cell table:formula="of:=DEGREES(ACOS([.E364]/[.$A$2]))" office:value-type="float" office:value="89.109875702381">
            <text:p>89.109876</text:p>
          </table:table-cell>
          <table:table-cell table:number-columns-repeated="2"/>
          <table:table-cell table:formula="of:=[.B365]-[.B364]" office:value-type="float" office:value="0.0416666666666714">
            <text:p>0.04167</text:p>
          </table:table-cell>
          <table:table-cell table:formula="of:=ROUND(([.B365]-[.B364])/[.$C$10])" office:value-type="float" office:value="1546">
            <text:p>1,546</text:p>
          </table:table-cell>
          <table:table-cell/>
          <table:table-cell table:formula="of:=[.$M$3]*COS(RADIANS([.B364]+[.$M$6]/2))" office:value-type="float" office:value="52175.8011019458">
            <text:p>52,176</text:p>
          </table:table-cell>
          <table:table-cell table:formula="of:=90000000/[.M364]" office:value-type="float" office:value="1724.93757832582">
            <text:p>1724.94</text:p>
          </table:table-cell>
          <table:table-cell table:number-columns-repeated="1007"/>
        </table:table-row>
        <table:table-row table:style-name="ro1">
          <table:table-cell office:value-type="float" office:value="2139">
            <text:p>2,139</text:p>
          </table:table-cell>
          <table:table-cell table:formula="of:=[.A365]/24" office:value-type="float" office:value="89.125">
            <text:p>89.125000</text:p>
          </table:table-cell>
          <table:table-cell office:value-type="float" office:value="0.001812">
            <text:p>0.001812</text:p>
          </table:table-cell>
          <table:table-cell/>
          <table:table-cell table:formula="of:=1/24/[.C365]" office:value-type="float" office:value="22.9948491537895">
            <text:p>22.995</text:p>
          </table:table-cell>
          <table:table-cell/>
          <table:table-cell table:formula="of:=DEGREES(ACOS([.E365]/[.$A$2]))" office:value-type="float" office:value="89.1472126515817">
            <text:p>89.147213</text:p>
          </table:table-cell>
          <table:table-cell table:number-columns-repeated="2"/>
          <table:table-cell table:formula="of:=[.B366]-[.B365]" office:value-type="float" office:value="0.0416666666666714">
            <text:p>0.04167</text:p>
          </table:table-cell>
          <table:table-cell table:formula="of:=ROUND(([.B366]-[.B365])/[.$C$10])" office:value-type="float" office:value="1546">
            <text:p>1,546</text:p>
          </table:table-cell>
          <table:table-cell/>
          <table:table-cell table:formula="of:=[.$M$3]*COS(RADIANS([.B365]+[.$M$6]/2))" office:value-type="float" office:value="49749.2038268238">
            <text:p>49,749</text:p>
          </table:table-cell>
          <table:table-cell table:formula="of:=90000000/[.M365]" office:value-type="float" office:value="1809.07417761475">
            <text:p>1809.07</text:p>
          </table:table-cell>
          <table:table-cell table:number-columns-repeated="1007"/>
        </table:table-row>
        <table:table-row table:style-name="ro1">
          <table:table-cell office:value-type="float" office:value="2140">
            <text:p>2,140</text:p>
          </table:table-cell>
          <table:table-cell table:formula="of:=[.A366]/24" office:value-type="float" office:value="89.1666666666667">
            <text:p>89.166667</text:p>
          </table:table-cell>
          <table:table-cell office:value-type="float" office:value="0.001984">
            <text:p>0.001984</text:p>
          </table:table-cell>
          <table:table-cell/>
          <table:table-cell table:formula="of:=1/24/[.C366]" office:value-type="float" office:value="21.0013440860215">
            <text:p>21.001</text:p>
          </table:table-cell>
          <table:table-cell/>
          <table:table-cell table:formula="of:=DEGREES(ACOS([.E366]/[.$A$2]))" office:value-type="float" office:value="89.2211485831268">
            <text:p>89.221149</text:p>
          </table:table-cell>
          <table:table-cell table:number-columns-repeated="2"/>
          <table:table-cell table:formula="of:=[.B367]-[.B366]" office:value-type="float" office:value="0.0416666666666572">
            <text:p>0.04167</text:p>
          </table:table-cell>
          <table:table-cell table:formula="of:=ROUND(([.B367]-[.B366])/[.$C$10])" office:value-type="float" office:value="1546">
            <text:p>1,546</text:p>
          </table:table-cell>
          <table:table-cell/>
          <table:table-cell table:formula="of:=[.$M$3]*COS(RADIANS([.B366]+[.$M$6]/2))" office:value-type="float" office:value="47322.5802418521">
            <text:p>47,323</text:p>
          </table:table-cell>
          <table:table-cell table:formula="of:=90000000/[.M366]" office:value-type="float" office:value="1901.84050700608">
            <text:p>1901.84</text:p>
          </table:table-cell>
          <table:table-cell table:number-columns-repeated="1007"/>
        </table:table-row>
        <table:table-row table:style-name="ro1">
          <table:table-cell office:value-type="float" office:value="2141">
            <text:p>2,141</text:p>
          </table:table-cell>
          <table:table-cell table:formula="of:=[.A367]/24" office:value-type="float" office:value="89.2083333333333">
            <text:p>89.208333</text:p>
          </table:table-cell>
          <table:table-cell office:value-type="float" office:value="0.002083">
            <text:p>0.002083</text:p>
          </table:table-cell>
          <table:table-cell/>
          <table:table-cell table:formula="of:=1/24/[.C367]" office:value-type="float" office:value="20.0032005120819">
            <text:p>20.003</text:p>
          </table:table-cell>
          <table:table-cell/>
          <table:table-cell table:formula="of:=DEGREES(ACOS([.E367]/[.$A$2]))" office:value-type="float" office:value="89.2581676453794">
            <text:p>89.258168</text:p>
          </table:table-cell>
          <table:table-cell table:number-columns-repeated="2"/>
          <table:table-cell table:formula="of:=[.B368]-[.B367]" office:value-type="float" office:value="0.0416666666666714">
            <text:p>0.04167</text:p>
          </table:table-cell>
          <table:table-cell table:formula="of:=ROUND(([.B368]-[.B367])/[.$C$10])" office:value-type="float" office:value="1546">
            <text:p>1,546</text:p>
          </table:table-cell>
          <table:table-cell/>
          <table:table-cell table:formula="of:=[.$M$3]*COS(RADIANS([.B367]+[.$M$6]/2))" office:value-type="float" office:value="44895.9316303505">
            <text:p>44,896</text:p>
          </table:table-cell>
          <table:table-cell table:formula="of:=90000000/[.M367]" office:value-type="float" office:value="2004.63598218682">
            <text:p>2004.64</text:p>
          </table:table-cell>
          <table:table-cell table:number-columns-repeated="1007"/>
        </table:table-row>
        <table:table-row table:style-name="ro1">
          <table:table-cell office:value-type="float" office:value="2142">
            <text:p>2,142</text:p>
          </table:table-cell>
          <table:table-cell table:formula="of:=[.A368]/24" office:value-type="float" office:value="89.25">
            <text:p>89.250000</text:p>
          </table:table-cell>
          <table:table-cell office:value-type="float" office:value="0.002193">
            <text:p>0.002193</text:p>
          </table:table-cell>
          <table:table-cell/>
          <table:table-cell table:formula="of:=1/24/[.C368]" office:value-type="float" office:value="18.999848001216">
            <text:p>19.000</text:p>
          </table:table-cell>
          <table:table-cell/>
          <table:table-cell table:formula="of:=DEGREES(ACOS([.E368]/[.$A$2]))" office:value-type="float" office:value="89.2953795841378">
            <text:p>89.295380</text:p>
          </table:table-cell>
          <table:table-cell table:number-columns-repeated="2"/>
          <table:table-cell table:formula="of:=[.B369]-[.B368]" office:value-type="float" office:value="0.0416666666666714">
            <text:p>0.04167</text:p>
          </table:table-cell>
          <table:table-cell table:formula="of:=ROUND(([.B369]-[.B368])/[.$C$10])" office:value-type="float" office:value="1546">
            <text:p>1,546</text:p>
          </table:table-cell>
          <table:table-cell/>
          <table:table-cell table:formula="of:=[.$M$3]*COS(RADIANS([.B368]+[.$M$6]/2))" office:value-type="float" office:value="42469.2592756497">
            <text:p>42,469</text:p>
          </table:table-cell>
          <table:table-cell table:formula="of:=90000000/[.M368]" office:value-type="float" office:value="2119.17988528711">
            <text:p>2119.18</text:p>
          </table:table-cell>
          <table:table-cell table:number-columns-repeated="1007"/>
        </table:table-row>
        <table:table-row table:style-name="ro1">
          <table:table-cell office:value-type="float" office:value="2143">
            <text:p>2,143</text:p>
          </table:table-cell>
          <table:table-cell table:formula="of:=[.A369]/24" office:value-type="float" office:value="89.2916666666667">
            <text:p>89.291667</text:p>
          </table:table-cell>
          <table:table-cell office:value-type="float" office:value="0.002315">
            <text:p>0.002315</text:p>
          </table:table-cell>
          <table:table-cell/>
          <table:table-cell table:formula="of:=1/24/[.C369]" office:value-type="float" office:value="17.9985601151908">
            <text:p>17.999</text:p>
          </table:table-cell>
          <table:table-cell/>
          <table:table-cell table:formula="of:=DEGREES(ACOS([.E369]/[.$A$2]))" office:value-type="float" office:value="89.3325146545874">
            <text:p>89.332515</text:p>
          </table:table-cell>
          <table:table-cell table:number-columns-repeated="2"/>
          <table:table-cell table:formula="of:=[.B370]-[.B369]" office:value-type="float" office:value="0.0416666666666572">
            <text:p>0.04167</text:p>
          </table:table-cell>
          <table:table-cell table:formula="of:=ROUND(([.B370]-[.B369])/[.$C$10])" office:value-type="float" office:value="1546">
            <text:p>1,546</text:p>
          </table:table-cell>
          <table:table-cell/>
          <table:table-cell table:formula="of:=[.$M$3]*COS(RADIANS([.B369]+[.$M$6]/2))" office:value-type="float" office:value="40042.5644610955">
            <text:p>40,043</text:p>
          </table:table-cell>
          <table:table-cell table:formula="of:=90000000/[.M369]" office:value-type="float" office:value="2247.60829410519">
            <text:p>2247.61</text:p>
          </table:table-cell>
          <table:table-cell table:number-columns-repeated="1007"/>
        </table:table-row>
        <table:table-row table:style-name="ro1">
          <table:table-cell office:value-type="float" office:value="2144">
            <text:p>2,144</text:p>
          </table:table-cell>
          <table:table-cell table:formula="of:=[.A370]/24" office:value-type="float" office:value="89.3333333333333">
            <text:p>89.333333</text:p>
          </table:table-cell>
          <table:table-cell office:value-type="float" office:value="0.002451">
            <text:p>0.002451</text:p>
          </table:table-cell>
          <table:table-cell/>
          <table:table-cell table:formula="of:=1/24/[.C370]" office:value-type="float" office:value="16.999864001088">
            <text:p>17.000</text:p>
          </table:table-cell>
          <table:table-cell/>
          <table:table-cell table:formula="of:=DEGREES(ACOS([.E370]/[.$A$2]))" office:value-type="float" office:value="89.3695533238701">
            <text:p>89.369553</text:p>
          </table:table-cell>
          <table:table-cell table:number-columns-repeated="2"/>
          <table:table-cell table:formula="of:=[.B371]-[.B370]" office:value-type="float" office:value="0.0416666666666714">
            <text:p>0.04167</text:p>
          </table:table-cell>
          <table:table-cell table:formula="of:=ROUND(([.B371]-[.B370])/[.$C$10])" office:value-type="float" office:value="1546">
            <text:p>1,546</text:p>
          </table:table-cell>
          <table:table-cell/>
          <table:table-cell table:formula="of:=[.$M$3]*COS(RADIANS([.B370]+[.$M$6]/2))" office:value-type="float" office:value="37615.8484700453">
            <text:p>37,616</text:p>
          </table:table-cell>
          <table:table-cell table:formula="of:=90000000/[.M370]" office:value-type="float" office:value="2392.60853232302">
            <text:p>2392.61</text:p>
          </table:table-cell>
          <table:table-cell table:number-columns-repeated="1007"/>
        </table:table-row>
        <table:table-row table:style-name="ro1">
          <table:table-cell office:value-type="float" office:value="2145">
            <text:p>2,145</text:p>
          </table:table-cell>
          <table:table-cell table:formula="of:=[.A371]/24" office:value-type="float" office:value="89.375">
            <text:p>89.375000</text:p>
          </table:table-cell>
          <table:table-cell office:value-type="float" office:value="0.002604">
            <text:p>0.002604</text:p>
          </table:table-cell>
          <table:table-cell/>
          <table:table-cell table:formula="of:=1/24/[.C371]" office:value-type="float" office:value="16.0010240655402">
            <text:p>16.001</text:p>
          </table:table-cell>
          <table:table-cell/>
          <table:table-cell table:formula="of:=DEGREES(ACOS([.E371]/[.$A$2]))" office:value-type="float" office:value="89.4065970635381">
            <text:p>89.406597</text:p>
          </table:table-cell>
          <table:table-cell table:number-columns-repeated="2"/>
          <table:table-cell table:formula="of:=[.B372]-[.B371]" office:value-type="float" office:value="0.0416666666666714">
            <text:p>0.04167</text:p>
          </table:table-cell>
          <table:table-cell table:formula="of:=ROUND(([.B372]-[.B371])/[.$C$10])" office:value-type="float" office:value="1546">
            <text:p>1,546</text:p>
          </table:table-cell>
          <table:table-cell/>
          <table:table-cell table:formula="of:=[.$M$3]*COS(RADIANS([.B371]+[.$M$6]/2))" office:value-type="float" office:value="35189.1125858662">
            <text:p>35,189</text:p>
          </table:table-cell>
          <table:table-cell table:formula="of:=90000000/[.M371]" office:value-type="float" office:value="2557.60925429386">
            <text:p>2557.61</text:p>
          </table:table-cell>
          <table:table-cell table:number-columns-repeated="1007"/>
        </table:table-row>
        <table:table-row table:style-name="ro1">
          <table:table-cell office:value-type="float" office:value="2146">
            <text:p>2,146</text:p>
          </table:table-cell>
          <table:table-cell table:formula="of:=[.A372]/24" office:value-type="float" office:value="89.4166666666667">
            <text:p>89.416667</text:p>
          </table:table-cell>
          <table:table-cell office:value-type="float" office:value="0.002778">
            <text:p>0.002778</text:p>
          </table:table-cell>
          <table:table-cell/>
          <table:table-cell table:formula="of:=1/24/[.C372]" office:value-type="float" office:value="14.9988000959923">
            <text:p>14.999</text:p>
          </table:table-cell>
          <table:table-cell/>
          <table:table-cell table:formula="of:=DEGREES(ACOS([.E372]/[.$A$2]))" office:value-type="float" office:value="89.4437660567733">
            <text:p>89.443766</text:p>
          </table:table-cell>
          <table:table-cell table:number-columns-repeated="2"/>
          <table:table-cell table:formula="of:=[.B373]-[.B372]" office:value-type="float" office:value="0.0416666666666572">
            <text:p>0.04167</text:p>
          </table:table-cell>
          <table:table-cell table:formula="of:=ROUND(([.B373]-[.B372])/[.$C$10])" office:value-type="float" office:value="1546">
            <text:p>1,546</text:p>
          </table:table-cell>
          <table:table-cell/>
          <table:table-cell table:formula="of:=[.$M$3]*COS(RADIANS([.B372]+[.$M$6]/2))" office:value-type="float" office:value="32762.3580919361">
            <text:p>32,762</text:p>
          </table:table-cell>
          <table:table-cell table:formula="of:=90000000/[.M372]" office:value-type="float" office:value="2747.05501195752">
            <text:p>2747.06</text:p>
          </table:table-cell>
          <table:table-cell table:number-columns-repeated="1007"/>
        </table:table-row>
        <table:table-row table:style-name="ro1">
          <table:table-cell office:value-type="float" office:value="2147">
            <text:p>2,147</text:p>
          </table:table-cell>
          <table:table-cell table:formula="of:=[.A373]/24" office:value-type="float" office:value="89.4583333333333">
            <text:p>89.458333</text:p>
          </table:table-cell>
          <table:table-cell office:value-type="float" office:value="0.002976">
            <text:p>0.002976</text:p>
          </table:table-cell>
          <table:table-cell/>
          <table:table-cell table:formula="of:=1/24/[.C373]" office:value-type="float" office:value="14.0008960573477">
            <text:p>14.001</text:p>
          </table:table-cell>
          <table:table-cell/>
          <table:table-cell table:formula="of:=DEGREES(ACOS([.E373]/[.$A$2]))" office:value-type="float" office:value="89.4807746062287">
            <text:p>89.480775</text:p>
          </table:table-cell>
          <table:table-cell table:number-columns-repeated="2"/>
          <table:table-cell table:formula="of:=[.B374]-[.B373]" office:value-type="float" office:value="0.0416666666666714">
            <text:p>0.04167</text:p>
          </table:table-cell>
          <table:table-cell table:formula="of:=ROUND(([.B374]-[.B373])/[.$C$10])" office:value-type="float" office:value="1546">
            <text:p>1,546</text:p>
          </table:table-cell>
          <table:table-cell/>
          <table:table-cell table:formula="of:=[.$M$3]*COS(RADIANS([.B373]+[.$M$6]/2))" office:value-type="float" office:value="30335.5862716446">
            <text:p>30,336</text:p>
          </table:table-cell>
          <table:table-cell table:formula="of:=90000000/[.M373]" office:value-type="float" office:value="2966.81261387472">
            <text:p>2966.81</text:p>
          </table:table-cell>
          <table:table-cell table:number-columns-repeated="1007"/>
        </table:table-row>
        <table:table-row table:style-name="ro1">
          <table:table-cell office:value-type="float" office:value="2148">
            <text:p>2,148</text:p>
          </table:table-cell>
          <table:table-cell table:formula="of:=[.A374]/24" office:value-type="float" office:value="89.5">
            <text:p>89.500000</text:p>
          </table:table-cell>
          <table:table-cell office:value-type="float" office:value="0.003472">
            <text:p>0.003472</text:p>
          </table:table-cell>
          <table:table-cell/>
          <table:table-cell table:formula="of:=1/24/[.C374]" office:value-type="float" office:value="12.0007680491551">
            <text:p>12.001</text:p>
          </table:table-cell>
          <table:table-cell/>
          <table:table-cell table:formula="of:=DEGREES(ACOS([.E374]/[.$A$2]))" office:value-type="float" office:value="89.5549512786321">
            <text:p>89.554951</text:p>
          </table:table-cell>
          <table:table-cell table:number-columns-repeated="2"/>
          <table:table-cell table:formula="of:=[.B375]-[.B374]" office:value-type="float" office:value="0.0416666666666714">
            <text:p>0.04167</text:p>
          </table:table-cell>
          <table:table-cell table:formula="of:=ROUND(([.B375]-[.B374])/[.$C$10])" office:value-type="float" office:value="1546">
            <text:p>1,546</text:p>
          </table:table-cell>
          <table:table-cell/>
          <table:table-cell table:formula="of:=[.$M$3]*COS(RADIANS([.B374]+[.$M$6]/2))" office:value-type="float" office:value="27908.7984083878">
            <text:p>27,909</text:p>
          </table:table-cell>
          <table:table-cell table:formula="of:=90000000/[.M374]" office:value-type="float" office:value="3224.7894976715">
            <text:p>3224.79</text:p>
          </table:table-cell>
          <table:table-cell table:number-columns-repeated="1007"/>
        </table:table-row>
        <table:table-row table:style-name="ro1">
          <table:table-cell office:value-type="float" office:value="2149">
            <text:p>2,149</text:p>
          </table:table-cell>
          <table:table-cell table:formula="of:=[.A375]/24" office:value-type="float" office:value="89.5416666666667">
            <text:p>89.541667</text:p>
          </table:table-cell>
          <table:table-cell office:value-type="float" office:value="0.003788">
            <text:p>0.003788</text:p>
          </table:table-cell>
          <table:table-cell/>
          <table:table-cell table:formula="of:=1/24/[.C375]" office:value-type="float" office:value="10.9996480112636">
            <text:p>11.000</text:p>
          </table:table-cell>
          <table:table-cell/>
          <table:table-cell table:formula="of:=DEGREES(ACOS([.E375]/[.$A$2]))" office:value-type="float" office:value="89.5920784909693">
            <text:p>89.592078</text:p>
          </table:table-cell>
          <table:table-cell table:number-columns-repeated="2"/>
          <table:table-cell table:formula="of:=[.B376]-[.B375]" office:value-type="float" office:value="0.0416666666666572">
            <text:p>0.04167</text:p>
          </table:table-cell>
          <table:table-cell table:formula="of:=ROUND(([.B376]-[.B375])/[.$C$10])" office:value-type="float" office:value="1546">
            <text:p>1,546</text:p>
          </table:table-cell>
          <table:table-cell/>
          <table:table-cell table:formula="of:=[.$M$3]*COS(RADIANS([.B375]+[.$M$6]/2))" office:value-type="float" office:value="25481.9957855723">
            <text:p>25,482</text:p>
          </table:table-cell>
          <table:table-cell table:formula="of:=90000000/[.M375]" office:value-type="float" office:value="3531.90545816498">
            <text:p>3531.91</text:p>
          </table:table-cell>
          <table:table-cell table:number-columns-repeated="1007"/>
        </table:table-row>
        <table:table-row table:style-name="ro1">
          <table:table-cell office:value-type="float" office:value="2150">
            <text:p>2,150</text:p>
          </table:table-cell>
          <table:table-cell table:formula="of:=[.A376]/24" office:value-type="float" office:value="89.5833333333333">
            <text:p>89.583333</text:p>
          </table:table-cell>
          <table:table-cell office:value-type="float" office:value="0.004167">
            <text:p>0.004167</text:p>
          </table:table-cell>
          <table:table-cell/>
          <table:table-cell table:formula="of:=1/24/[.C376]" office:value-type="float" office:value="9.99920006399488">
            <text:p>9.999</text:p>
          </table:table-cell>
          <table:table-cell/>
          <table:table-cell table:formula="of:=DEGREES(ACOS([.E376]/[.$A$2]))" office:value-type="float" office:value="89.6291806072553">
            <text:p>89.629181</text:p>
          </table:table-cell>
          <table:table-cell table:number-columns-repeated="2"/>
          <table:table-cell table:formula="of:=[.B377]-[.B376]" office:value-type="float" office:value="0.0416666666666714">
            <text:p>0.04167</text:p>
          </table:table-cell>
          <table:table-cell table:formula="of:=ROUND(([.B377]-[.B376])/[.$C$10])" office:value-type="float" office:value="1546">
            <text:p>1,546</text:p>
          </table:table-cell>
          <table:table-cell/>
          <table:table-cell table:formula="of:=[.$M$3]*COS(RADIANS([.B376]+[.$M$6]/2))" office:value-type="float" office:value="23055.1796866127">
            <text:p>23,055</text:p>
          </table:table-cell>
          <table:table-cell table:formula="of:=90000000/[.M376]" office:value-type="float" office:value="3903.67809851682">
            <text:p>3903.68</text:p>
          </table:table-cell>
          <table:table-cell table:number-columns-repeated="1007"/>
        </table:table-row>
        <table:table-row table:style-name="ro1">
          <table:table-cell office:value-type="float" office:value="2151">
            <text:p>2,151</text:p>
          </table:table-cell>
          <table:table-cell table:formula="of:=[.A377]/24" office:value-type="float" office:value="89.625">
            <text:p>89.625000</text:p>
          </table:table-cell>
          <table:table-cell office:value-type="float" office:value="0.00463">
            <text:p>0.004630</text:p>
          </table:table-cell>
          <table:table-cell/>
          <table:table-cell table:formula="of:=1/24/[.C377]" office:value-type="float" office:value="8.99928005759539">
            <text:p>8.999</text:p>
          </table:table-cell>
          <table:table-cell/>
          <table:table-cell table:formula="of:=DEGREES(ACOS([.E377]/[.$A$2]))" office:value-type="float" office:value="89.6662629892126">
            <text:p>89.666263</text:p>
          </table:table-cell>
          <table:table-cell table:number-columns-repeated="2"/>
          <table:table-cell table:formula="of:=[.B378]-[.B377]" office:value-type="float" office:value="0.0416666666666714">
            <text:p>0.04167</text:p>
          </table:table-cell>
          <table:table-cell table:formula="of:=ROUND(([.B378]-[.B377])/[.$C$10])" office:value-type="float" office:value="1546">
            <text:p>1,546</text:p>
          </table:table-cell>
          <table:table-cell/>
          <table:table-cell table:formula="of:=[.$M$3]*COS(RADIANS([.B377]+[.$M$6]/2))" office:value-type="float" office:value="20628.3513949283">
            <text:p>20,628</text:p>
          </table:table-cell>
          <table:table-cell table:formula="of:=90000000/[.M377]" office:value-type="float" office:value="4362.92742337749">
            <text:p>4362.93</text:p>
          </table:table-cell>
          <table:table-cell table:number-columns-repeated="1007"/>
        </table:table-row>
        <table:table-row table:style-name="ro1">
          <table:table-cell office:value-type="float" office:value="2152">
            <text:p>2,152</text:p>
          </table:table-cell>
          <table:table-cell table:formula="of:=[.A378]/24" office:value-type="float" office:value="89.6666666666667">
            <text:p>89.666667</text:p>
          </table:table-cell>
          <table:table-cell office:value-type="float" office:value="0.005208">
            <text:p>0.005208</text:p>
          </table:table-cell>
          <table:table-cell/>
          <table:table-cell table:formula="of:=1/24/[.C378]" office:value-type="float" office:value="8.0005120327701">
            <text:p>8.001</text:p>
          </table:table-cell>
          <table:table-cell/>
          <table:table-cell table:formula="of:=DEGREES(ACOS([.E378]/[.$A$2]))" office:value-type="float" office:value="89.7033025099702">
            <text:p>89.703303</text:p>
          </table:table-cell>
          <table:table-cell table:number-columns-repeated="2"/>
          <table:table-cell table:formula="of:=[.B379]-[.B378]" office:value-type="float" office:value="0.0416666666666572">
            <text:p>0.04167</text:p>
          </table:table-cell>
          <table:table-cell table:formula="of:=ROUND(([.B379]-[.B378])/[.$C$10])" office:value-type="float" office:value="1546">
            <text:p>1,546</text:p>
          </table:table-cell>
          <table:table-cell/>
          <table:table-cell table:formula="of:=[.$M$3]*COS(RADIANS([.B378]+[.$M$6]/2))" office:value-type="float" office:value="18201.5121939472">
            <text:p>18,202</text:p>
          </table:table-cell>
          <table:table-cell table:formula="of:=90000000/[.M378]" office:value-type="float" office:value="4944.64410654456">
            <text:p>4944.64</text:p>
          </table:table-cell>
          <table:table-cell table:number-columns-repeated="1007"/>
        </table:table-row>
        <table:table-row table:style-name="ro1">
          <table:table-cell office:value-type="float" office:value="2153">
            <text:p>2,153</text:p>
          </table:table-cell>
          <table:table-cell table:formula="of:=[.A379]/24" office:value-type="float" office:value="89.7083333333333">
            <text:p>89.708333</text:p>
          </table:table-cell>
          <table:table-cell office:value-type="float" office:value="0.005952">
            <text:p>0.005952</text:p>
          </table:table-cell>
          <table:table-cell/>
          <table:table-cell table:formula="of:=1/24/[.C379]" office:value-type="float" office:value="7.00044802867384">
            <text:p>7.000</text:p>
          </table:table-cell>
          <table:table-cell/>
          <table:table-cell table:formula="of:=DEGREES(ACOS([.E379]/[.$A$2]))" office:value-type="float" office:value="89.7403899681607">
            <text:p>89.740390</text:p>
          </table:table-cell>
          <table:table-cell table:number-columns-repeated="2"/>
          <table:table-cell table:formula="of:=[.B380]-[.B379]" office:value-type="float" office:value="0.0416666666666714">
            <text:p>0.04167</text:p>
          </table:table-cell>
          <table:table-cell table:formula="of:=ROUND(([.B380]-[.B379])/[.$C$10])" office:value-type="float" office:value="1546">
            <text:p>1,546</text:p>
          </table:table-cell>
          <table:table-cell/>
          <table:table-cell table:formula="of:=[.$M$3]*COS(RADIANS([.B379]+[.$M$6]/2))" office:value-type="float" office:value="15774.663367104">
            <text:p>15,775</text:p>
          </table:table-cell>
          <table:table-cell table:formula="of:=90000000/[.M379]" office:value-type="float" office:value="5705.35154415297">
            <text:p>5705.35</text:p>
          </table:table-cell>
          <table:table-cell table:number-columns-repeated="1007"/>
        </table:table-row>
        <table:table-row table:style-name="ro1">
          <table:table-cell office:value-type="float" office:value="2154">
            <text:p>2,154</text:p>
          </table:table-cell>
          <table:table-cell table:formula="of:=[.A380]/24" office:value-type="float" office:value="89.75">
            <text:p>89.750000</text:p>
          </table:table-cell>
          <table:table-cell office:value-type="float" office:value="0.006944">
            <text:p>0.006944</text:p>
          </table:table-cell>
          <table:table-cell/>
          <table:table-cell table:formula="of:=1/24/[.C380]" office:value-type="float" office:value="6.00038402457757">
            <text:p>6.000</text:p>
          </table:table-cell>
          <table:table-cell/>
          <table:table-cell table:formula="of:=DEGREES(ACOS([.E380]/[.$A$2]))" office:value-type="float" office:value="89.7774773175754">
            <text:p>89.777477</text:p>
          </table:table-cell>
          <table:table-cell table:number-columns-repeated="2"/>
          <table:table-cell table:formula="of:=[.B381]-[.B380]" office:value-type="float" office:value="0.0416666666666714">
            <text:p>0.04167</text:p>
          </table:table-cell>
          <table:table-cell table:formula="of:=ROUND(([.B381]-[.B380])/[.$C$10])" office:value-type="float" office:value="1546">
            <text:p>1,546</text:p>
          </table:table-cell>
          <table:table-cell/>
          <table:table-cell table:formula="of:=[.$M$3]*COS(RADIANS([.B380]+[.$M$6]/2))" office:value-type="float" office:value="13347.8061978339">
            <text:p>13,348</text:p>
          </table:table-cell>
          <table:table-cell table:formula="of:=90000000/[.M380]" office:value-type="float" office:value="6742.6810568021">
            <text:p>6742.68</text:p>
          </table:table-cell>
          <table:table-cell table:number-columns-repeated="1007"/>
        </table:table-row>
        <table:table-row table:style-name="ro1">
          <table:table-cell office:value-type="float" office:value="2155">
            <text:p>2,155</text:p>
          </table:table-cell>
          <table:table-cell table:formula="of:=[.A381]/24" office:value-type="float" office:value="89.7916666666667">
            <text:p>89.791667</text:p>
          </table:table-cell>
          <table:table-cell office:value-type="float" office:value="0.008333">
            <text:p>0.008333</text:p>
          </table:table-cell>
          <table:table-cell/>
          <table:table-cell table:formula="of:=1/24/[.C381]" office:value-type="float" office:value="5.00020000800032">
            <text:p>5.000</text:p>
          </table:table-cell>
          <table:table-cell/>
          <table:table-cell table:formula="of:=DEGREES(ACOS([.E381]/[.$A$2]))" office:value-type="float" office:value="89.8145690243982">
            <text:p>89.814569</text:p>
          </table:table-cell>
          <table:table-cell table:number-columns-repeated="2"/>
          <table:table-cell table:formula="of:=[.B382]-[.B381]" office:value-type="float" office:value="0.0416666666666572">
            <text:p>0.04167</text:p>
          </table:table-cell>
          <table:table-cell table:formula="of:=ROUND(([.B382]-[.B381])/[.$C$10])" office:value-type="float" office:value="1546">
            <text:p>1,546</text:p>
          </table:table-cell>
          <table:table-cell/>
          <table:table-cell table:formula="of:=[.$M$3]*COS(RADIANS([.B381]+[.$M$6]/2))" office:value-type="float" office:value="10920.9419695809">
            <text:p>10,921</text:p>
          </table:table-cell>
          <table:table-cell table:formula="of:=90000000/[.M381]" office:value-type="float" office:value="8241.04736117865">
            <text:p>8241.05</text:p>
          </table:table-cell>
          <table:table-cell table:number-columns-repeated="1007"/>
        </table:table-row>
        <table:table-row table:style-name="ro1">
          <table:table-cell office:value-type="float" office:value="2156">
            <text:p>2,156</text:p>
          </table:table-cell>
          <table:table-cell table:formula="of:=[.A382]/24" office:value-type="float" office:value="89.8333333333333">
            <text:p>89.833333</text:p>
          </table:table-cell>
          <table:table-cell office:value-type="float" office:value="0.013889">
            <text:p>0.013889</text:p>
          </table:table-cell>
          <table:table-cell/>
          <table:table-cell table:formula="of:=1/24/[.C382]" office:value-type="float" office:value="2.999976000192">
            <text:p>3.000</text:p>
          </table:table-cell>
          <table:table-cell/>
          <table:table-cell table:formula="of:=DEGREES(ACOS([.E382]/[.$A$2]))" office:value-type="float" office:value="89.8887468793122">
            <text:p>89.888747</text:p>
          </table:table-cell>
          <table:table-cell table:number-columns-repeated="2"/>
          <table:table-cell table:formula="of:=[.B383]-[.B382]" office:value-type="float" office:value="0.0416666666666714">
            <text:p>0.04167</text:p>
          </table:table-cell>
          <table:table-cell table:formula="of:=ROUND(([.B383]-[.B382])/[.$C$10])" office:value-type="float" office:value="1546">
            <text:p>1,546</text:p>
          </table:table-cell>
          <table:table-cell/>
          <table:table-cell table:formula="of:=[.$M$3]*COS(RADIANS([.B382]+[.$M$6]/2))" office:value-type="float" office:value="8494.07196579223">
            <text:p>8,494</text:p>
          </table:table-cell>
          <table:table-cell table:formula="of:=90000000/[.M382]" office:value-type="float" office:value="10595.6248501841">
            <text:p>10595.62</text:p>
          </table:table-cell>
          <table:table-cell table:number-columns-repeated="1007"/>
        </table:table-row>
        <table:table-row table:style-name="ro1">
          <table:table-cell office:value-type="float" office:value="2157">
            <text:p>2,157</text:p>
          </table:table-cell>
          <table:table-cell table:formula="of:=[.A383]/24" office:value-type="float" office:value="89.875">
            <text:p>89.875000</text:p>
          </table:table-cell>
          <table:table-cell office:value-type="float" office:value="0.020833">
            <text:p>0.020833</text:p>
          </table:table-cell>
          <table:table-cell/>
          <table:table-cell table:formula="of:=1/24/[.C383]" office:value-type="float" office:value="2.00003200051201">
            <text:p>2.000</text:p>
          </table:table-cell>
          <table:table-cell/>
          <table:table-cell table:formula="of:=DEGREES(ACOS([.E383]/[.$A$2]))" office:value-type="float" office:value="89.9258294986887">
            <text:p>89.925829</text:p>
          </table:table-cell>
          <table:table-cell table:number-columns-repeated="2"/>
          <table:table-cell table:formula="of:=[.B384]-[.B383]" office:value-type="float" office:value="0.0416666666666714">
            <text:p>0.04167</text:p>
          </table:table-cell>
          <table:table-cell table:formula="of:=ROUND(([.B384]-[.B383])/[.$C$10])" office:value-type="float" office:value="1546">
            <text:p>1,546</text:p>
          </table:table-cell>
          <table:table-cell/>
          <table:table-cell table:formula="of:=[.$M$3]*COS(RADIANS([.B383]+[.$M$6]/2))" office:value-type="float" office:value="6067.19746991569">
            <text:p>6,067</text:p>
          </table:table-cell>
          <table:table-cell table:formula="of:=90000000/[.M383]" office:value-type="float" office:value="14833.8669453676">
            <text:p>14833.87</text:p>
          </table:table-cell>
          <table:table-cell table:number-columns-repeated="1007"/>
        </table:table-row>
        <table:table-row table:style-name="ro1">
          <table:table-cell office:value-type="float" office:value="2158">
            <text:p>2,158</text:p>
          </table:table-cell>
          <table:table-cell table:formula="of:=[.A384]/24" office:value-type="float" office:value="89.9166666666667">
            <text:p>89.916667</text:p>
          </table:table-cell>
          <table:table-cell office:value-type="float" office:value="0.041667">
            <text:p>0.041667</text:p>
          </table:table-cell>
          <table:table-cell/>
          <table:table-cell table:formula="of:=1/24/[.C384]" office:value-type="float" office:value="0.999992000064">
            <text:p>1.000</text:p>
          </table:table-cell>
          <table:table-cell/>
          <table:table-cell table:formula="of:=DEGREES(ACOS([.E384]/[.$A$2]))" office:value-type="float" office:value="89.9629156471515">
            <text:p>89.962916</text:p>
          </table:table-cell>
          <table:table-cell table:number-columns-repeated="2"/>
          <table:table-cell table:formula="of:=[.B385]-[.B384]" office:value-type="float" office:value="0.0833333333333286">
            <text:p>0.08333</text:p>
          </table:table-cell>
          <table:table-cell table:formula="of:=ROUND(([.B385]-[.B384])/[.$C$10])" office:value-type="float" office:value="3092">
            <text:p>3,092</text:p>
          </table:table-cell>
          <table:table-cell/>
          <table:table-cell table:formula="of:=[.$M$3]*COS(RADIANS([.B384]+[.$M$6]/2))" office:value-type="float" office:value="3640.31976540381">
            <text:p>3,640</text:p>
          </table:table-cell>
          <table:table-cell table:formula="of:=90000000/[.M384]" office:value-type="float" office:value="24723.1028590744">
            <text:p>24723.10</text:p>
          </table:table-cell>
          <table:table-cell table:number-columns-repeated="1007"/>
        </table:table-row>
        <table:table-row table:style-name="ro1">
          <table:table-cell office:value-type="float" office:value="2160">
            <text:p>2,160</text:p>
          </table:table-cell>
          <table:table-cell table:formula="of:=[.A385]/24" office:value-type="float" office:value="90">
            <text:p>90.000000</text:p>
          </table:table-cell>
          <table:table-cell table:number-columns-repeated="10"/>
          <table:table-cell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10"/>
          <table:table-cell table:formula="of:=SUM([.K14:.K385])" office:value-type="float" office:value="3339360">
            <text:p>3,339,360</text:p>
          </table:table-cell>
          <table:table-cell table:number-columns-repeated="3"/>
          <table:table-cell table:style-name="ce23"/>
          <table:table-cell table:number-columns-repeated="1006"/>
        </table:table-row>
        <table:table-row table:style-name="ro1" table:number-rows-repeated="4">
          <table:table-cell table:number-columns-repeated="1021"/>
        </table:table-row>
        <table:table-row table:style-name="ro1">
          <table:table-cell/>
          <table:table-cell office:value-type="float" office:value="-0.00213">
            <text:p>-0.002130</text:p>
          </table:table-cell>
          <table:table-cell office:value-type="float" office:value="-78.45586">
            <text:p>-78.455860</text:p>
          </table:table-cell>
          <table:table-cell table:number-columns-repeated="12"/>
          <table:table-cell office:value-type="string">
            <text:p>Mitad del Mundo in Ecuador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5.05113">
            <text:p>85.051130</text:p>
          </table:table-cell>
          <table:table-cell table:number-columns-repeated="13"/>
          <table:table-cell office:value-type="string">
            <text:p>highest lat covered by Google maps – north or south</text:p>
          </table:table-cell>
          <table:table-cell table:number-columns-repeated="1005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15"/>
          <table:table-cell office:value-type="float" office:value="111319">
            <text:p>111319</text:p>
          </table:table-cell>
          <table:table-cell office:value-type="string">
            <text:p><text:s/>equatorially</text:p>
          </table:table-cell>
          <table:table-cell office:value-type="string">
            <text:p>) metres per degree</text:p>
          </table:table-cell>
          <table:table-cell table:number-columns-repeated="1003"/>
        </table:table-row>
        <table:table-row table:style-name="ro1">
          <table:table-cell table:number-columns-repeated="15"/>
          <table:table-cell office:value-type="float" office:value="111132">
            <text:p>111132</text:p>
          </table:table-cell>
          <table:table-cell office:value-type="string">
            <text:p><text:s/>meridionally</text:p>
          </table:table-cell>
          <table:table-cell office:value-type="string">
            <text:p>)</text:p>
          </table:table-cell>
          <table:table-cell table:number-columns-repeated="1003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15"/>
          <table:table-cell office:value-type="string">
            <text:p>1 metre is approximately equal to 0.000009 degrees</text:p>
          </table:table-cell>
          <table:table-cell table:number-columns-repeated="1005"/>
        </table:table-row>
        <table:table-row table:style-name="ro1" table:number-rows-repeated="5">
          <table:table-cell table:number-columns-repeated="1021"/>
        </table:table-row>
        <table:table-row table:style-name="ro1">
          <table:table-cell table:number-columns-repeated="2"/>
          <table:table-cell office:value-type="float" office:value="1.000019">
            <text:p>1.000019</text:p>
          </table:table-cell>
          <table:table-cell table:number-columns-repeated="7"/>
          <table:table-cell office:value-type="float" office:value="1847">
            <text:p>1,847</text:p>
          </table:table-cell>
          <table:table-cell table:number-columns-repeated="2"/>
          <table:table-cell table:formula="of:=([.C405]-[.C404])/[.K404]" office:value-type="float" office:value="0.000027120194910666">
            <text:p>0.00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1.05011">
            <text:p>1.050110</text:p>
          </table:table-cell>
          <table:table-cell table:number-columns-repeated="7"/>
          <table:table-cell office:value-type="float" office:value="1847">
            <text:p>1,847</text:p>
          </table:table-cell>
          <table:table-cell table:number-columns-repeated="2"/>
          <table:table-cell table:formula="of:=([.C406]-[.C405])/[.K405]" office:value-type="float" office:value="0.0000270135354629128">
            <text:p>0.00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1.100004">
            <text:p>1.100004</text:p>
          </table:table-cell>
          <table:table-cell table:number-columns-repeated="7"/>
          <table:table-cell office:value-type="float" office:value="1847">
            <text:p>1,847</text:p>
          </table:table-cell>
          <table:table-cell table:number-columns-repeated="2"/>
          <table:table-cell table:formula="of:=([.C407]-[.C406])/[.K406]" office:value-type="float" office:value="0.0000270665944775311">
            <text:p>0.00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1.149996">
            <text:p>1.149996</text:p>
          </table:table-cell>
          <table:table-cell table:number-columns-repeated="7"/>
          <table:table-cell office:value-type="float" office:value="1848">
            <text:p>1,848</text:p>
          </table:table-cell>
          <table:table-cell table:number-columns-repeated="2"/>
          <table:table-cell table:formula="of:=([.C408]-[.C407])/[.K407]" office:value-type="float" office:value="0.0000270725108225108">
            <text:p>0.00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1.200026">
            <text:p>1.200026</text:p>
          </table:table-cell>
          <table:table-cell table:number-columns-repeated="7"/>
          <table:table-cell office:value-type="float" office:value="107088">
            <text:p>107,088</text:p>
          </table:table-cell>
          <table:table-cell table:number-columns-repeated="2"/>
          <table:table-cell table:formula="of:=([.C409]-[.C408])/[.K408]" office:value-type="float" office:value="0.0000270397056626326">
            <text:p>0.00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4.095654">
            <text:p>4.095654</text:p>
          </table:table-cell>
          <table:table-cell table:number-columns-repeated="7"/>
          <table:table-cell office:value-type="float" office:value="2008">
            <text:p>2,008</text:p>
          </table:table-cell>
          <table:table-cell table:number-columns-repeated="2"/>
          <table:table-cell table:formula="of:=([.C410]-[.C409])/[.K409]" office:value-type="float" office:value="0.0000270627490039841">
            <text:p>0.00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4.149996">
            <text:p>4.149996</text:p>
          </table:table-cell>
          <table:table-cell table:number-columns-repeated="7"/>
          <table:table-cell office:value-type="float" office:value="1848">
            <text:p>1,848</text:p>
          </table:table-cell>
          <table:table-cell table:number-columns-repeated="2"/>
          <table:table-cell table:formula="of:=([.C411]-[.C410])/[.K410]" office:value-type="float" office:value="0.0000270730519480523">
            <text:p>0.00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4.200027">
            <text:p>4.200027</text:p>
          </table:table-cell>
          <table:table-cell table:number-columns-repeated="7"/>
          <table:table-cell office:value-type="float" office:value="1847">
            <text:p>1,847</text:p>
          </table:table-cell>
          <table:table-cell table:number-columns-repeated="2"/>
          <table:table-cell table:formula="of:=([.C412]-[.C411])/[.K411]" office:value-type="float" office:value="0.0000270665944775309">
            <text:p>0.00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4.250019">
            <text:p>4.250019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10"/>
          <table:table-cell table:formula="of:=SUM([.K403:.K413])" office:value-type="float" office:value="120180">
            <text:p>120,180</text:p>
          </table:table-cell>
          <table:table-cell table:number-columns-repeated="2"/>
          <table:table-cell table:formula="of:=([.C412]-[.C404])/[.K414]" office:value-type="float" office:value="0.000027042769179564">
            <text:p>0.00</text:p>
          </table:table-cell>
          <table:table-cell table:number-columns-repeated="1007"/>
        </table:table-row>
        <table:table-row table:style-name="ro1" table:number-rows-repeated="1048161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latstudy" table:style-name="ta1" table:print="false">
        <table:table-column table:style-name="co18" table:default-cell-style-name="ce16"/>
        <table:table-column table:style-name="co19" table:default-cell-style-name="Default"/>
        <table:table-column table:style-name="co22" table:default-cell-style-name="ce20"/>
        <table:table-column table:style-name="co15" table:default-cell-style-name="ce6"/>
        <table:table-column table:style-name="co23" table:default-cell-style-name="ce4"/>
        <table:table-column table:style-name="co15" table:default-cell-style-name="ce4"/>
        <table:table-column table:style-name="co15" table:default-cell-style-name="Default"/>
        <table:table-column table:style-name="co15" table:number-columns-repeated="2" table:default-cell-style-name="ce4"/>
        <table:table-column table:style-name="co15" table:number-columns-repeated="1015" table:default-cell-style-name="Default"/>
        <table:table-row table:style-name="ro1" table:number-rows-repeated="5">
          <table:table-cell table:number-columns-repeated="1024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 table:style-name="ce24" table:formula="of:=1/24/1546" office:value-type="float" office:value="0.0000269512721000431">
            <text:p>0.000026951</text:p>
          </table:table-cell>
          <table:table-cell table:style-name="ce24" office:value-type="string">
            <text:p><text:s/>**</text:p>
          </table:table-cell>
          <table:table-cell table:style-name="ce24" office:value-type="string">
            <text:p><text:s/>lat dif to give 1546 squares in 1/24 degree</text:p>
          </table:table-cell>
          <table:table-cell table:style-name="ce24" table:number-columns-repeated="3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style-name="ce30"/>
          <table:table-cell table:style-name="ce15"/>
          <table:table-cell table:style-name="ce21" office:value-type="string">
            <text:p>Number of ** steps</text:p>
          </table:table-cell>
          <table:table-cell table:style-name="ce2" office:value-type="string">
            <text:p>Number of 0.000027 steps</text:p>
          </table:table-cell>
          <table:table-cell table:style-name="ce25" office:value-type="string">
            <text:p>south edge actual</text:p>
          </table:table-cell>
          <table:table-cell table:style-name="ce25" office:value-type="string">
            <text:p>north edge actual</text:p>
          </table:table-cell>
          <table:table-cell table:style-name="ce15" office:value-type="string">
            <text:p>height of square</text:p>
          </table:table-cell>
          <table:table-cell table:style-name="ce25" table:number-columns-repeated="2"/>
          <table:table-cell table:style-name="ce15" table:number-columns-repeated="1012"/>
          <table:table-cell table:number-columns-repeated="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float" office:value="0">
            <text:p>0.0000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formula="of:=([.E13]-[.$E$12])/0.000027" office:value-type="float" office:value="10">
            <text:p>10.000</text:p>
          </table:table-cell>
          <table:table-cell office:value-type="float" office:value="0.00027">
            <text:p>0.000270</text:p>
          </table:table-cell>
          <table:table-cell/>
          <table:table-cell office:value-type="float" office:value="0.000026">
            <text:p>0.000026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formula="of:=([.E14]-[.$E$12])/0.000027" office:value-type="float" office:value="20.962962962963">
            <text:p>20.963</text:p>
          </table:table-cell>
          <table:table-cell office:value-type="float" office:value="0.000566">
            <text:p>0.000566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">
          <table:table-cell/>
          <table:table-cell table:style-name="ce4"/>
          <table:table-cell table:formula="of:=([.E16]-[.E$16])/[.$E$6]" office:value-type="float" office:value="0">
            <text:p>0.0</text:p>
          </table:table-cell>
          <table:table-cell table:formula="of:=([.E16]-[.E$16])/0.000027" office:value-type="float" office:value="0">
            <text:p>0.000</text:p>
          </table:table-cell>
          <table:table-cell office:value-type="float" office:value="44">
            <text:p>44.000000</text:p>
          </table:table-cell>
          <table:table-cell table:number-columns-repeated="2"/>
          <table:table-cell table:formula="of:=ROUND(ROUND([.C16])*[.E$6];6)" office:value-type="float" office:value="0">
            <text:p>0.000000</text:p>
          </table:table-cell>
          <table:table-cell table:formula="of:=[.E16]-[.H16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17]-[.E$16])/[.$E$6]" office:value-type="float" office:value="10.0180800000162">
            <text:p>10.0</text:p>
          </table:table-cell>
          <table:table-cell table:formula="of:=([.E17]-[.E$16])/0.000027" office:value-type="float" office:value="10.0000000000162">
            <text:p>10.000</text:p>
          </table:table-cell>
          <table:table-cell office:value-type="float" office:value="44.00027">
            <text:p>44.000270</text:p>
          </table:table-cell>
          <table:table-cell office:value-type="float" office:value="44.000296">
            <text:p>44.000296</text:p>
          </table:table-cell>
          <table:table-cell table:formula="of:=[.F17]-[.E17]" office:value-type="float" office:value="0.0000259999999983052">
            <text:p>0.000026</text:p>
          </table:table-cell>
          <table:table-cell table:formula="of:=ROUND(ROUND([.C17])*[.E$6];6)" office:value-type="float" office:value="0.00027">
            <text:p>0.000270</text:p>
          </table:table-cell>
          <table:table-cell table:formula="of:=[.E17]-[.H17]-44" office:value-type="float" office:value="0">
            <text:p>0.000000</text:p>
          </table:table-cell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/>
          <table:table-cell table:formula="of:=([.E19]-[.E$16])/[.$E$6]" office:value-type="float" office:value="10.9827839999533">
            <text:p>11.0</text:p>
          </table:table-cell>
          <table:table-cell table:formula="of:=([.E19]-[.E$16])/0.000027" office:value-type="float" office:value="10.9629629629164">
            <text:p>10.963</text:p>
          </table:table-cell>
          <table:table-cell office:value-type="float" office:value="44.000296">
            <text:p>44.000296</text:p>
          </table:table-cell>
          <table:table-cell office:value-type="float" office:value="44.000323">
            <text:p>44.000323</text:p>
          </table:table-cell>
          <table:table-cell table:formula="of:=[.F19]-[.E19]" office:value-type="float" office:value="0.0000270000000028858">
            <text:p>0.000027</text:p>
          </table:table-cell>
          <table:table-cell table:formula="of:=ROUND(ROUND([.C19])*[.E$6];6)" office:value-type="float" office:value="0.000296">
            <text:p>0.000296</text:p>
          </table:table-cell>
          <table:table-cell table:formula="of:=[.E19]-[.H19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20]-[.E$16])/[.$E$6]" office:value-type="float" office:value="11.9845920000604">
            <text:p>12.0</text:p>
          </table:table-cell>
          <table:table-cell table:formula="of:=([.E20]-[.E$16])/0.000027" office:value-type="float" office:value="11.9629629630232">
            <text:p>11.963</text:p>
          </table:table-cell>
          <table:table-cell office:value-type="float" office:value="44.000323">
            <text:p>44.000323</text:p>
          </table:table-cell>
          <table:table-cell office:value-type="float" office:value="44.00035">
            <text:p>44.000350</text:p>
          </table:table-cell>
          <table:table-cell/>
          <table:table-cell table:formula="of:=ROUND(ROUND([.C20])*[.E$6];6)" office:value-type="float" office:value="0.000323">
            <text:p>0.000323</text:p>
          </table:table-cell>
          <table:table-cell table:formula="of:=[.E20]-[.H20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21]-[.E$16])/[.$E$6]" office:value-type="float" office:value="13.9882080000109">
            <text:p>14.0</text:p>
          </table:table-cell>
          <table:table-cell table:formula="of:=([.E21]-[.E$16])/0.000027" office:value-type="float" office:value="13.9629629629738">
            <text:p>13.963</text:p>
          </table:table-cell>
          <table:table-cell office:value-type="float" office:value="44.000377">
            <text:p>44.000377</text:p>
          </table:table-cell>
          <table:table-cell table:number-columns-repeated="2"/>
          <table:table-cell table:formula="of:=ROUND(ROUND([.C21])*[.E$6];6)" office:value-type="float" office:value="0.000377">
            <text:p>0.000377</text:p>
          </table:table-cell>
          <table:table-cell table:formula="of:=[.E21]-[.H21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22]-[.E$16])/[.$E$6]" office:value-type="float" office:value="19.9990560001261">
            <text:p>20.0</text:p>
          </table:table-cell>
          <table:table-cell table:formula="of:=([.E22]-[.E$16])/0.000027" office:value-type="float" office:value="19.9629629630888">
            <text:p>19.963</text:p>
          </table:table-cell>
          <table:table-cell office:value-type="float" office:value="44.000539">
            <text:p>44.000539</text:p>
          </table:table-cell>
          <table:table-cell table:number-columns-repeated="2"/>
          <table:table-cell table:formula="of:=ROUND(ROUND([.C22])*[.E$6];6)" office:value-type="float" office:value="0.000539">
            <text:p>0.000539</text:p>
          </table:table-cell>
          <table:table-cell table:formula="of:=[.E22]-[.H22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23]-[.E$16])/[.$E$6]" office:value-type="float" office:value="30.0171359998786">
            <text:p>30.0</text:p>
          </table:table-cell>
          <table:table-cell table:formula="of:=([.E23]-[.E$16])/0.000027" office:value-type="float" office:value="29.9629629628418">
            <text:p>29.963</text:p>
          </table:table-cell>
          <table:table-cell office:value-type="float" office:value="44.000809">
            <text:p>44.000809</text:p>
          </table:table-cell>
          <table:table-cell office:value-type="float" office:value="44.000835">
            <text:p>44.000835</text:p>
          </table:table-cell>
          <table:table-cell table:formula="of:=[.F23]-[.E23]" office:value-type="float" office:value="0.0000260000000054106">
            <text:p>0.000026</text:p>
          </table:table-cell>
          <table:table-cell table:formula="of:=ROUND(ROUND([.C23])*[.E$6];6)" office:value-type="float" office:value="0.000809">
            <text:p>0.000809</text:p>
          </table:table-cell>
          <table:table-cell table:formula="of:=[.E23]-[.H23]-44" office:value-type="float" office:value="0">
            <text:p>0.000000</text:p>
          </table:table-cell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/>
          <table:table-cell table:formula="of:=([.E25]-[.E$16])/[.$E$6]" office:value-type="float" office:value="30.9818400000794">
            <text:p>31.0</text:p>
          </table:table-cell>
          <table:table-cell table:formula="of:=([.E25]-[.E$16])/0.000027" office:value-type="float" office:value="30.9259259260052">
            <text:p>30.926</text:p>
          </table:table-cell>
          <table:table-cell office:value-type="float" office:value="44.000835">
            <text:p>44.000835</text:p>
          </table:table-cell>
          <table:table-cell office:value-type="float" office:value="44.000862">
            <text:p>44.000862</text:p>
          </table:table-cell>
          <table:table-cell table:formula="of:=[.F25]-[.E25]" office:value-type="float" office:value="0.0000269999999957804">
            <text:p>0.000027</text:p>
          </table:table-cell>
          <table:table-cell table:formula="of:=ROUND(ROUND([.C25])*[.E$6];6)" office:value-type="float" office:value="0.000835">
            <text:p>0.000835</text:p>
          </table:table-cell>
          <table:table-cell table:formula="of:=[.E25]-[.H25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26]-[.E$16])/[.$E$6]" office:value-type="float" office:value="32.9854560000299">
            <text:p>33.0</text:p>
          </table:table-cell>
          <table:table-cell table:formula="of:=([.E26]-[.E$16])/0.000027" office:value-type="float" office:value="32.9259259259558">
            <text:p>32.926</text:p>
          </table:table-cell>
          <table:table-cell office:value-type="float" office:value="44.000889">
            <text:p>44.000889</text:p>
          </table:table-cell>
          <table:table-cell office:value-type="float" office:value="44.000916">
            <text:p>44.000916</text:p>
          </table:table-cell>
          <table:table-cell/>
          <table:table-cell table:formula="of:=ROUND(ROUND([.C26])*[.E$6];6)" office:value-type="float" office:value="0.000889">
            <text:p>0.000889</text:p>
          </table:table-cell>
          <table:table-cell table:formula="of:=[.E26]-[.H26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27]-[.E$16])/[.$E$6]" office:value-type="float" office:value="34.9890719999804">
            <text:p>35.0</text:p>
          </table:table-cell>
          <table:table-cell table:formula="of:=([.E27]-[.E$16])/0.000027" office:value-type="float" office:value="34.9259259259064">
            <text:p>34.926</text:p>
          </table:table-cell>
          <table:table-cell office:value-type="float" office:value="44.000943">
            <text:p>44.000943</text:p>
          </table:table-cell>
          <table:table-cell table:number-columns-repeated="2"/>
          <table:table-cell table:formula="of:=ROUND(ROUND([.C27])*[.E$6];6)" office:value-type="float" office:value="0.000943">
            <text:p>0.000943</text:p>
          </table:table-cell>
          <table:table-cell table:formula="of:=[.E27]-[.H27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28]-[.E$16])/[.$E$6]" office:value-type="float" office:value="40.9999200000956">
            <text:p>41.0</text:p>
          </table:table-cell>
          <table:table-cell table:formula="of:=([.E28]-[.E$16])/0.000027" office:value-type="float" office:value="40.9259259260213">
            <text:p>40.926</text:p>
          </table:table-cell>
          <table:table-cell office:value-type="float" office:value="44.001105">
            <text:p>44.001105</text:p>
          </table:table-cell>
          <table:table-cell table:number-columns-repeated="2"/>
          <table:table-cell table:formula="of:=ROUND(ROUND([.C28])*[.E$6];6)" office:value-type="float" office:value="0.001105">
            <text:p>0.001105</text:p>
          </table:table-cell>
          <table:table-cell table:formula="of:=[.E28]-[.H28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29]-[.E$16])/[.$E$6]" office:value-type="float" office:value="51.0180000001118">
            <text:p>51.0</text:p>
          </table:table-cell>
          <table:table-cell table:formula="of:=([.E29]-[.E$16])/0.000027" office:value-type="float" office:value="50.9259259260375">
            <text:p>50.926</text:p>
          </table:table-cell>
          <table:table-cell office:value-type="float" office:value="44.001375">
            <text:p>44.001375</text:p>
          </table:table-cell>
          <table:table-cell office:value-type="float" office:value="44.001401">
            <text:p>44.001401</text:p>
          </table:table-cell>
          <table:table-cell table:formula="of:=[.F29]-[.E29]" office:value-type="float" office:value="0.0000259999999983052">
            <text:p>0.000026</text:p>
          </table:table-cell>
          <table:table-cell table:formula="of:=ROUND(ROUND([.C29])*[.E$6];6)" office:value-type="float" office:value="0.001375">
            <text:p>0.001375</text:p>
          </table:table-cell>
          <table:table-cell table:formula="of:=[.E29]-[.H29]-44" office:value-type="float" office:value="0">
            <text:p>0.000000</text:p>
          </table:table-cell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/>
          <table:table-cell table:formula="of:=([.E31]-[.E$16])/[.$E$6]" office:value-type="float" office:value="51.9827040000489">
            <text:p>52.0</text:p>
          </table:table-cell>
          <table:table-cell table:formula="of:=([.E31]-[.E$16])/0.000027" office:value-type="float" office:value="51.8888888889377">
            <text:p>51.889</text:p>
          </table:table-cell>
          <table:table-cell office:value-type="float" office:value="44.001401">
            <text:p>44.001401</text:p>
          </table:table-cell>
          <table:table-cell office:value-type="float" office:value="44.001428">
            <text:p>44.001428</text:p>
          </table:table-cell>
          <table:table-cell table:formula="of:=[.F31]-[.E31]" office:value-type="float" office:value="0.0000269999999957804">
            <text:p>0.000027</text:p>
          </table:table-cell>
          <table:table-cell table:formula="of:=ROUND(ROUND([.C31])*[.E$6];6)" office:value-type="float" office:value="0.001401">
            <text:p>0.001401</text:p>
          </table:table-cell>
          <table:table-cell table:formula="of:=[.E31]-[.H31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32]-[.E$16])/[.$E$6]" office:value-type="float" office:value="52.9845119998923">
            <text:p>53.0</text:p>
          </table:table-cell>
          <table:table-cell table:formula="of:=([.E32]-[.E$16])/0.000027" office:value-type="float" office:value="52.8888888887814">
            <text:p>52.889</text:p>
          </table:table-cell>
          <table:table-cell office:value-type="float" office:value="44.001428">
            <text:p>44.001428</text:p>
          </table:table-cell>
          <table:table-cell office:value-type="float" office:value="44.001455">
            <text:p>44.001455</text:p>
          </table:table-cell>
          <table:table-cell/>
          <table:table-cell table:formula="of:=ROUND(ROUND([.C32])*[.E$6];6)" office:value-type="float" office:value="0.001428">
            <text:p>0.001428</text:p>
          </table:table-cell>
          <table:table-cell table:formula="of:=[.E32]-[.H32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33]-[.E$16])/[.$E$6]" office:value-type="float" office:value="55.9899359999499">
            <text:p>56.0</text:p>
          </table:table-cell>
          <table:table-cell table:formula="of:=([.E33]-[.E$16])/0.000027" office:value-type="float" office:value="55.8888888888389">
            <text:p>55.889</text:p>
          </table:table-cell>
          <table:table-cell office:value-type="float" office:value="44.001509">
            <text:p>44.001509</text:p>
          </table:table-cell>
          <table:table-cell table:number-columns-repeated="2"/>
          <table:table-cell table:formula="of:=ROUND(ROUND([.C33])*[.E$6];6)" office:value-type="float" office:value="0.001509">
            <text:p>0.001509</text:p>
          </table:table-cell>
          <table:table-cell table:formula="of:=[.E33]-[.H33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34]-[.E$16])/[.$E$6]" office:value-type="float" office:value="60.998975999958">
            <text:p>61.0</text:p>
          </table:table-cell>
          <table:table-cell table:formula="of:=([.E34]-[.E$16])/0.000027" office:value-type="float" office:value="60.888888888847">
            <text:p>60.889</text:p>
          </table:table-cell>
          <table:table-cell office:value-type="float" office:value="44.001644">
            <text:p>44.001644</text:p>
          </table:table-cell>
          <table:table-cell table:number-columns-repeated="2"/>
          <table:table-cell table:formula="of:=ROUND(ROUND([.C34])*[.E$6];6)" office:value-type="float" office:value="0.001644">
            <text:p>0.001644</text:p>
          </table:table-cell>
          <table:table-cell table:formula="of:=[.E34]-[.H34]-44" office:value-type="float" office:value="0">
            <text:p>0.000000</text:p>
          </table:table-cell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/>
          <table:table-cell table:formula="of:=([.E36]-[.E$16])/[.$E$6]" office:value-type="float" office:value="71.0170559999742">
            <text:p>71.0</text:p>
          </table:table-cell>
          <table:table-cell/>
          <table:table-cell office:value-type="float" office:value="44.001914">
            <text:p>44.001914</text:p>
          </table:table-cell>
          <table:table-cell/>
          <table:table-cell office:value-type="float" office:value="0.000026">
            <text:p>0.000026</text:p>
          </table:table-cell>
          <table:table-cell table:formula="of:=ROUND(ROUND([.C36])*[.E$6];6)" office:value-type="float" office:value="0.001914">
            <text:p>0.001914</text:p>
          </table:table-cell>
          <table:table-cell table:formula="of:=[.E36]-[.H36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37]-[.E$16])/[.$E$6]" office:value-type="float" office:value="92.0179199999437">
            <text:p>92.0</text:p>
          </table:table-cell>
          <table:table-cell/>
          <table:table-cell office:value-type="float" office:value="44.00248">
            <text:p>44.002480</text:p>
          </table:table-cell>
          <table:table-cell/>
          <table:table-cell office:value-type="float" office:value="0.000026">
            <text:p>0.000026</text:p>
          </table:table-cell>
          <table:table-cell table:formula="of:=ROUND(ROUND([.C37])*[.E$6];6)" office:value-type="float" office:value="0.00248">
            <text:p>0.002480</text:p>
          </table:table-cell>
          <table:table-cell table:formula="of:=[.E37]-[.H37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38]-[.E$16])/[.$E$6]" office:value-type="float" office:value="112.01697600007">
            <text:p>112.0</text:p>
          </table:table-cell>
          <table:table-cell/>
          <table:table-cell office:value-type="float" office:value="44.003019">
            <text:p>44.003019</text:p>
          </table:table-cell>
          <table:table-cell/>
          <table:table-cell office:value-type="float" office:value="0.000026">
            <text:p>0.000026</text:p>
          </table:table-cell>
          <table:table-cell table:formula="of:=ROUND(ROUND([.C38])*[.E$6];6)" office:value-type="float" office:value="0.003019">
            <text:p>0.003019</text:p>
          </table:table-cell>
          <table:table-cell table:formula="of:=[.E38]-[.H38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39]-[.E$16])/[.$E$6]" office:value-type="float" office:value="133.017840000039">
            <text:p>133.0</text:p>
          </table:table-cell>
          <table:table-cell/>
          <table:table-cell office:value-type="float" office:value="44.003585">
            <text:p>44.003585</text:p>
          </table:table-cell>
          <table:table-cell/>
          <table:table-cell office:value-type="float" office:value="0.000026">
            <text:p>0.000026</text:p>
          </table:table-cell>
          <table:table-cell table:formula="of:=ROUND(ROUND([.C39])*[.E$6];6)" office:value-type="float" office:value="0.003585">
            <text:p>0.003585</text:p>
          </table:table-cell>
          <table:table-cell table:formula="of:=[.E39]-[.H39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40]-[.E$16])/[.$E$6]" office:value-type="float" office:value="153.016895999902">
            <text:p>153.0</text:p>
          </table:table-cell>
          <table:table-cell/>
          <table:table-cell office:value-type="float" office:value="44.004124">
            <text:p>44.004124</text:p>
          </table:table-cell>
          <table:table-cell/>
          <table:table-cell office:value-type="float" office:value="0.000026">
            <text:p>0.000026</text:p>
          </table:table-cell>
          <table:table-cell table:formula="of:=ROUND(ROUND([.C40])*[.E$6];6)" office:value-type="float" office:value="0.004124">
            <text:p>0.004124</text:p>
          </table:table-cell>
          <table:table-cell table:formula="of:=[.E40]-[.H40]-44" office:value-type="float" office:value="0">
            <text:p>0.000000</text:p>
          </table:table-cell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/>
          <table:table-cell table:formula="of:=([.E42]-[.E$16])/[.$E$6]" office:value-type="float" office:value="71.9817599999113">
            <text:p>72.0</text:p>
          </table:table-cell>
          <table:table-cell table:formula="of:=([.E42]-[.E$16])/0.000027" office:value-type="float" office:value="71.8518518517633">
            <text:p>71.852</text:p>
          </table:table-cell>
          <table:table-cell office:value-type="float" office:value="44.00194">
            <text:p>44.001940</text:p>
          </table:table-cell>
          <table:table-cell table:number-columns-repeated="2"/>
          <table:table-cell table:formula="of:=ROUND(ROUND([.C42])*[.E$6];6)" office:value-type="float" office:value="0.00194">
            <text:p>0.001940</text:p>
          </table:table-cell>
          <table:table-cell table:formula="of:=[.E42]-[.H42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43]-[.E$16])/[.$E$6]" office:value-type="float" office:value="92.0179199999437">
            <text:p>92.0</text:p>
          </table:table-cell>
          <table:table-cell table:formula="of:=([.E43]-[.E$16])/0.000027" office:value-type="float" office:value="91.8518518517957">
            <text:p>91.852</text:p>
          </table:table-cell>
          <table:table-cell office:value-type="float" office:value="44.00248">
            <text:p>44.002480</text:p>
          </table:table-cell>
          <table:table-cell table:number-columns-repeated="2"/>
          <table:table-cell table:formula="of:=ROUND(ROUND([.C43])*[.E$6];6)" office:value-type="float" office:value="0.00248">
            <text:p>0.002480</text:p>
          </table:table-cell>
          <table:table-cell table:formula="of:=[.E43]-[.H43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44]-[.E$16])/[.$E$6]" office:value-type="float" office:value="185.000544000088">
            <text:p>185.0</text:p>
          </table:table-cell>
          <table:table-cell table:formula="of:=([.E44]-[.E$16])/0.000027" office:value-type="float" office:value="184.666666666755">
            <text:p>184.667</text:p>
          </table:table-cell>
          <table:table-cell office:value-type="float" office:value="44.004986">
            <text:p>44.004986</text:p>
          </table:table-cell>
          <table:table-cell table:number-columns-repeated="2"/>
          <table:table-cell table:formula="of:=ROUND(ROUND([.C44])*[.E$6];6)" office:value-type="float" office:value="0.004986">
            <text:p>0.004986</text:p>
          </table:table-cell>
          <table:table-cell table:formula="of:=[.E44]-[.H44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45]-[.E$16])/[.$E$6]" office:value-type="float" office:value="371.00289600002">
            <text:p>371.0</text:p>
          </table:table-cell>
          <table:table-cell table:formula="of:=([.E45]-[.E$16])/0.000027" office:value-type="float" office:value="370.333333333353">
            <text:p>370.333</text:p>
          </table:table-cell>
          <table:table-cell office:value-type="float" office:value="44.009999">
            <text:p>44.009999</text:p>
          </table:table-cell>
          <table:table-cell table:number-columns-repeated="2"/>
          <table:table-cell table:formula="of:=ROUND(ROUND([.C45])*[.E$6];6)" office:value-type="float" office:value="0.009999">
            <text:p>0.009999</text:p>
          </table:table-cell>
          <table:table-cell table:formula="of:=[.E45]-[.H45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46]-[.E$16])/[.$E$6]" office:value-type="float" office:value="442.984655999931">
            <text:p>443.0</text:p>
          </table:table-cell>
          <table:table-cell table:formula="of:=([.E46]-[.E$16])/0.000027" office:value-type="float" office:value="442.185185185117">
            <text:p>442.185</text:p>
          </table:table-cell>
          <table:table-cell office:value-type="float" office:value="44.011939">
            <text:p>44.011939</text:p>
          </table:table-cell>
          <table:table-cell table:number-columns-repeated="2"/>
          <table:table-cell table:formula="of:=ROUND(ROUND([.C46])*[.E$6];6)" office:value-type="float" office:value="0.011939">
            <text:p>0.011939</text:p>
          </table:table-cell>
          <table:table-cell table:formula="of:=[.E46]-[.H46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47]-[.E$16])/[.$E$6]" office:value-type="float" office:value="461.017200000013">
            <text:p>461.0</text:p>
          </table:table-cell>
          <table:table-cell table:formula="of:=([.E47]-[.E$16])/0.000027" office:value-type="float" office:value="460.185185185198">
            <text:p>460.185</text:p>
          </table:table-cell>
          <table:table-cell office:value-type="float" office:value="44.012425">
            <text:p>44.012425</text:p>
          </table:table-cell>
          <table:table-cell table:number-columns-repeated="2"/>
          <table:table-cell table:formula="of:=ROUND(ROUND([.C47])*[.E$6];6)" office:value-type="float" office:value="0.012425">
            <text:p>0.012425</text:p>
          </table:table-cell>
          <table:table-cell table:formula="of:=[.E47]-[.H47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48]-[.E$16])/[.$E$6]" office:value-type="float" office:value="465.989136000115">
            <text:p>466.0</text:p>
          </table:table-cell>
          <table:table-cell table:formula="of:=([.E48]-[.E$16])/0.000027" office:value-type="float" office:value="465.148148148263">
            <text:p>465.148</text:p>
          </table:table-cell>
          <table:table-cell office:value-type="float" office:value="44.012559">
            <text:p>44.012559</text:p>
          </table:table-cell>
          <table:table-cell table:number-columns-repeated="2"/>
          <table:table-cell table:formula="of:=ROUND(ROUND([.C48])*[.E$6];6)" office:value-type="float" office:value="0.012559">
            <text:p>0.012559</text:p>
          </table:table-cell>
          <table:table-cell table:formula="of:=[.E48]-[.H48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49]-[.E$16])/[.$E$6]" office:value-type="float" office:value="467.992752000065">
            <text:p>468.0</text:p>
          </table:table-cell>
          <table:table-cell table:formula="of:=([.E49]-[.E$16])/0.000027" office:value-type="float" office:value="467.148148148213">
            <text:p>467.148</text:p>
          </table:table-cell>
          <table:table-cell office:value-type="float" office:value="44.012613">
            <text:p>44.012613</text:p>
          </table:table-cell>
          <table:table-cell table:number-columns-repeated="2"/>
          <table:table-cell table:formula="of:=ROUND(ROUND([.C49])*[.E$6];6)" office:value-type="float" office:value="0.012613">
            <text:p>0.012613</text:p>
          </table:table-cell>
          <table:table-cell table:formula="of:=[.E49]-[.H49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50]-[.E$16])/[.$E$6]" office:value-type="float" office:value="468.994559999909">
            <text:p>469.0</text:p>
          </table:table-cell>
          <table:table-cell table:formula="of:=([.E50]-[.E$16])/0.000027" office:value-type="float" office:value="468.148148148057">
            <text:p>468.148</text:p>
          </table:table-cell>
          <table:table-cell office:value-type="float" office:value="44.01264">
            <text:p>44.012640</text:p>
          </table:table-cell>
          <table:table-cell office:value-type="float" office:value="44.012667">
            <text:p>44.012667</text:p>
          </table:table-cell>
          <table:table-cell/>
          <table:table-cell table:formula="of:=ROUND(ROUND([.C50])*[.E$6];6)" office:value-type="float" office:value="0.01264">
            <text:p>0.012640</text:p>
          </table:table-cell>
          <table:table-cell table:formula="of:=[.E50]-[.H50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51]-[.E$16])/[.$E$6]" office:value-type="float" office:value="469.996368000016">
            <text:p>470.0</text:p>
          </table:table-cell>
          <table:table-cell table:formula="of:=([.E51]-[.E$16])/0.000027" office:value-type="float" office:value="469.148148148164">
            <text:p>469.148</text:p>
          </table:table-cell>
          <table:table-cell office:value-type="float" office:value="44.012667">
            <text:p>44.012667</text:p>
          </table:table-cell>
          <table:table-cell table:number-columns-repeated="2"/>
          <table:table-cell table:formula="of:=ROUND(ROUND([.C51])*[.E$6];6)" office:value-type="float" office:value="0.012667">
            <text:p>0.012667</text:p>
          </table:table-cell>
          <table:table-cell table:formula="of:=[.E51]-[.H51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52]-[.E$16])/[.$E$6]" office:value-type="float" office:value="479.012639999925">
            <text:p>479.0</text:p>
          </table:table-cell>
          <table:table-cell table:formula="of:=([.E52]-[.E$16])/0.000027" office:value-type="float" office:value="478.148148148073">
            <text:p>478.148</text:p>
          </table:table-cell>
          <table:table-cell office:value-type="float" office:value="44.01291">
            <text:p>44.012910</text:p>
          </table:table-cell>
          <table:table-cell table:number-columns-repeated="2"/>
          <table:table-cell table:formula="of:=ROUND(ROUND([.C52])*[.E$6];6)" office:value-type="float" office:value="0.01291">
            <text:p>0.012910</text:p>
          </table:table-cell>
          <table:table-cell table:formula="of:=[.E52]-[.H52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53]-[.E$16])/[.$E$6]" office:value-type="float" office:value="515.003520000013">
            <text:p>515.0</text:p>
          </table:table-cell>
          <table:table-cell table:formula="of:=([.E53]-[.E$16])/0.000027" office:value-type="float" office:value="514.074074074087">
            <text:p>514.074</text:p>
          </table:table-cell>
          <table:table-cell office:value-type="float" office:value="44.01388">
            <text:p>44.013880</text:p>
          </table:table-cell>
          <table:table-cell table:number-columns-repeated="2"/>
          <table:table-cell table:formula="of:=ROUND(ROUND([.C53])*[.E$6];6)" office:value-type="float" office:value="0.01388">
            <text:p>0.013880</text:p>
          </table:table-cell>
          <table:table-cell table:formula="of:=[.E53]-[.H53]-44" office:value-type="float" office:value="0">
            <text:p>0.000000</text:p>
          </table:table-cell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/>
          <table:table-cell table:formula="of:=([.E55]-[.E$16])/[.$E$6]" office:value-type="float" office:value="1528.01692799997">
            <text:p>1528.0</text:p>
          </table:table-cell>
          <table:table-cell table:formula="of:=([.E55]-[.E$16])/0.000027" office:value-type="float" office:value="1525.25925925923">
            <text:p>1525.259</text:p>
          </table:table-cell>
          <table:table-cell office:value-type="float" office:value="44.041182">
            <text:p>44.041182</text:p>
          </table:table-cell>
          <table:table-cell/>
          <table:table-cell office:value-type="float" office:value="0.000026">
            <text:p>0.000026</text:p>
          </table:table-cell>
          <table:table-cell table:formula="of:=ROUND(ROUND([.C55])*[.E$6];6)" office:value-type="float" office:value="0.041182">
            <text:p>0.041182</text:p>
          </table:table-cell>
          <table:table-cell table:formula="of:=[.E55]-[.H55]-44" office:value-type="float" office:value="0">
            <text:p>0.000000</text:p>
          </table:table-cell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/>
          <table:table-cell table:formula="of:=([.E57]-[.E$16])/[.$E$6]" office:value-type="float" office:value="1546.01236799988">
            <text:p>1546.0</text:p>
          </table:table-cell>
          <table:table-cell table:formula="of:=([.E57]-[.E$16])/0.000027" office:value-type="float" office:value="1543.2222222221">
            <text:p>1543.222</text:p>
          </table:table-cell>
          <table:table-cell office:value-type="float" office:value="44.041667">
            <text:p>44.041667</text:p>
          </table:table-cell>
          <table:table-cell table:number-columns-repeated="2"/>
          <table:table-cell table:formula="of:=ROUND(ROUND([.C57])*[.E$6];6)" office:value-type="float" office:value="0.041667">
            <text:p>0.041667</text:p>
          </table:table-cell>
          <table:table-cell table:formula="of:=[.E57]-[.H57]-44" office:value-type="float" office:value="0">
            <text:p>0.000000</text:p>
          </table:table-cell>
          <table:table-cell office:value-type="string">
            <text:p>1/24 of a degree</text:p>
          </table:table-cell>
          <table:table-cell table:number-columns-repeated="1014"/>
        </table:table-row>
        <table:table-row table:style-name="ro1">
          <table:table-cell/>
          <table:table-cell table:style-name="ce4"/>
          <table:table-cell table:formula="of:=([.E58]-[.E$16])/[.$E$6]" office:value-type="float" office:value="1548.0159840001">
            <text:p>1548.0</text:p>
          </table:table-cell>
          <table:table-cell table:formula="of:=([.E58]-[.E$16])/0.000027" office:value-type="float" office:value="1545.22222222232">
            <text:p>1545.222</text:p>
          </table:table-cell>
          <table:table-cell office:value-type="float" office:value="44.041721">
            <text:p>44.041721</text:p>
          </table:table-cell>
          <table:table-cell table:number-columns-repeated="2"/>
          <table:table-cell table:formula="of:=ROUND(ROUND([.C58])*[.E$6];6)" office:value-type="float" office:value="0.041721">
            <text:p>0.041721</text:p>
          </table:table-cell>
          <table:table-cell table:formula="of:=[.E58]-[.H58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59]-[.E$16])/[.$E$6]" office:value-type="float" office:value="1549.01779199994">
            <text:p>1549.0</text:p>
          </table:table-cell>
          <table:table-cell table:formula="of:=([.E59]-[.E$16])/0.000027" office:value-type="float" office:value="1546.22222222216">
            <text:p>1546.222</text:p>
          </table:table-cell>
          <table:table-cell office:value-type="float" office:value="44.041748">
            <text:p>44.041748</text:p>
          </table:table-cell>
          <table:table-cell/>
          <table:table-cell office:value-type="float" office:value="0.000026">
            <text:p>0.000026</text:p>
          </table:table-cell>
          <table:table-cell table:formula="of:=ROUND(ROUND([.C59])*[.E$6];6)" office:value-type="float" office:value="0.041748">
            <text:p>0.041748</text:p>
          </table:table-cell>
          <table:table-cell table:formula="of:=[.E59]-[.H59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/>
          <table:table-cell table:style-name="ce4"/>
          <table:table-cell table:formula="of:=([.E60]-[.E$16])/[.$E$6]" office:value-type="float" office:value="1550.98430399998">
            <text:p>1551.0</text:p>
          </table:table-cell>
          <table:table-cell table:formula="of:=([.E60]-[.E$16])/0.000027" office:value-type="float" office:value="1548.18518518517">
            <text:p>1548.185</text:p>
          </table:table-cell>
          <table:table-cell office:value-type="float" office:value="44.041801">
            <text:p>44.041801</text:p>
          </table:table-cell>
          <table:table-cell table:number-columns-repeated="2"/>
          <table:table-cell table:formula="of:=ROUND(ROUND([.C60])*[.E$6];6)" office:value-type="float" office:value="0.041801">
            <text:p>0.041801</text:p>
          </table:table-cell>
          <table:table-cell table:formula="of:=[.E60]-[.H60]-44" office:value-type="float" office:value="0">
            <text:p>0.0000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formula="of:=([.E61]-[.E$16])/[.$E$6]" office:value-type="float" office:value="1555.99334399999">
            <text:p>1556.0</text:p>
          </table:table-cell>
          <table:table-cell table:formula="of:=([.E61]-[.E$16])/0.000027" office:value-type="float" office:value="1553.18518518518">
            <text:p>1553.185</text:p>
          </table:table-cell>
          <table:table-cell office:value-type="float" office:value="44.041936">
            <text:p>44.041936</text:p>
          </table:table-cell>
          <table:table-cell table:number-columns-repeated="2"/>
          <table:table-cell table:formula="of:=ROUND(ROUND([.C61])*[.E$6];6)" office:value-type="float" office:value="0.041936">
            <text:p>0.041936</text:p>
          </table:table-cell>
          <table:table-cell table:formula="of:=[.E61]-[.H61]-44" office:value-type="float" office:value="0">
            <text:p>0.000000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2"/>
          <table:table-cell table:formula="of:=([.E63]-[.E$16])/[.$E$6]" office:value-type="float" office:value="4638">
            <text:p>4638.0</text:p>
          </table:table-cell>
          <table:table-cell table:formula="of:=([.E63]-[.E$16])/0.000027" office:value-type="float" office:value="4629.62962962963">
            <text:p>4629.630</text:p>
          </table:table-cell>
          <table:table-cell office:value-type="float" office:value="44.125">
            <text:p>44.125000</text:p>
          </table:table-cell>
          <table:table-cell table:number-columns-repeated="2"/>
          <table:table-cell table:formula="of:=ROUND(ROUND([.C63])*[.E$6];6)" office:value-type="float" office:value="0.125">
            <text:p>0.125000</text:p>
          </table:table-cell>
          <table:table-cell table:formula="of:=[.E63]-[.H63]-44" office:value-type="float" office:value="0">
            <text:p>0.000000</text:p>
          </table:table-cell>
          <table:table-cell office:value-type="string">
            <text:p>1/8 of a degree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formula="of:=([.E64]-[.E$16])/[.$E$6]" office:value-type="float" office:value="4648.01808000002">
            <text:p>4648.0</text:p>
          </table:table-cell>
          <table:table-cell table:formula="of:=([.E64]-[.E$16])/0.000027" office:value-type="float" office:value="4639.62962962965">
            <text:p>4639.630</text:p>
          </table:table-cell>
          <table:table-cell office:value-type="float" office:value="44.12527">
            <text:p>44.125270</text:p>
          </table:table-cell>
          <table:table-cell/>
          <table:table-cell office:value-type="float" office:value="0.000026">
            <text:p>0.000026</text:p>
          </table:table-cell>
          <table:table-cell table:formula="of:=ROUND(ROUND([.C64])*[.E$6];6)" office:value-type="float" office:value="0.12527">
            <text:p>0.125270</text:p>
          </table:table-cell>
          <table:table-cell table:formula="of:=[.E64]-[.H64]-44" office:value-type="float" office:value="0">
            <text:p>0.0000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formula="of:=([.E67]-[.E$67])/[.$E$6]" office:value-type="float" office:value="0">
            <text:p>0.0</text:p>
          </table:table-cell>
          <table:table-cell/>
          <table:table-cell office:value-type="float" office:value="85">
            <text:p>85.0000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([.E68]-[.E$67])/[.$E$6]" office:value-type="float" office:value="1030.00704000003">
            <text:p>1030.0</text:p>
          </table:table-cell>
          <table:table-cell/>
          <table:table-cell office:value-type="float" office:value="85.02776">
            <text:p>85.02776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([.E69]-[.E$67])/[.$E$6]" office:value-type="float" office:value="1896.0144000002">
            <text:p>1896.0</text:p>
          </table:table-cell>
          <table:table-cell/>
          <table:table-cell office:value-type="float" office:value="85.0511">
            <text:p>85.051100</text:p>
          </table:table-cell>
          <table:table-cell table:number-columns-repeated="1019"/>
        </table:table-row>
        <table:table-row table:style-name="ro10">
          <table:table-cell table:style-name="ce31"/>
          <table:table-cell table:style-name="ce32"/>
          <table:table-cell table:style-name="ce33" table:formula="of:=([.E70]-[.E$67])/[.$E$6]" office:value-type="float" office:value="1897.01620799978">
            <text:p>1897.0</text:p>
          </table:table-cell>
          <table:table-cell table:style-name="ce34"/>
          <table:table-cell table:style-name="ce35" office:value-type="float" office:value="85.051127">
            <text:p>85.051127</text:p>
          </table:table-cell>
          <table:table-cell table:style-name="ce35"/>
          <table:table-cell table:style-name="ce32"/>
          <table:table-cell table:style-name="ce35" table:number-columns-repeated="2"/>
          <table:table-cell table:style-name="ce32" office:value-type="string">
            <text:p>spans the edge of Google's coverage.</text:p>
            <text:p>Ends at about 85.05113</text:p>
          </table:table-cell>
          <table:table-cell table:style-name="ce32" table:number-columns-repeated="1014"/>
        </table:table-row>
        <table:table-row table:style-name="ro1">
          <table:table-cell table:number-columns-repeated="2"/>
          <table:table-cell table:formula="of:=([.E71]-[.E$67])/[.$E$6]" office:value-type="float" office:value="1898.01801599988">
            <text:p>1898.0</text:p>
          </table:table-cell>
          <table:table-cell/>
          <table:table-cell office:value-type="float" office:value="85.051154">
            <text:p>85.051154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([.E72]-[.E$67])/[.$E$6]" office:value-type="float" office:value="2061.01588800016">
            <text:p>2061.0</text:p>
          </table:table-cell>
          <table:table-cell/>
          <table:table-cell office:value-type="float" office:value="85.055547">
            <text:p>85.0555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formula="of:=([.E73]-[.E$67])/[.$E$6]" office:value-type="float" office:value="4121.99467199988">
            <text:p>4122.0</text:p>
          </table:table-cell>
          <table:table-cell/>
          <table:table-cell office:value-type="float" office:value="85.111093">
            <text:p>85.111093</text:p>
          </table:table-cell>
          <table:table-cell table:number-columns-repeated="101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quator" table:style-name="ta1" table:print="false">
        <office:forms form:automatic-focus="false" form:apply-design-mode="false"/>
        <table:table-column table:style-name="co20" table:default-cell-style-name="ce20"/>
        <table:table-column table:style-name="co15" table:default-cell-style-name="Default"/>
        <table:table-column table:style-name="co21" table:default-cell-style-name="ce4"/>
        <table:table-column table:style-name="co15" table:number-columns-repeated="1019" table:default-cell-style-name="Default"/>
        <table:table-row table:style-name="ro1" table:number-rows-repeated="2">
          <table:table-cell table:number-columns-repeated="1022"/>
        </table:table-row>
        <table:table-row table:style-name="ro4">
          <table:table-cell table:style-name="ce24" table:formula="of:=1/24/[.D3]" office:value-type="float" office:value="0.0000269687162891046">
            <text:p>0.000026969</text:p>
          </table:table-cell>
          <table:table-cell table:style-name="ce16" office:value-type="string">
            <text:p><text:s/>**</text:p>
          </table:table-cell>
          <table:table-cell office:value-type="string">
            <text:p>lng dif to give 1546 squares in 1/24 degree</text:p>
          </table:table-cell>
          <table:table-cell table:style-name="ce9" table:formula="of:=3*5*103" office:value-type="float" office:value="1545">
            <text:p>1,545</text:p>
          </table:table-cell>
          <table:table-cell office:value-type="string">
            <text:p><text:s/>= 3x5x103 <text:s/>squares in 1/24 degree</text:p>
          </table:table-cell>
          <table:table-cell table:number-columns-repeated="1017"/>
        </table:table-row>
        <table:table-row table:style-name="ro1" table:number-rows-repeated="2">
          <table:table-cell table:number-columns-repeated="1022"/>
        </table:table-row>
        <table:table-row table:style-name="ro8">
          <table:table-cell table:style-name="ce21" office:value-type="string">
            <text:p>Number of ** steps</text:p>
          </table:table-cell>
          <table:table-cell table:style-name="ce2" office:value-type="string">
            <text:p>Number of 0.000027 steps</text:p>
          </table:table-cell>
          <table:table-cell table:style-name="ce25" office:value-type="string">
            <text:p>west edge actual</text:p>
          </table:table-cell>
          <table:table-cell table:style-name="ce15" office:value-type="string">
            <text:p>width of square</text:p>
          </table:table-cell>
          <table:table-cell table:style-name="ce15" table:number-columns-repeated="1018"/>
        </table:table-row>
        <table:table-row table:style-name="ro1">
          <table:table-cell table:style-name="ce21"/>
          <table:table-cell table:style-name="ce2"/>
          <table:table-cell table:style-name="ce25"/>
          <table:table-cell table:style-name="ce15" table:number-columns-repeated="1019"/>
        </table:table-row>
        <table:table-row table:style-name="ro1">
          <table:table-cell table:formula="of:=([.C8]-[.$C$8])/[.$A$3]" office:value-type="float" office:value="0">
            <text:p>0.0</text:p>
          </table:table-cell>
          <table:table-cell table:style-name="ce6" table:formula="of:=([.C8]-[.$C$8])/0.000027" office:value-type="float" office:value="0">
            <text:p>0.000</text:p>
          </table:table-cell>
          <table:table-cell office:value-type="float" office:value="30">
            <text:p>30.000000</text:p>
          </table:table-cell>
          <table:table-cell/>
          <table:table-cell table:style-name="ce4" table:formula="of:=ROUND(ROUND([.A8])*[.$A$3];6)" office:value-type="float" office:value="0">
            <text:p>0.000000</text:p>
          </table:table-cell>
          <table:table-cell table:number-columns-repeated="1017"/>
        </table:table-row>
        <table:table-row table:style-name="ro1">
          <table:table-cell table:formula="of:=([.C9]-[.$C$8])/[.$A$3]" office:value-type="float" office:value="11.0127599999915">
            <text:p>11.0</text:p>
          </table:table-cell>
          <table:table-cell table:style-name="ce6" table:formula="of:=([.C9]-[.$C$8])/0.000027" office:value-type="float" office:value="10.9999999999915">
            <text:p>11.000</text:p>
          </table:table-cell>
          <table:table-cell office:value-type="float" office:value="30.000297">
            <text:p>30.000297</text:p>
          </table:table-cell>
          <table:table-cell/>
          <table:table-cell table:style-name="ce4" table:formula="of:=ROUND(ROUND([.A9])*[.$A$3];6)" office:value-type="float" office:value="0.000297">
            <text:p>0.000297</text:p>
          </table:table-cell>
          <table:table-cell table:number-columns-repeated="1017"/>
        </table:table-row>
        <table:table-row table:style-name="ro1">
          <table:table-cell table:formula="of:=([.C10]-[.$C$8])/[.$A$3]" office:value-type="float" office:value="14.016240000049">
            <text:p>14.0</text:p>
          </table:table-cell>
          <table:table-cell table:style-name="ce6" table:formula="of:=([.C10]-[.$C$8])/0.000027" office:value-type="float" office:value="14.000000000049">
            <text:p>14.000</text:p>
          </table:table-cell>
          <table:table-cell office:value-type="float" office:value="30.000378">
            <text:p>30.000378</text:p>
          </table:table-cell>
          <table:table-cell/>
          <table:table-cell table:style-name="ce4" table:formula="of:=ROUND(ROUND([.A10])*[.$A$3];6)" office:value-type="float" office:value="0.000378">
            <text:p>0.000378</text:p>
          </table:table-cell>
          <table:table-cell table:number-columns-repeated="1017"/>
        </table:table-row>
        <table:table-row table:style-name="ro1">
          <table:table-cell table:formula="of:=([.C11]-[.$C$8])/[.$A$3]" office:value-type="float" office:value="15.0174000000243">
            <text:p>15.0</text:p>
          </table:table-cell>
          <table:table-cell table:style-name="ce6" table:formula="of:=([.C11]-[.$C$8])/0.000027" office:value-type="float" office:value="15.0000000000243">
            <text:p>15.000</text:p>
          </table:table-cell>
          <table:table-cell office:value-type="float" office:value="30.000405">
            <text:p>30.000405</text:p>
          </table:table-cell>
          <table:table-cell office:value-type="float" office:value="0.000026">
            <text:p>0.000026</text:p>
          </table:table-cell>
          <table:table-cell table:style-name="ce4" table:formula="of:=ROUND(ROUND([.A11])*[.$A$3];6)" office:value-type="float" office:value="0.000405">
            <text:p>0.000405</text:p>
          </table:table-cell>
          <table:table-cell table:formula="of:=[.C14]-[.C11]" office:value-type="float" office:value="0.000862999999998948">
            <text:p>0.000863</text:p>
          </table:table-cell>
          <table:table-cell table:formula="of:=MOD(ROUND([.A11])+17;32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formula="of:=([.C12]-[.$C$8])/[.$A$3]" office:value-type="float" office:value="15.9814799999614">
            <text:p>16.0</text:p>
          </table:table-cell>
          <table:table-cell table:style-name="ce6" table:formula="of:=([.C12]-[.$C$8])/0.000027" office:value-type="float" office:value="15.9629629629244">
            <text:p>15.963</text:p>
          </table:table-cell>
          <table:table-cell office:value-type="float" office:value="30.000431">
            <text:p>30.000431</text:p>
          </table:table-cell>
          <table:table-cell/>
          <table:table-cell table:style-name="ce4" table:formula="of:=ROUND(ROUND([.A12])*[.$A$3];6)" office:value-type="float" office:value="0.000431">
            <text:p>0.000431</text:p>
          </table:table-cell>
          <table:table-cell table:number-columns-repeated="1017"/>
        </table:table-row>
        <table:table-row table:style-name="ro1">
          <table:table-cell table:formula="of:=([.C13]-[.$C$8])/[.$A$3]" office:value-type="float" office:value="46.01628000001">
            <text:p>46.0</text:p>
          </table:table-cell>
          <table:table-cell table:style-name="ce6" table:formula="of:=([.C13]-[.$C$8])/0.000027" office:value-type="float" office:value="45.962962962973">
            <text:p>45.963</text:p>
          </table:table-cell>
          <table:table-cell office:value-type="float" office:value="30.001241">
            <text:p>30.001241</text:p>
          </table:table-cell>
          <table:table-cell/>
          <table:table-cell table:style-name="ce4" table:formula="of:=ROUND(ROUND([.A13])*[.$A$3];6)" office:value-type="float" office:value="0.001241">
            <text:p>0.001241</text:p>
          </table:table-cell>
          <table:table-cell table:number-columns-repeated="1017"/>
        </table:table-row>
        <table:table-row table:style-name="ro1">
          <table:table-cell table:formula="of:=([.C14]-[.$C$8])/[.$A$3]" office:value-type="float" office:value="47.0174399999853">
            <text:p>47.0</text:p>
          </table:table-cell>
          <table:table-cell table:style-name="ce6" table:formula="of:=([.C14]-[.$C$8])/0.000027" office:value-type="float" office:value="46.9629629629483">
            <text:p>46.963</text:p>
          </table:table-cell>
          <table:table-cell office:value-type="float" office:value="30.001268">
            <text:p>30.001268</text:p>
          </table:table-cell>
          <table:table-cell office:value-type="float" office:value="0.000026">
            <text:p>0.000026</text:p>
          </table:table-cell>
          <table:table-cell table:style-name="ce4" table:formula="of:=ROUND(ROUND([.A14])*[.$A$3];6)" office:value-type="float" office:value="0.001268">
            <text:p>0.001268</text:p>
          </table:table-cell>
          <table:table-cell table:formula="of:=[.C20]-[.C14]" office:value-type="float" office:value="0.000862999999998948">
            <text:p>0.000863</text:p>
          </table:table-cell>
          <table:table-cell table:formula="of:=MOD(ROUND([.A14])+17;32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formula="of:=([.C15]-[.$C$8])/[.$A$3]" office:value-type="float" office:value="47.9815200000542">
            <text:p>48.0</text:p>
          </table:table-cell>
          <table:table-cell table:style-name="ce6" table:formula="of:=([.C15]-[.$C$8])/0.000027" office:value-type="float" office:value="47.92592592598">
            <text:p>47.926</text:p>
          </table:table-cell>
          <table:table-cell office:value-type="float" office:value="30.001294">
            <text:p>30.001294</text:p>
          </table:table-cell>
          <table:table-cell/>
          <table:table-cell table:style-name="ce4" table:formula="of:=ROUND(ROUND([.A15])*[.$A$3];6)" office:value-type="float" office:value="0.001294">
            <text:p>0.001294</text:p>
          </table:table-cell>
          <table:table-cell table:number-columns-repeated="1017"/>
        </table:table-row>
        <table:table-row table:style-name="ro1">
          <table:table-cell table:formula="of:=([.C16]-[.$C$8])/[.$A$3]" office:value-type="float" office:value="49.9838400000047">
            <text:p>50.0</text:p>
          </table:table-cell>
          <table:table-cell table:style-name="ce6" table:formula="of:=([.C16]-[.$C$8])/0.000027" office:value-type="float" office:value="49.9259259259306">
            <text:p>49.926</text:p>
          </table:table-cell>
          <table:table-cell office:value-type="float" office:value="30.001348">
            <text:p>30.001348</text:p>
          </table:table-cell>
          <table:table-cell/>
          <table:table-cell table:style-name="ce4" table:formula="of:=ROUND(ROUND([.A16])*[.$A$3];6)" office:value-type="float" office:value="0.001348">
            <text:p>0.001348</text:p>
          </table:table-cell>
          <table:table-cell table:number-columns-repeated="1017"/>
        </table:table-row>
        <table:table-row table:style-name="ro1">
          <table:table-cell table:formula="of:=([.C17]-[.$C$8])/[.$A$3]" office:value-type="float" office:value="54.9896400000128">
            <text:p>55.0</text:p>
          </table:table-cell>
          <table:table-cell table:style-name="ce6" table:formula="of:=([.C17]-[.$C$8])/0.000027" office:value-type="float" office:value="54.9259259259387">
            <text:p>54.926</text:p>
          </table:table-cell>
          <table:table-cell office:value-type="float" office:value="30.001483">
            <text:p>30.001483</text:p>
          </table:table-cell>
          <table:table-cell/>
          <table:table-cell table:style-name="ce4" table:formula="of:=ROUND(ROUND([.A17])*[.$A$3];6)" office:value-type="float" office:value="0.001483">
            <text:p>0.001483</text:p>
          </table:table-cell>
          <table:table-cell table:number-columns-repeated="1017"/>
        </table:table-row>
        <table:table-row table:style-name="ro1">
          <table:table-cell table:formula="of:=([.C18]-[.$C$8])/[.$A$3]" office:value-type="float" office:value="74.0116799999382">
            <text:p>74.0</text:p>
          </table:table-cell>
          <table:table-cell table:style-name="ce6" table:formula="of:=([.C18]-[.$C$8])/0.000027" office:value-type="float" office:value="73.9259259258642">
            <text:p>73.926</text:p>
          </table:table-cell>
          <table:table-cell office:value-type="float" office:value="30.001996">
            <text:p>30.001996</text:p>
          </table:table-cell>
          <table:table-cell/>
          <table:table-cell table:style-name="ce4" table:formula="of:=ROUND(ROUND([.A18])*[.$A$3];6)" office:value-type="float" office:value="0.001996">
            <text:p>0.001996</text:p>
          </table:table-cell>
          <table:table-cell table:number-columns-repeated="1017"/>
        </table:table-row>
        <table:table-row table:style-name="ro1">
          <table:table-cell table:formula="of:=([.C19]-[.$C$8])/[.$A$3]" office:value-type="float" office:value="77.0151599999957">
            <text:p>77.0</text:p>
          </table:table-cell>
          <table:table-cell table:style-name="ce6" table:formula="of:=([.C19]-[.$C$8])/0.000027" office:value-type="float" office:value="76.9259259259217">
            <text:p>76.926</text:p>
          </table:table-cell>
          <table:table-cell office:value-type="float" office:value="30.002077">
            <text:p>30.002077</text:p>
          </table:table-cell>
          <table:table-cell/>
          <table:table-cell table:style-name="ce4" table:formula="of:=ROUND(ROUND([.A19])*[.$A$3];6)" office:value-type="float" office:value="0.002077">
            <text:p>0.002077</text:p>
          </table:table-cell>
          <table:table-cell table:number-columns-repeated="1017"/>
        </table:table-row>
        <table:table-row table:style-name="ro1">
          <table:table-cell table:formula="of:=([.C20]-[.$C$8])/[.$A$3]" office:value-type="float" office:value="79.0174799999463">
            <text:p>79.0</text:p>
          </table:table-cell>
          <table:table-cell table:style-name="ce6" table:formula="of:=([.C20]-[.$C$8])/0.000027" office:value-type="float" office:value="78.9259259258723">
            <text:p>78.926</text:p>
          </table:table-cell>
          <table:table-cell office:value-type="float" office:value="30.002131">
            <text:p>30.002131</text:p>
          </table:table-cell>
          <table:table-cell office:value-type="float" office:value="0.000026">
            <text:p>0.000026</text:p>
          </table:table-cell>
          <table:table-cell table:style-name="ce4" table:formula="of:=ROUND(ROUND([.A20])*[.$A$3];6)" office:value-type="float" office:value="0.002131">
            <text:p>0.002131</text:p>
          </table:table-cell>
          <table:table-cell/>
          <table:table-cell table:formula="of:=MOD(ROUND([.A20])+17;32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formula="of:=([.C21]-[.$C$8])/[.$A$3]" office:value-type="float" office:value="80.9827199999904">
            <text:p>81.0</text:p>
          </table:table-cell>
          <table:table-cell table:style-name="ce6" table:formula="of:=([.C21]-[.$C$8])/0.000027" office:value-type="float" office:value="80.8888888888793">
            <text:p>80.889</text:p>
          </table:table-cell>
          <table:table-cell office:value-type="float" office:value="30.002184">
            <text:p>30.002184</text:p>
          </table:table-cell>
          <table:table-cell/>
          <table:table-cell table:style-name="ce4" table:formula="of:=ROUND(ROUND([.A21])*[.$A$3];6)" office:value-type="float" office:value="0.002184">
            <text:p>0.002184</text:p>
          </table:table-cell>
          <table:table-cell table:number-columns-repeated="1017"/>
        </table:table-row>
        <table:table-row table:style-name="ro1">
          <table:table-cell table:formula="of:=([.C22]-[.$C$8])/[.$A$3]" office:value-type="float" office:value="81.9838799999657">
            <text:p>82.0</text:p>
          </table:table-cell>
          <table:table-cell table:style-name="ce6" table:formula="of:=([.C22]-[.$C$8])/0.000027" office:value-type="float" office:value="81.8888888888546">
            <text:p>81.889</text:p>
          </table:table-cell>
          <table:table-cell table:formula="of:=[.C16]+0.000863" office:value-type="float" office:value="30.002211">
            <text:p>30.002211</text:p>
          </table:table-cell>
          <table:table-cell/>
          <table:table-cell table:style-name="ce4" table:formula="of:=ROUND(ROUND([.A22])*[.$A$3];6)" office:value-type="float" office:value="0.002211">
            <text:p>0.002211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number-columns-repeated="2"/>
          <table:table-cell table:style-name="ce4"/>
          <table:table-cell table:number-columns-repeated="1017"/>
        </table:table-row>
        <table:table-row table:style-name="ro1">
          <table:table-cell table:formula="of:=([.C24]-[.$C$8])/[.$A$3]" office:value-type="float" office:value="941.016239999996">
            <text:p>941.0</text:p>
          </table:table-cell>
          <table:table-cell table:style-name="ce6" table:formula="of:=([.C24]-[.$C$8])/0.000027" office:value-type="float" office:value="939.925925925922">
            <text:p>939.926</text:p>
          </table:table-cell>
          <table:table-cell office:value-type="float" office:value="30.025378">
            <text:p>30.025378</text:p>
          </table:table-cell>
          <table:table-cell/>
          <table:table-cell table:style-name="ce4"/>
          <table:table-cell table:number-columns-repeated="1017"/>
        </table:table-row>
        <table:table-row table:style-name="ro1">
          <table:table-cell table:formula="of:=([.C25]-[.$C$8])/[.$A$3]" office:value-type="float" office:value="942.017399999972">
            <text:p>942.0</text:p>
          </table:table-cell>
          <table:table-cell table:style-name="ce6" table:formula="of:=([.C25]-[.$C$8])/0.000027" office:value-type="float" office:value="940.925925925898">
            <text:p>940.926</text:p>
          </table:table-cell>
          <table:table-cell office:value-type="float" office:value="30.025405">
            <text:p>30.025405</text:p>
          </table:table-cell>
          <table:table-cell office:value-type="float" office:value="0.000026">
            <text:p>0.000026</text:p>
          </table:table-cell>
          <table:table-cell table:style-name="ce4"/>
          <table:table-cell/>
          <table:table-cell table:formula="of:=MOD(ROUND([.A25])+17;32)" office:value-type="float" office:value="31">
            <text:p>31</text:p>
          </table:table-cell>
          <table:table-cell table:number-columns-repeated="1015"/>
        </table:table-row>
        <table:table-row table:style-name="ro1">
          <table:table-cell table:formula="of:=([.C26]-[.$C$8])/[.$A$3]" office:value-type="float" office:value="942.981480000041">
            <text:p>943.0</text:p>
          </table:table-cell>
          <table:table-cell table:style-name="ce6" table:formula="of:=([.C26]-[.$C$8])/0.000027" office:value-type="float" office:value="941.888888888929">
            <text:p>941.889</text:p>
          </table:table-cell>
          <table:table-cell office:value-type="float" office:value="30.025431">
            <text:p>30.025431</text:p>
          </table:table-cell>
          <table:table-cell/>
          <table:table-cell table:style-name="ce4"/>
          <table:table-cell table:number-columns-repeated="1017"/>
        </table:table-row>
        <table:table-row table:style-name="ro1">
          <table:table-cell/>
          <table:table-cell table:style-name="ce6"/>
          <table:table-cell table:number-columns-repeated="2"/>
          <table:table-cell table:style-name="ce4"/>
          <table:table-cell table:number-columns-repeated="1017"/>
        </table:table-row>
        <table:table-row table:style-name="ro1">
          <table:table-cell table:formula="of:=([.C28]-[.$C$8])/[.$A$3]" office:value-type="float" office:value="1545.01236000001">
            <text:p>1545.0</text:p>
          </table:table-cell>
          <table:table-cell table:style-name="ce6" table:formula="of:=([.C28]-[.$C$8])/0.000027" office:value-type="float" office:value="1543.22222222223">
            <text:p>1543.222</text:p>
          </table:table-cell>
          <table:table-cell office:value-type="float" office:value="30.041667">
            <text:p>30.041667</text:p>
          </table:table-cell>
          <table:table-cell/>
          <table:table-cell table:style-name="ce4" table:formula="of:=ROUND(ROUND([.A28])*[.$A$3];6)" office:value-type="float" office:value="0.041667">
            <text:p>0.041667</text:p>
          </table:table-cell>
          <table:table-cell table:number-columns-repeated="2"/>
          <table:table-cell office:value-type="string">
            <text:p>1/24 of a degree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number-columns-repeated="2"/>
          <table:table-cell table:style-name="ce4"/>
          <table:table-cell table:number-columns-repeated="1017"/>
        </table:table-row>
        <table:table-row table:style-name="ro1">
          <table:table-cell table:formula="of:=([.C30]-[.$C$8])/[.$A$3]" office:value-type="float" office:value="3088.98648000001">
            <text:p>3089.0</text:p>
          </table:table-cell>
          <table:table-cell table:style-name="ce6" table:formula="of:=([.C30]-[.$C$8])/0.000027" office:value-type="float" office:value="3085.40740740742">
            <text:p>3085.407</text:p>
          </table:table-cell>
          <table:table-cell office:value-type="float" office:value="30.083306">
            <text:p>30.083306</text:p>
          </table:table-cell>
          <table:table-cell/>
          <table:table-cell table:style-name="ce4" table:formula="of:=ROUND(ROUND([.A30])*[.$A$3];6)" office:value-type="float" office:value="0.083306">
            <text:p>0.083306</text:p>
          </table:table-cell>
          <table:table-cell table:number-columns-repeated="2"/>
          <table:table-cell office:value-type="string">
            <text:p>2/24 = 1/12 of a degree</text:p>
          </table:table-cell>
          <table:table-cell table:number-columns-repeated="1014"/>
        </table:table-row>
        <table:table-row table:style-name="ro1">
          <table:table-cell table:formula="of:=([.C31]-[.$C$8])/[.$A$3]" office:value-type="float" office:value="3089.98763999999">
            <text:p>3090.0</text:p>
          </table:table-cell>
          <table:table-cell table:style-name="ce6" table:formula="of:=([.C31]-[.$C$8])/0.000027" office:value-type="float" office:value="3086.40740740739">
            <text:p>3086.407</text:p>
          </table:table-cell>
          <table:table-cell office:value-type="float" office:value="30.083333">
            <text:p>30.083333</text:p>
          </table:table-cell>
          <table:table-cell/>
          <table:table-cell table:style-name="ce4" table:formula="of:=ROUND(ROUND([.A31])*[.$A$3];6)" office:value-type="float" office:value="0.083333">
            <text:p>0.083333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number-columns-repeated="2"/>
          <table:table-cell table:style-name="ce4"/>
          <table:table-cell table:number-columns-repeated="1017"/>
        </table:table-row>
        <table:table-row table:style-name="ro1">
          <table:table-cell table:formula="of:=([.C33]-[.$C$8])/[.$A$3]" office:value-type="float" office:value="4635">
            <text:p>4635.0</text:p>
          </table:table-cell>
          <table:table-cell table:style-name="ce6" table:formula="of:=([.C33]-[.$C$8])/0.000027" office:value-type="float" office:value="4629.62962962963">
            <text:p>4629.630</text:p>
          </table:table-cell>
          <table:table-cell office:value-type="float" office:value="30.125">
            <text:p>30.125000</text:p>
          </table:table-cell>
          <table:table-cell/>
          <table:table-cell table:style-name="ce4" table:formula="of:=ROUND(ROUND([.A33])*[.$A$3];6)" office:value-type="float" office:value="0.125">
            <text:p>0.125000</text:p>
          </table:table-cell>
          <table:table-cell table:number-columns-repeated="2"/>
          <table:table-cell office:value-type="string">
            <text:p>3/24 = 1/8 of a degree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number-columns-repeated="2"/>
          <table:table-cell table:style-name="ce4"/>
          <table:table-cell table:number-columns-repeated="1017"/>
        </table:table-row>
        <table:table-row table:style-name="ro1">
          <table:table-cell table:formula="of:=([.C35]-[.$C$8])/[.$A$3]" office:value-type="float" office:value="9252.01619999996">
            <text:p>9252.0</text:p>
          </table:table-cell>
          <table:table-cell table:style-name="ce6" table:formula="of:=([.C35]-[.$C$8])/0.000027" office:value-type="float" office:value="9241.29629629625">
            <text:p>9241.296</text:p>
          </table:table-cell>
          <table:table-cell office:value-type="float" office:value="30.249515">
            <text:p>30.249515</text:p>
          </table:table-cell>
          <table:table-cell/>
          <table:table-cell table:style-name="ce4"/>
          <table:table-cell table:number-columns-repeated="1017"/>
        </table:table-row>
        <table:table-row table:style-name="ro1">
          <table:table-cell table:formula="of:=([.C36]-[.$C$8])/[.$A$3]" office:value-type="float" office:value="9254.01852000004">
            <text:p>9254.0</text:p>
          </table:table-cell>
          <table:table-cell table:style-name="ce6" table:formula="of:=([.C36]-[.$C$8])/0.000027" office:value-type="float" office:value="9243.29629629634">
            <text:p>9243.296</text:p>
          </table:table-cell>
          <table:table-cell office:value-type="float" office:value="30.249569">
            <text:p>30.249569</text:p>
          </table:table-cell>
          <table:table-cell office:value-type="float" office:value="0.000026">
            <text:p>0.000026</text:p>
          </table:table-cell>
          <table:table-cell table:style-name="ce4"/>
          <table:table-cell/>
          <table:table-cell table:formula="of:=MOD(ROUND([.A36])+17;32)"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formula="of:=([.C37]-[.$C$8])/[.$A$3]" office:value-type="float" office:value="9254.98259999998">
            <text:p>9255.0</text:p>
          </table:table-cell>
          <table:table-cell table:style-name="ce6" table:formula="of:=([.C37]-[.$C$8])/0.000027" office:value-type="float" office:value="9244.25925925924">
            <text:p>9244.259</text:p>
          </table:table-cell>
          <table:table-cell office:value-type="float" office:value="30.249595">
            <text:p>30.249595</text:p>
          </table:table-cell>
          <table:table-cell/>
          <table:table-cell table:style-name="ce4"/>
          <table:table-cell table:number-columns-repeated="1017"/>
        </table:table-row>
        <table:table-row table:style-name="ro1">
          <table:table-cell/>
          <table:table-cell table:style-name="ce6"/>
          <table:table-cell table:number-columns-repeated="2"/>
          <table:table-cell table:style-name="ce4"/>
          <table:table-cell table:number-columns-repeated="1017"/>
        </table:table-row>
        <table:table-row table:style-name="ro1">
          <table:table-cell table:formula="of:=([.C39]-[.$C$8])/[.$A$3]" office:value-type="float" office:value="18523.0173600001">
            <text:p>18523.0</text:p>
          </table:table-cell>
          <table:table-cell table:style-name="ce6" table:formula="of:=([.C39]-[.$C$8])/0.000027" office:value-type="float" office:value="18501.5555555556">
            <text:p>18501.556</text:p>
          </table:table-cell>
          <table:table-cell office:value-type="float" office:value="30.499542">
            <text:p>30.499542</text:p>
          </table:table-cell>
          <table:table-cell/>
          <table:table-cell table:style-name="ce4" table:formula="of:=ROUND(ROUND([.A39])*[.$A$3];6)" office:value-type="float" office:value="0.499542">
            <text:p>0.499542</text:p>
          </table:table-cell>
          <table:table-cell table:number-columns-repeated="1017"/>
        </table:table-row>
        <table:table-row table:style-name="ro1">
          <table:table-cell table:formula="of:=([.C40]-[.$C$8])/[.$A$3]" office:value-type="float" office:value="18524.01852">
            <text:p>18524.0</text:p>
          </table:table-cell>
          <table:table-cell table:style-name="ce6" table:formula="of:=([.C40]-[.$C$8])/0.000027" office:value-type="float" office:value="18502.5555555556">
            <text:p>18502.556</text:p>
          </table:table-cell>
          <table:table-cell office:value-type="float" office:value="30.499569">
            <text:p>30.499569</text:p>
          </table:table-cell>
          <table:table-cell office:value-type="float" office:value="0.000026">
            <text:p>0.000026</text:p>
          </table:table-cell>
          <table:table-cell table:style-name="ce4" table:formula="of:=ROUND(ROUND([.A40])*[.$A$3];6)" office:value-type="float" office:value="0.499569">
            <text:p>0.499569</text:p>
          </table:table-cell>
          <table:table-cell table:formula="of:=[.C43]-[.C40]" office:value-type="float" office:value="0.000835999999999615">
            <text:p>0.000836</text:p>
          </table:table-cell>
          <table:table-cell table:formula="of:=MOD(ROUND([.A40])+17;32)" office:value-type="float" office:value="13">
            <text:p>13</text:p>
          </table:table-cell>
          <table:table-cell table:number-columns-repeated="1015"/>
        </table:table-row>
        <table:table-row table:style-name="ro1">
          <table:table-cell table:formula="of:=([.C41]-[.$C$8])/[.$A$3]" office:value-type="float" office:value="18538.99884">
            <text:p>18539.0</text:p>
          </table:table-cell>
          <table:table-cell table:style-name="ce6" table:formula="of:=([.C41]-[.$C$8])/0.000027" office:value-type="float" office:value="18517.5185185185">
            <text:p>18517.519</text:p>
          </table:table-cell>
          <table:table-cell office:value-type="float" office:value="30.499973">
            <text:p>30.499973</text:p>
          </table:table-cell>
          <table:table-cell/>
          <table:table-cell table:style-name="ce4" table:formula="of:=ROUND(ROUND([.A41])*[.$A$3];6)" office:value-type="float" office:value="0.499973">
            <text:p>0.499973</text:p>
          </table:table-cell>
          <table:table-cell table:number-columns-repeated="1017"/>
        </table:table-row>
        <table:table-row table:style-name="ro1">
          <table:table-cell table:formula="of:=([.C42]-[.$C$8])/[.$A$3]" office:value-type="float" office:value="18540">
            <text:p>18540.0</text:p>
          </table:table-cell>
          <table:table-cell table:style-name="ce6" table:formula="of:=([.C42]-[.$C$8])/0.000027" office:value-type="float" office:value="18518.5185185185">
            <text:p>18518.519</text:p>
          </table:table-cell>
          <table:table-cell office:value-type="float" office:value="30.5">
            <text:p>30.500000</text:p>
          </table:table-cell>
          <table:table-cell/>
          <table:table-cell table:style-name="ce4" table:formula="of:=ROUND(ROUND([.A42])*[.$A$3];6)" office:value-type="float" office:value="0.5">
            <text:p>0.500000</text:p>
          </table:table-cell>
          <table:table-cell table:number-columns-repeated="2"/>
          <table:table-cell office:value-type="string">
            <text:p>½ of a degree</text:p>
          </table:table-cell>
          <table:table-cell table:number-columns-repeated="1014"/>
        </table:table-row>
        <table:table-row table:style-name="ro1">
          <table:table-cell table:formula="of:=([.C43]-[.$C$8])/[.$A$3]" office:value-type="float" office:value="18555.0174">
            <text:p>18555.0</text:p>
          </table:table-cell>
          <table:table-cell table:style-name="ce6" table:formula="of:=([.C43]-[.$C$8])/0.000027" office:value-type="float" office:value="18533.5185185185">
            <text:p>18533.519</text:p>
          </table:table-cell>
          <table:table-cell office:value-type="float" office:value="30.500405">
            <text:p>30.500405</text:p>
          </table:table-cell>
          <table:table-cell office:value-type="float" office:value="0.000026">
            <text:p>0.000026</text:p>
          </table:table-cell>
          <table:table-cell table:style-name="ce4" table:formula="of:=ROUND(ROUND([.A43])*[.$A$3];6)" office:value-type="float" office:value="0.500405">
            <text:p>0.500405</text:p>
          </table:table-cell>
          <table:table-cell table:formula="of:=[.C44]-[.C43]" office:value-type="float" office:value="0.000863000000002501">
            <text:p>0.000863</text:p>
          </table:table-cell>
          <table:table-cell table:formula="of:=MOD(ROUND([.A43])+17;32)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formula="of:=([.C44]-[.$C$8])/[.$A$3]" office:value-type="float" office:value="18587.0174400001">
            <text:p>18587.0</text:p>
          </table:table-cell>
          <table:table-cell table:style-name="ce6" table:formula="of:=([.C44]-[.$C$8])/0.000027" office:value-type="float" office:value="18565.4814814816">
            <text:p>18565.481</text:p>
          </table:table-cell>
          <table:table-cell table:formula="of:=[.C43]+[.F46]" office:value-type="float" office:value="30.501268">
            <text:p>30.501268</text:p>
          </table:table-cell>
          <table:table-cell office:value-type="float" office:value="0.000026">
            <text:p>0.000026</text:p>
          </table:table-cell>
          <table:table-cell table:style-name="ce4" table:formula="of:=ROUND(ROUND([.A44])*[.$A$3];6)" office:value-type="float" office:value="0.501268">
            <text:p>0.501268</text:p>
          </table:table-cell>
          <table:table-cell/>
          <table:table-cell table:formula="of:=MOD(ROUND([.A44])+17;32)" office:value-type="float" office:value="12">
            <text:p>12</text:p>
          </table:table-cell>
          <table:table-cell table:number-columns-repeated="1015"/>
        </table:table-row>
        <table:table-row table:style-name="ro1">
          <table:table-cell/>
          <table:table-cell table:style-name="ce6"/>
          <table:table-cell table:number-columns-repeated="2"/>
          <table:table-cell table:style-name="ce4"/>
          <table:table-cell table:number-columns-repeated="1017"/>
        </table:table-row>
        <table:table-row table:style-name="ro1">
          <table:table-cell table:formula="of:=([.C46]-[.$C$8])/[.$A$3]" office:value-type="float" office:value="37000.0184399999">
            <text:p>37000.0</text:p>
          </table:table-cell>
          <table:table-cell table:style-name="ce6" table:formula="of:=([.C46]-[.$C$8])/0.000027" office:value-type="float" office:value="36957.148148148">
            <text:p>36957.148</text:p>
          </table:table-cell>
          <table:table-cell table:formula="of:=[.C50]-[.F50]" office:value-type="float" office:value="30.997843">
            <text:p>30.997843</text:p>
          </table:table-cell>
          <table:table-cell office:value-type="float" office:value="0.000026">
            <text:p>0.000026</text:p>
          </table:table-cell>
          <table:table-cell table:style-name="ce4" table:formula="of:=ROUND(ROUND([.A46])*[.$A$3];6)" office:value-type="float" office:value="0.997843">
            <text:p>0.997843</text:p>
          </table:table-cell>
          <table:table-cell table:formula="of:=[.C50]-[.C46]" office:value-type="float" office:value="0.000863000000002501">
            <text:p>0.000863</text:p>
          </table:table-cell>
          <table:table-cell table:formula="of:=MOD(ROUND([.A46])+17;32)"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formula="of:=([.C47]-[.$C$8])/[.$A$3]" office:value-type="float" office:value="37030.01616">
            <text:p>37030.0</text:p>
          </table:table-cell>
          <table:table-cell table:style-name="ce6" table:formula="of:=([.C47]-[.$C$8])/0.000027" office:value-type="float" office:value="36987.1111111111">
            <text:p>36987.111</text:p>
          </table:table-cell>
          <table:table-cell office:value-type="float" office:value="30.998652">
            <text:p>30.998652</text:p>
          </table:table-cell>
          <table:table-cell/>
          <table:table-cell table:style-name="ce4" table:formula="of:=ROUND(ROUND([.A47])*[.$A$3];6)" office:value-type="float" office:value="0.998652">
            <text:p>0.998652</text:p>
          </table:table-cell>
          <table:table-cell table:number-columns-repeated="1017"/>
        </table:table-row>
        <table:table-row table:style-name="ro1">
          <table:table-cell table:formula="of:=([.C48]-[.$C$8])/[.$A$3]" office:value-type="float" office:value="37024.0092">
            <text:p>37024.0</text:p>
          </table:table-cell>
          <table:table-cell table:style-name="ce6" table:formula="of:=([.C48]-[.$C$8])/0.000027" office:value-type="float" office:value="36981.1111111111">
            <text:p>36981.111</text:p>
          </table:table-cell>
          <table:table-cell office:value-type="float" office:value="30.99849">
            <text:p>30.998490</text:p>
          </table:table-cell>
          <table:table-cell/>
          <table:table-cell table:style-name="ce4" table:formula="of:=ROUND(ROUND([.A48])*[.$A$3];6)" office:value-type="float" office:value="0.99849">
            <text:p>0.998490</text:p>
          </table:table-cell>
          <table:table-cell table:number-columns-repeated="1017"/>
        </table:table-row>
        <table:table-row table:style-name="ro1">
          <table:table-cell table:formula="of:=([.C49]-[.$C$8])/[.$A$3]" office:value-type="float" office:value="37031.01732">
            <text:p>37031.0</text:p>
          </table:table-cell>
          <table:table-cell table:style-name="ce6" table:formula="of:=([.C49]-[.$C$8])/0.000027" office:value-type="float" office:value="36988.1111111111">
            <text:p>36988.111</text:p>
          </table:table-cell>
          <table:table-cell office:value-type="float" office:value="30.998679">
            <text:p>30.998679</text:p>
          </table:table-cell>
          <table:table-cell/>
          <table:table-cell table:style-name="ce4" table:formula="of:=ROUND(ROUND([.A49])*[.$A$3];6)" office:value-type="float" office:value="0.998679">
            <text:p>0.998679</text:p>
          </table:table-cell>
          <table:table-cell table:number-columns-repeated="1017"/>
        </table:table-row>
        <table:table-row table:style-name="ro1">
          <table:table-cell table:formula="of:=([.C50]-[.$C$8])/[.$A$3]" office:value-type="float" office:value="37032.0184799999">
            <text:p>37032.0</text:p>
          </table:table-cell>
          <table:table-cell table:style-name="ce6" table:formula="of:=([.C50]-[.$C$8])/0.000027" office:value-type="float" office:value="36989.1111111111">
            <text:p>36989.111</text:p>
          </table:table-cell>
          <table:table-cell office:value-type="float" office:value="30.998706">
            <text:p>30.998706</text:p>
          </table:table-cell>
          <table:table-cell office:value-type="float" office:value="0.000026">
            <text:p>0.000026</text:p>
          </table:table-cell>
          <table:table-cell table:style-name="ce4" table:formula="of:=ROUND(ROUND([.A50])*[.$A$3];6)" office:value-type="float" office:value="0.998706">
            <text:p>0.998706</text:p>
          </table:table-cell>
          <table:table-cell table:formula="of:=[.C53]-[.C50]" office:value-type="float" office:value="0.000863000000002501">
            <text:p>0.000863</text:p>
          </table:table-cell>
          <table:table-cell table:formula="of:=MOD(ROUND([.A50])+17;32)"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formula="of:=([.C51]-[.$C$8])/[.$A$3]" office:value-type="float" office:value="37032.98256">
            <text:p>37033.0</text:p>
          </table:table-cell>
          <table:table-cell table:style-name="ce6" table:formula="of:=([.C51]-[.$C$8])/0.000027" office:value-type="float" office:value="36990.0740740741">
            <text:p>36990.074</text:p>
          </table:table-cell>
          <table:table-cell office:value-type="float" office:value="30.998732">
            <text:p>30.998732</text:p>
          </table:table-cell>
          <table:table-cell/>
          <table:table-cell table:style-name="ce4" table:formula="of:=ROUND(ROUND([.A51])*[.$A$3];6)" office:value-type="float" office:value="0.998732">
            <text:p>0.998732</text:p>
          </table:table-cell>
          <table:table-cell table:number-columns-repeated="1017"/>
        </table:table-row>
        <table:table-row table:style-name="ro1">
          <table:table-cell table:formula="of:=([.C52]-[.$C$8])/[.$A$3]" office:value-type="float" office:value="37062.0162">
            <text:p>37062.0</text:p>
          </table:table-cell>
          <table:table-cell table:style-name="ce6" table:formula="of:=([.C52]-[.$C$8])/0.000027" office:value-type="float" office:value="37019.074074074">
            <text:p>37019.074</text:p>
          </table:table-cell>
          <table:table-cell office:value-type="float" office:value="30.999515">
            <text:p>30.999515</text:p>
          </table:table-cell>
          <table:table-cell/>
          <table:table-cell table:style-name="ce4" table:formula="of:=ROUND(ROUND([.A52])*[.$A$3];6)" office:value-type="float" office:value="0.999515">
            <text:p>0.999515</text:p>
          </table:table-cell>
          <table:table-cell table:number-columns-repeated="1017"/>
        </table:table-row>
        <table:table-row table:style-name="ro1">
          <table:table-cell table:formula="of:=([.C53]-[.$C$8])/[.$A$3]" office:value-type="float" office:value="37064.01852">
            <text:p>37064.0</text:p>
          </table:table-cell>
          <table:table-cell table:style-name="ce6" table:formula="of:=([.C53]-[.$C$8])/0.000027" office:value-type="float" office:value="37021.0740740741">
            <text:p>37021.074</text:p>
          </table:table-cell>
          <table:table-cell office:value-type="float" office:value="30.999569">
            <text:p>30.999569</text:p>
          </table:table-cell>
          <table:table-cell office:value-type="float" office:value="0.000026">
            <text:p>0.000026</text:p>
          </table:table-cell>
          <table:table-cell table:style-name="ce4" table:formula="of:=ROUND(ROUND([.A53])*[.$A$3];6)" office:value-type="float" office:value="0.999569">
            <text:p>0.999569</text:p>
          </table:table-cell>
          <table:table-cell/>
          <table:table-cell table:formula="of:=MOD(ROUND([.A53])+17;32)"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formula="of:=([.C54]-[.$C$8])/[.$A$3]" office:value-type="float" office:value="37064.9826">
            <text:p>37065.0</text:p>
          </table:table-cell>
          <table:table-cell table:style-name="ce6" table:formula="of:=([.C54]-[.$C$8])/0.000027" office:value-type="float" office:value="37022.037037037">
            <text:p>37022.037</text:p>
          </table:table-cell>
          <table:table-cell table:formula="of:=[.C53]+0.000026" office:value-type="float" office:value="30.999595">
            <text:p>30.999595</text:p>
          </table:table-cell>
          <table:table-cell/>
          <table:table-cell table:style-name="ce4" table:formula="of:=ROUND(ROUND([.A54])*[.$A$3];6)" office:value-type="float" office:value="0.999595">
            <text:p>0.999595</text:p>
          </table:table-cell>
          <table:table-cell table:number-columns-repeated="1017"/>
        </table:table-row>
        <table:table-row table:style-name="ro1">
          <table:table-cell table:formula="of:=([.C55]-[.$C$8])/[.$A$3]" office:value-type="float" office:value="37080">
            <text:p>37080.0</text:p>
          </table:table-cell>
          <table:table-cell table:style-name="ce6" table:formula="of:=([.C55]-[.$C$8])/0.000027" office:value-type="float" office:value="37037.037037037">
            <text:p>37037.037</text:p>
          </table:table-cell>
          <table:table-cell office:value-type="float" office:value="31">
            <text:p>31.000000</text:p>
          </table:table-cell>
          <table:table-cell/>
          <table:table-cell table:style-name="ce4" table:formula="of:=ROUND(ROUND([.A55])*[.$A$3];6)" office:value-type="float" office:value="1">
            <text:p>1.000000</text:p>
          </table:table-cell>
          <table:table-cell table:number-columns-repeated="1017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formula="of:=[.A55]*3" office:value-type="float" office:value="111240">
            <text:p>111240.0</text:p>
          </table:table-cell>
          <table:table-cell table:number-columns-repeated="1021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style-name="ce27"/>
          <table:table-cell table:number-columns-repeated="1021"/>
        </table:table-row>
        <table:table-row table:style-name="ro1" table:number-rows-repeated="4">
          <table:table-cell table:number-columns-repeated="1022"/>
        </table:table-row>
        <table:table-row table:style-name="ro1">
          <table:table-cell table:number-columns-repeated="2"/>
          <table:table-cell table:formula="of:=(MAX([.C58:.C65])+MIN([.C67:.C74]))/2" office:value-type="float" office:value="0">
            <text:p>0.000000</text:p>
          </table:table-cell>
          <table:table-cell table:number-columns-repeated="1019"/>
        </table:table-row>
        <table:table-row table:style-name="ro1">
          <table:table-cell table:style-name="ce27"/>
          <table:table-cell table:number-columns-repeated="1021"/>
        </table:table-row>
        <table:table-row table:style-name="ro1" table:number-rows-repeated="1048508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0" number:grouping="true"/>
    </number:number-style>
    <number:number-style style:name="N108">
      <number:number number:decimal-places="6" number:min-integer-digits="1"/>
    </number:number-style>
    <number:number-style style:name="N109">
      <number:number number:decimal-places="5" number:min-integer-digits="2"/>
    </number:number-style>
    <number:number-style style:name="N110">
      <number:number number:decimal-places="5" number:min-integer-digits="1"/>
    </number:number-style>
    <number:number-style style:name="N111">
      <number:number number:decimal-places="1" number:min-integer-digits="2"/>
    </number:number-style>
    <number:number-style style:name="N112">
      <number:number number:decimal-places="0" number:min-integer-digits="0" number:grouping="true"/>
    </number:number-style>
    <number:number-style style:name="N113">
      <number:number number:decimal-places="0" number:min-integer-digits="0" number:grouping="true"/>
      <number:text>.</number:text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">
      <number:scientific-number number:decimal-places="2" number:min-integer-digits="1" number:min-exponent-digits="1"/>
    </number:number-style>
    <number:number-style style:name="N119">
      <number:scientific-number number:decimal-places="6" number:min-integer-digits="1" number:min-exponent-digits="1"/>
    </number:number-style>
    <number:number-style style:name="N120">
      <number:number number:decimal-places="1" number:min-integer-digits="1" number:grouping="true"/>
    </number:number-style>
    <number:number-style style:name="N121">
      <number:number number:decimal-places="4" number:min-integer-digits="1"/>
    </number:number-style>
    <number:number-style style:name="N122">
      <number:number number:decimal-places="6" number:min-integer-digits="1" number:grouping="true"/>
    </number:number-style>
    <number:number-style style:name="N123">
      <number:number number:decimal-places="8" number:min-integer-digits="1" number:grouping="true"/>
    </number:number-style>
    <number:number-style style:name="N124">
      <number:number number:decimal-places="9" number:min-integer-digits="0" number:grouping="true"/>
    </number:number-style>
    <number:number-style style:name="N125">
      <number:number number:decimal-places="9" number:min-integer-digits="1" number:grouping="true"/>
    </number:number-style>
    <number:number-style style:name="N126">
      <number:number number:decimal-places="9" number:min-integer-digits="1"/>
      <number:text>  </number:text>
    </number:number-style>
    <number:number-style style:name="N127">
      <number:number number:decimal-places="10" number:min-integer-digits="1"/>
      <number:text>  </number:text>
    </number:number-style>
    <number:number-style style:name="N128">
      <number:number number:decimal-places="8" number:min-integer-digits="1"/>
      <number:text>  </number:text>
    </number:number-style>
    <number:number-style style:name="N129">
      <number:number number:decimal-places="10" number:min-integer-digits="1"/>
      <number:text> </number:text>
    </number:number-style>
    <number:number-style style:name="N130">
      <number:number number:decimal-places="10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0">30/05/2023</text:date>, <text:time>13:2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30T13:20:07.63</dc:date>
    <meta:generator>OpenOffice/4.1.14$Win32 OpenOffice.org_project/4114m1$Build-9811</meta:generator>
    <meta:editing-duration>P1DT7H41M41S</meta:editing-duration>
    <meta:editing-cycles>89</meta:editing-cycles>
    <meta:document-statistic meta:table-count="3" meta:cell-count="3791" meta:object-count="0"/>
  </office:meta>
</office:document-meta>
</file>