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341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0.954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34cm"/>
    </style:style>
    <style:style style:name="co15" style:family="table-column">
      <style:table-column-properties fo:break-before="auto" style:column-width="2.535cm"/>
    </style:style>
    <style:style style:name="co16" style:family="table-column">
      <style:table-column-properties fo:break-before="auto" style:column-width="2.625cm"/>
    </style:style>
    <style:style style:name="co17" style:family="table-column">
      <style:table-column-properties fo:break-before="auto" style:column-width="0.476cm"/>
    </style:style>
    <style:style style:name="co18" style:family="table-column">
      <style:table-column-properties fo:break-before="auto" style:column-width="1.61cm"/>
    </style:style>
    <style:style style:name="co19" style:family="table-column">
      <style:table-column-properties fo:break-before="auto" style:column-width="0.506cm"/>
    </style:style>
    <style:style style:name="co20" style:family="table-column">
      <style:table-column-properties fo:break-before="auto" style:column-width="1.879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3.193cm"/>
    </style:style>
    <style:style style:name="co23" style:family="table-column">
      <style:table-column-properties fo:break-before="auto" style:column-width="1.67cm"/>
    </style:style>
    <style:style style:name="co24" style:family="table-column">
      <style:table-column-properties fo:break-before="auto" style:column-width="0.446cm"/>
    </style:style>
    <style:style style:name="co25" style:family="table-column">
      <style:table-column-properties fo:break-before="auto" style:column-width="2.8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406cm" fo:break-before="auto" style:use-optimal-row-height="false"/>
    </style:style>
    <style:style style:name="ro8" style:family="table-row">
      <style:table-row-properties style:row-height="0.395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en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en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/>
    </style:style>
    <style:style style:name="ce6" style:family="table-cell" style:parent-style-name="Default" style:data-style-name="N122"/>
    <style:style style:name="ce7" style:family="table-cell" style:parent-style-name="Default" style:data-style-name="N117"/>
    <style:style style:name="ce8" style:family="table-cell" style:parent-style-name="Default" style:data-style-name="N120"/>
    <style:style style:name="ce9" style:family="table-cell" style:parent-style-name="Default" style:data-style-name="N120">
      <style:table-cell-properties style:text-align-source="fix" style:repeat-content="false" fo:wrap-option="wrap" style:vertical-align="bottom"/>
      <style:paragraph-properties fo:text-align="end"/>
    </style:style>
    <style:style style:name="ce10" style:family="table-cell" style:parent-style-name="Default" style:data-style-name="N124"/>
    <style:style style:name="ce11" style:family="table-cell" style:parent-style-name="Default" style:data-style-name="N114">
      <style:table-cell-properties style:text-align-source="value-type" style:repeat-content="false"/>
    </style:style>
    <style:style style:name="ce12" style:family="table-cell" style:parent-style-name="Default" style:data-style-name="N114">
      <style:table-cell-properties style:text-align-source="fix" style:repeat-content="false" fo:wrap-option="wrap" style:vertical-align="bottom"/>
      <style:paragraph-properties fo:text-align="end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 style:data-style-name="N128"/>
    <style:style style:name="ce15" style:family="table-cell" style:parent-style-name="Default" style:data-style-name="N128">
      <style:table-cell-properties style:text-align-source="fix" style:repeat-content="false" fo:wrap-option="wrap" style:vertical-align="bottom"/>
      <style:paragraph-properties fo:text-align="end"/>
    </style:style>
    <style:style style:name="ce16" style:family="table-cell" style:parent-style-name="Default" style:data-style-name="N117">
      <style:table-cell-properties style:text-align-source="fix" style:repeat-content="false" fo:wrap-option="wrap" style:vertical-align="bottom"/>
      <style:paragraph-properties fo:text-align="end"/>
    </style:style>
    <style:style style:name="ce17" style:family="table-cell" style:parent-style-name="Default" style:data-style-name="N112"/>
    <style:style style:name="ce18" style:family="table-cell" style:parent-style-name="Default" style:data-style-name="N112">
      <style:table-cell-properties style:text-align-source="fix" style:repeat-content="false" fo:wrap-option="wrap" style:vertical-align="bottom"/>
      <style:paragraph-properties fo:text-align="end"/>
    </style:style>
    <style:style style:name="ce19" style:family="table-cell" style:parent-style-name="Default">
      <style:table-cell-properties fo:background-color="#ffffcc"/>
    </style:style>
    <style:style style:name="ce20" style:family="table-cell" style:parent-style-name="Default">
      <style:table-cell-properties fo:background-color="#aecf00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23"/>
    <style:style style:name="ce23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end"/>
    </style:style>
    <style:style style:name="ce24" style:family="table-cell" style:parent-style-name="Default" style:data-style-name="N123">
      <style:table-cell-properties fo:background-color="#ffffcc"/>
    </style:style>
    <style:style style:name="ce25" style:family="table-cell" style:parent-style-name="Default" style:data-style-name="N123">
      <style:table-cell-properties fo:background-color="#aecf00"/>
    </style:style>
    <style:style style:name="ce26" style:family="table-cell" style:parent-style-name="Default" style:data-style-name="N123">
      <style:table-cell-properties fo:background-color="#ffffff"/>
    </style:style>
    <style:style style:name="ce27" style:family="table-cell" style:parent-style-name="Default" style:data-style-name="N112">
      <style:table-cell-properties fo:background-color="#ffffcc"/>
    </style:style>
    <style:style style:name="ce28" style:family="table-cell" style:parent-style-name="Default" style:data-style-name="N112">
      <style:table-cell-properties fo:background-color="#aecf00"/>
    </style:style>
    <style:style style:name="ce29" style:family="table-cell" style:parent-style-name="Default" style:data-style-name="N112">
      <style:table-cell-properties fo:background-color="#ffffff"/>
    </style:style>
    <style:style style:name="ce30" style:family="table-cell" style:parent-style-name="Default" style:data-style-name="N114"/>
    <style:style style:name="ce31" style:family="table-cell" style:parent-style-name="Default" style:data-style-name="N114">
      <style:table-cell-properties fo:background-color="#ffffcc"/>
    </style:style>
    <style:style style:name="ce32" style:family="table-cell" style:parent-style-name="Default" style:data-style-name="N114">
      <style:table-cell-properties fo:background-color="#aecf00"/>
    </style:style>
    <style:style style:name="ce33" style:family="table-cell" style:parent-style-name="Default" style:data-style-name="N114">
      <style:table-cell-properties fo:background-color="#ffffff"/>
    </style:style>
    <style:style style:name="ce34" style:family="table-cell" style:parent-style-name="Default" style:data-style-name="N122">
      <style:table-cell-properties style:text-align-source="fix" style:repeat-content="false" fo:wrap-option="wrap" style:vertical-align="bottom"/>
      <style:paragraph-properties fo:text-align="end"/>
    </style:style>
    <style:style style:name="ce35" style:family="table-cell" style:parent-style-name="Default" style:data-style-name="N122">
      <style:table-cell-properties fo:background-color="#ffffcc"/>
    </style:style>
    <style:style style:name="ce36" style:family="table-cell" style:parent-style-name="Default" style:data-style-name="N122">
      <style:table-cell-properties fo:background-color="#aecf00"/>
    </style:style>
    <style:style style:name="ce37" style:family="table-cell" style:parent-style-name="Default" style:data-style-name="N122">
      <style:table-cell-properties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</office:automatic-styles>
  <office:body>
    <office:spreadsheet>
      <table:table table:name="Lat0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float" office:value="1545">
            <text:p>1545.00</text:p>
          </table:table-cell>
          <table:table-cell office:value-type="string">
            <text:p><text:s/>squares wide at equator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band</text:p>
          </table:table-cell>
          <table:table-cell table:style-name="ce3" office:value-type="string">
            <text:p>lat</text:p>
          </table:table-cell>
          <table:table-cell table:style-name="ce5" office:value-type="string">
            <text:p>squares using lat</text:p>
          </table:table-cell>
          <table:table-cell table:style-name="ce1" office:value-type="string">
            <text:p>squares actual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B8]/24" office:value-type="float" office:value="0">
            <text:p>0.000000</text:p>
          </table:table-cell>
          <table:table-cell table:formula="of:=[.$D$3]*COS(RADIANS([.C8]))" office:value-type="float" office:value="1545">
            <text:p>1545.00</text:p>
          </table:table-cell>
          <table:table-cell office:value-type="float" office:value="1545">
            <text:p>15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]/24" office:value-type="float" office:value="0.0416666666666667">
            <text:p>0.041667</text:p>
          </table:table-cell>
          <table:table-cell table:formula="of:=[.$D$3]*COS(RADIANS([.C9]))" office:value-type="float" office:value="1544.99959146363">
            <text:p>1545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B10]/24" office:value-type="float" office:value="0.0833333333333333">
            <text:p>0.083333</text:p>
          </table:table-cell>
          <table:table-cell table:formula="of:=[.$D$3]*COS(RADIANS([.C10]))" office:value-type="float" office:value="1544.99836585475">
            <text:p>1545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B11]/24" office:value-type="float" office:value="0.125">
            <text:p>0.125000</text:p>
          </table:table-cell>
          <table:table-cell table:formula="of:=[.$D$3]*COS(RADIANS([.C11]))" office:value-type="float" office:value="1544.99632317401">
            <text:p>1545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B12]/24" office:value-type="float" office:value="0.166666666666667">
            <text:p>0.166667</text:p>
          </table:table-cell>
          <table:table-cell table:formula="of:=[.$D$3]*COS(RADIANS([.C12]))" office:value-type="float" office:value="1544.99346342248">
            <text:p>1544.9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B13]/24" office:value-type="float" office:value="0.208333333333333">
            <text:p>0.208333</text:p>
          </table:table-cell>
          <table:table-cell table:formula="of:=[.$D$3]*COS(RADIANS([.C13]))" office:value-type="float" office:value="1544.98978660167">
            <text:p>1544.9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B14]/24" office:value-type="float" office:value="0.25">
            <text:p>0.250000</text:p>
          </table:table-cell>
          <table:table-cell table:formula="of:=[.$D$3]*COS(RADIANS([.C14]))" office:value-type="float" office:value="1544.98529271353">
            <text:p>1544.9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B15]/24" office:value-type="float" office:value="0.291666666666667">
            <text:p>0.291667</text:p>
          </table:table-cell>
          <table:table-cell table:formula="of:=[.$D$3]*COS(RADIANS([.C15]))" office:value-type="float" office:value="1544.97998176045">
            <text:p>1544.9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B16]/24" office:value-type="float" office:value="0.333333333333333">
            <text:p>0.333333</text:p>
          </table:table-cell>
          <table:table-cell table:formula="of:=[.$D$3]*COS(RADIANS([.C16]))" office:value-type="float" office:value="1544.97385374522">
            <text:p>1544.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B17]/24" office:value-type="float" office:value="0.375">
            <text:p>0.375000</text:p>
          </table:table-cell>
          <table:table-cell table:formula="of:=[.$D$3]*COS(RADIANS([.C17]))" office:value-type="float" office:value="1544.96690867108">
            <text:p>1544.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B18]/24" office:value-type="float" office:value="0.416666666666667">
            <text:p>0.416667</text:p>
          </table:table-cell>
          <table:table-cell table:formula="of:=[.$D$3]*COS(RADIANS([.C18]))" office:value-type="float" office:value="1544.95914654171">
            <text:p>1544.9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B19]/24" office:value-type="float" office:value="0.458333333333333">
            <text:p>0.458333</text:p>
          </table:table-cell>
          <table:table-cell table:formula="of:=[.$D$3]*COS(RADIANS([.C19]))" office:value-type="float" office:value="1544.95056736122">
            <text:p>1544.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B20]/24" office:value-type="float" office:value="0.5">
            <text:p>0.500000</text:p>
          </table:table-cell>
          <table:table-cell table:formula="of:=[.$D$3]*COS(RADIANS([.C20]))" office:value-type="float" office:value="1544.94117113414">
            <text:p>1544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B21]/24" office:value-type="float" office:value="0.541666666666667">
            <text:p>0.541667</text:p>
          </table:table-cell>
          <table:table-cell table:formula="of:=[.$D$3]*COS(RADIANS([.C21]))" office:value-type="float" office:value="1544.93095786545">
            <text:p>1544.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B22]/24" office:value-type="float" office:value="0.583333333333333">
            <text:p>0.583333</text:p>
          </table:table-cell>
          <table:table-cell table:formula="of:=[.$D$3]*COS(RADIANS([.C22]))" office:value-type="float" office:value="1544.91992756053">
            <text:p>1544.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B23]/24" office:value-type="float" office:value="0.625">
            <text:p>0.625000</text:p>
          </table:table-cell>
          <table:table-cell table:formula="of:=[.$D$3]*COS(RADIANS([.C23]))" office:value-type="float" office:value="1544.90808022523">
            <text:p>1544.9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B24]/24" office:value-type="float" office:value="0.666666666666667">
            <text:p>0.666667</text:p>
          </table:table-cell>
          <table:table-cell table:formula="of:=[.$D$3]*COS(RADIANS([.C24]))" office:value-type="float" office:value="1544.89541586581">
            <text:p>1544.9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B25]/24" office:value-type="float" office:value="0.708333333333333">
            <text:p>0.708333</text:p>
          </table:table-cell>
          <table:table-cell table:formula="of:=[.$D$3]*COS(RADIANS([.C25]))" office:value-type="float" office:value="1544.88193448897">
            <text:p>1544.8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B26]/24" office:value-type="float" office:value="0.75">
            <text:p>0.750000</text:p>
          </table:table-cell>
          <table:table-cell table:formula="of:=[.$D$3]*COS(RADIANS([.C26]))" office:value-type="float" office:value="1544.86763610184">
            <text:p>1544.8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B27]/24" office:value-type="float" office:value="0.791666666666667">
            <text:p>0.791667</text:p>
          </table:table-cell>
          <table:table-cell table:formula="of:=[.$D$3]*COS(RADIANS([.C27]))" office:value-type="float" office:value="1544.85252071198">
            <text:p>1544.8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B28]/24" office:value-type="float" office:value="0.833333333333333">
            <text:p>0.833333</text:p>
          </table:table-cell>
          <table:table-cell table:formula="of:=[.$D$3]*COS(RADIANS([.C28]))" office:value-type="float" office:value="1544.83658832738">
            <text:p>1544.8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B29]/24" office:value-type="float" office:value="0.875">
            <text:p>0.875000</text:p>
          </table:table-cell>
          <table:table-cell table:formula="of:=[.$D$3]*COS(RADIANS([.C29]))" office:value-type="float" office:value="1544.81983895647">
            <text:p>1544.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B30]/24" office:value-type="float" office:value="0.916666666666667">
            <text:p>0.916667</text:p>
          </table:table-cell>
          <table:table-cell table:formula="of:=[.$D$3]*COS(RADIANS([.C30]))" office:value-type="float" office:value="1544.80227260811">
            <text:p>1544.8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B31]/24" office:value-type="float" office:value="0.958333333333333">
            <text:p>0.958333</text:p>
          </table:table-cell>
          <table:table-cell table:formula="of:=[.$D$3]*COS(RADIANS([.C31]))" office:value-type="float" office:value="1544.78388929159">
            <text:p>1544.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B32]/24" office:value-type="float" office:value="1">
            <text:p>1.000000</text:p>
          </table:table-cell>
          <table:table-cell table:formula="of:=[.$D$3]*COS(RADIANS([.C32]))" office:value-type="float" office:value="1544.76468901662">
            <text:p>1544.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B33]/24" office:value-type="float" office:value="1.04166666666667">
            <text:p>1.041667</text:p>
          </table:table-cell>
          <table:table-cell table:formula="of:=[.$D$3]*COS(RADIANS([.C33]))" office:value-type="float" office:value="1544.74467179337">
            <text:p>1544.7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B34]/24" office:value-type="float" office:value="1.08333333333333">
            <text:p>1.083333</text:p>
          </table:table-cell>
          <table:table-cell table:formula="of:=[.$D$3]*COS(RADIANS([.C34]))" office:value-type="float" office:value="1544.72383763242">
            <text:p>1544.7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B35]/24" office:value-type="float" office:value="1.125">
            <text:p>1.125000</text:p>
          </table:table-cell>
          <table:table-cell table:formula="of:=[.$D$3]*COS(RADIANS([.C35]))" office:value-type="float" office:value="1544.70218654479">
            <text:p>1544.7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B36]/24" office:value-type="float" office:value="1.16666666666667">
            <text:p>1.166667</text:p>
          </table:table-cell>
          <table:table-cell table:formula="of:=[.$D$3]*COS(RADIANS([.C36]))" office:value-type="float" office:value="1544.67971854193">
            <text:p>1544.6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B37]/24" office:value-type="float" office:value="1.20833333333333">
            <text:p>1.208333</text:p>
          </table:table-cell>
          <table:table-cell table:formula="of:=[.$D$3]*COS(RADIANS([.C37]))" office:value-type="float" office:value="1544.65643363571">
            <text:p>1544.6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B38]/24" office:value-type="float" office:value="1.25">
            <text:p>1.250000</text:p>
          </table:table-cell>
          <table:table-cell table:formula="of:=[.$D$3]*COS(RADIANS([.C38]))" office:value-type="float" office:value="1544.63233183846">
            <text:p>1544.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B39]/24" office:value-type="float" office:value="1.29166666666667">
            <text:p>1.291667</text:p>
          </table:table-cell>
          <table:table-cell table:formula="of:=[.$D$3]*COS(RADIANS([.C39]))" office:value-type="float" office:value="1544.60741316292">
            <text:p>1544.6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B40]/24" office:value-type="float" office:value="1.33333333333333">
            <text:p>1.333333</text:p>
          </table:table-cell>
          <table:table-cell table:formula="of:=[.$D$3]*COS(RADIANS([.C40]))" office:value-type="float" office:value="1544.58167762227">
            <text:p>1544.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B41]/24" office:value-type="float" office:value="1.375">
            <text:p>1.375000</text:p>
          </table:table-cell>
          <table:table-cell table:formula="of:=[.$D$3]*COS(RADIANS([.C41]))" office:value-type="float" office:value="1544.55512523012">
            <text:p>1544.5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B42]/24" office:value-type="float" office:value="1.41666666666667">
            <text:p>1.416667</text:p>
          </table:table-cell>
          <table:table-cell table:formula="of:=[.$D$3]*COS(RADIANS([.C42]))" office:value-type="float" office:value="1544.52775600051">
            <text:p>1544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B43]/24" office:value-type="float" office:value="1.45833333333333">
            <text:p>1.458333</text:p>
          </table:table-cell>
          <table:table-cell table:formula="of:=[.$D$3]*COS(RADIANS([.C43]))" office:value-type="float" office:value="1544.49956994791">
            <text:p>1544.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B44]/24" office:value-type="float" office:value="1.5">
            <text:p>1.500000</text:p>
          </table:table-cell>
          <table:table-cell table:formula="of:=[.$D$3]*COS(RADIANS([.C44]))" office:value-type="float" office:value="1544.47056708724">
            <text:p>1544.4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B45]/24" office:value-type="float" office:value="1.54166666666667">
            <text:p>1.541667</text:p>
          </table:table-cell>
          <table:table-cell table:formula="of:=[.$D$3]*COS(RADIANS([.C45]))" office:value-type="float" office:value="1544.44074743382">
            <text:p>1544.4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B46]/24" office:value-type="float" office:value="1.58333333333333">
            <text:p>1.583333</text:p>
          </table:table-cell>
          <table:table-cell table:formula="of:=[.$D$3]*COS(RADIANS([.C46]))" office:value-type="float" office:value="1544.41011100344">
            <text:p>1544.4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B47]/24" office:value-type="float" office:value="1.625">
            <text:p>1.625000</text:p>
          </table:table-cell>
          <table:table-cell table:formula="of:=[.$D$3]*COS(RADIANS([.C47]))" office:value-type="float" office:value="1544.37865781229">
            <text:p>1544.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B48]/24" office:value-type="float" office:value="1.66666666666667">
            <text:p>1.666667</text:p>
          </table:table-cell>
          <table:table-cell table:formula="of:=[.$D$3]*COS(RADIANS([.C48]))" office:value-type="float" office:value="1544.346387877">
            <text:p>1544.3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B49]/24" office:value-type="float" office:value="1.70833333333333">
            <text:p>1.708333</text:p>
          </table:table-cell>
          <table:table-cell table:formula="of:=[.$D$3]*COS(RADIANS([.C49]))" office:value-type="float" office:value="1544.31330121465">
            <text:p>1544.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B50]/24" office:value-type="float" office:value="1.75">
            <text:p>1.750000</text:p>
          </table:table-cell>
          <table:table-cell table:formula="of:=[.$D$3]*COS(RADIANS([.C50]))" office:value-type="float" office:value="1544.27939784272">
            <text:p>1544.2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B51]/24" office:value-type="float" office:value="1.79166666666667">
            <text:p>1.791667</text:p>
          </table:table-cell>
          <table:table-cell table:formula="of:=[.$D$3]*COS(RADIANS([.C51]))" office:value-type="float" office:value="1544.24467777916">
            <text:p>1544.2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B52]/24" office:value-type="float" office:value="1.83333333333333">
            <text:p>1.833333</text:p>
          </table:table-cell>
          <table:table-cell table:formula="of:=[.$D$3]*COS(RADIANS([.C52]))" office:value-type="float" office:value="1544.20914104231">
            <text:p>1544.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B53]/24" office:value-type="float" office:value="1.875">
            <text:p>1.875000</text:p>
          </table:table-cell>
          <table:table-cell table:formula="of:=[.$D$3]*COS(RADIANS([.C53]))" office:value-type="float" office:value="1544.17278765099">
            <text:p>1544.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B54]/24" office:value-type="float" office:value="1.91666666666667">
            <text:p>1.916667</text:p>
          </table:table-cell>
          <table:table-cell table:formula="of:=[.$D$3]*COS(RADIANS([.C54]))" office:value-type="float" office:value="1544.1356176244">
            <text:p>1544.1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B55]/24" office:value-type="float" office:value="1.95833333333333">
            <text:p>1.958333</text:p>
          </table:table-cell>
          <table:table-cell table:formula="of:=[.$D$3]*COS(RADIANS([.C55]))" office:value-type="float" office:value="1544.09763098221">
            <text:p>1544.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B56]/24" office:value-type="float" office:value="2">
            <text:p>2.000000</text:p>
          </table:table-cell>
          <table:table-cell table:formula="of:=[.$D$3]*COS(RADIANS([.C56]))" office:value-type="float" office:value="1544.0588277445">
            <text:p>1544.06</text:p>
          </table:table-cell>
          <table:table-cell office:value-type="float" office:value="1545">
            <text:p>154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B57]/24" office:value-type="float" office:value="2.04166666666667">
            <text:p>2.041667</text:p>
          </table:table-cell>
          <table:table-cell table:formula="of:=[.$D$3]*COS(RADIANS([.C57]))" office:value-type="float" office:value="1544.01920793181">
            <text:p>1544.02</text:p>
          </table:table-cell>
          <table:table-cell office:value-type="float" office:value="1544">
            <text:p>154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B58]/24" office:value-type="float" office:value="2.08333333333333">
            <text:p>2.083333</text:p>
          </table:table-cell>
          <table:table-cell table:formula="of:=[.$D$3]*COS(RADIANS([.C58]))" office:value-type="float" office:value="1543.97877156507">
            <text:p>1543.9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B59]/24" office:value-type="float" office:value="2.125">
            <text:p>2.125000</text:p>
          </table:table-cell>
          <table:table-cell table:formula="of:=[.$D$3]*COS(RADIANS([.C59]))" office:value-type="float" office:value="1543.93751866568">
            <text:p>1543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B60]/24" office:value-type="float" office:value="2.16666666666667">
            <text:p>2.166667</text:p>
          </table:table-cell>
          <table:table-cell table:formula="of:=[.$D$3]*COS(RADIANS([.C60]))" office:value-type="float" office:value="1543.89544925546">
            <text:p>1543.9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B61]/24" office:value-type="float" office:value="2.20833333333333">
            <text:p>2.208333</text:p>
          </table:table-cell>
          <table:table-cell table:formula="of:=[.$D$3]*COS(RADIANS([.C61]))" office:value-type="float" office:value="1543.85256335664">
            <text:p>1543.8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B62]/24" office:value-type="float" office:value="2.25">
            <text:p>2.250000</text:p>
          </table:table-cell>
          <table:table-cell table:formula="of:=[.$D$3]*COS(RADIANS([.C62]))" office:value-type="float" office:value="1543.80886099192">
            <text:p>1543.8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B63]/24" office:value-type="float" office:value="2.29166666666667">
            <text:p>2.291667</text:p>
          </table:table-cell>
          <table:table-cell table:formula="of:=[.$D$3]*COS(RADIANS([.C63]))" office:value-type="float" office:value="1543.76434218439">
            <text:p>1543.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B64]/24" office:value-type="float" office:value="2.33333333333333">
            <text:p>2.333333</text:p>
          </table:table-cell>
          <table:table-cell table:formula="of:=[.$D$3]*COS(RADIANS([.C64]))" office:value-type="float" office:value="1543.71900695762">
            <text:p>1543.7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B65]/24" office:value-type="float" office:value="2.375">
            <text:p>2.375000</text:p>
          </table:table-cell>
          <table:table-cell table:formula="of:=[.$D$3]*COS(RADIANS([.C65]))" office:value-type="float" office:value="1543.67285533557">
            <text:p>1543.6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B66]/24" office:value-type="float" office:value="2.41666666666667">
            <text:p>2.416667</text:p>
          </table:table-cell>
          <table:table-cell table:formula="of:=[.$D$3]*COS(RADIANS([.C66]))" office:value-type="float" office:value="1543.62588734264">
            <text:p>1543.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B67]/24" office:value-type="float" office:value="2.45833333333333">
            <text:p>2.458333</text:p>
          </table:table-cell>
          <table:table-cell table:formula="of:=[.$D$3]*COS(RADIANS([.C67]))" office:value-type="float" office:value="1543.57810300369">
            <text:p>1543.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B68]/24" office:value-type="float" office:value="2.5">
            <text:p>2.500000</text:p>
          </table:table-cell>
          <table:table-cell table:formula="of:=[.$D$3]*COS(RADIANS([.C68]))" office:value-type="float" office:value="1543.52950234397">
            <text:p>1543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[.B69]/24" office:value-type="float" office:value="2.54166666666667">
            <text:p>2.541667</text:p>
          </table:table-cell>
          <table:table-cell table:formula="of:=[.$D$3]*COS(RADIANS([.C69]))" office:value-type="float" office:value="1543.4800853892">
            <text:p>1543.4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[.B70]/24" office:value-type="float" office:value="2.58333333333333">
            <text:p>2.583333</text:p>
          </table:table-cell>
          <table:table-cell table:formula="of:=[.$D$3]*COS(RADIANS([.C70]))" office:value-type="float" office:value="1543.4298521655">
            <text:p>1543.4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[.B71]/24" office:value-type="float" office:value="2.625">
            <text:p>2.625000</text:p>
          </table:table-cell>
          <table:table-cell table:formula="of:=[.$D$3]*COS(RADIANS([.C71]))" office:value-type="float" office:value="1543.37880269944">
            <text:p>1543.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[.B72]/24" office:value-type="float" office:value="2.66666666666667">
            <text:p>2.666667</text:p>
          </table:table-cell>
          <table:table-cell table:formula="of:=[.$D$3]*COS(RADIANS([.C72]))" office:value-type="float" office:value="1543.32693701802">
            <text:p>1543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[.B73]/24" office:value-type="float" office:value="2.70833333333333">
            <text:p>2.708333</text:p>
          </table:table-cell>
          <table:table-cell table:formula="of:=[.$D$3]*COS(RADIANS([.C73]))" office:value-type="float" office:value="1543.27425514867">
            <text:p>1543.2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[.B74]/24" office:value-type="float" office:value="2.75">
            <text:p>2.750000</text:p>
          </table:table-cell>
          <table:table-cell table:formula="of:=[.$D$3]*COS(RADIANS([.C74]))" office:value-type="float" office:value="1543.22075711925">
            <text:p>1543.2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[.B75]/24" office:value-type="float" office:value="2.79166666666667">
            <text:p>2.791667</text:p>
          </table:table-cell>
          <table:table-cell table:formula="of:=[.$D$3]*COS(RADIANS([.C75]))" office:value-type="float" office:value="1543.16644295805">
            <text:p>1543.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[.B76]/24" office:value-type="float" office:value="2.83333333333333">
            <text:p>2.833333</text:p>
          </table:table-cell>
          <table:table-cell table:formula="of:=[.$D$3]*COS(RADIANS([.C76]))" office:value-type="float" office:value="1543.11131269379">
            <text:p>1543.1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[.B77]/24" office:value-type="float" office:value="2.875">
            <text:p>2.875000</text:p>
          </table:table-cell>
          <table:table-cell table:formula="of:=[.$D$3]*COS(RADIANS([.C77]))" office:value-type="float" office:value="1543.05536635564">
            <text:p>1543.06</text:p>
          </table:table-cell>
          <table:table-cell office:value-type="float" office:value="1544">
            <text:p>154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B78]/24" office:value-type="float" office:value="2.91666666666667">
            <text:p>2.916667</text:p>
          </table:table-cell>
          <table:table-cell table:formula="of:=[.$D$3]*COS(RADIANS([.C78]))" office:value-type="float" office:value="1542.99860397318">
            <text:p>1543.00</text:p>
          </table:table-cell>
          <table:table-cell office:value-type="float" office:value="1543">
            <text:p>15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[.B79]/24" office:value-type="float" office:value="2.95833333333333">
            <text:p>2.958333</text:p>
          </table:table-cell>
          <table:table-cell table:formula="of:=[.$D$3]*COS(RADIANS([.C79]))" office:value-type="float" office:value="1542.94102557642">
            <text:p>1542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[.B80]/24" office:value-type="float" office:value="3">
            <text:p>3.000000</text:p>
          </table:table-cell>
          <table:table-cell table:formula="of:=[.$D$3]*COS(RADIANS([.C80]))" office:value-type="float" office:value="1542.88263119582">
            <text:p>1542.8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[.B81]/24" office:value-type="float" office:value="3.04166666666667">
            <text:p>3.041667</text:p>
          </table:table-cell>
          <table:table-cell table:formula="of:=[.$D$3]*COS(RADIANS([.C81]))" office:value-type="float" office:value="1542.82342086226">
            <text:p>1542.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[.B82]/24" office:value-type="float" office:value="3.08333333333333">
            <text:p>3.083333</text:p>
          </table:table-cell>
          <table:table-cell table:formula="of:=[.$D$3]*COS(RADIANS([.C82]))" office:value-type="float" office:value="1542.76339460705">
            <text:p>1542.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[.B83]/24" office:value-type="float" office:value="3.125">
            <text:p>3.125000</text:p>
          </table:table-cell>
          <table:table-cell table:formula="of:=[.$D$3]*COS(RADIANS([.C83]))" office:value-type="float" office:value="1542.70255246193">
            <text:p>1542.7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[.B84]/24" office:value-type="float" office:value="3.16666666666667">
            <text:p>3.166667</text:p>
          </table:table-cell>
          <table:table-cell table:formula="of:=[.$D$3]*COS(RADIANS([.C84]))" office:value-type="float" office:value="1542.6408944591">
            <text:p>1542.6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[.B85]/24" office:value-type="float" office:value="3.20833333333333">
            <text:p>3.208333</text:p>
          </table:table-cell>
          <table:table-cell table:formula="of:=[.$D$3]*COS(RADIANS([.C85]))" office:value-type="float" office:value="1542.57842063114">
            <text:p>1542.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[.B86]/24" office:value-type="float" office:value="3.25">
            <text:p>3.250000</text:p>
          </table:table-cell>
          <table:table-cell table:formula="of:=[.$D$3]*COS(RADIANS([.C86]))" office:value-type="float" office:value="1542.5151310111">
            <text:p>1542.5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[.B87]/24" office:value-type="float" office:value="3.29166666666667">
            <text:p>3.291667</text:p>
          </table:table-cell>
          <table:table-cell table:formula="of:=[.$D$3]*COS(RADIANS([.C87]))" office:value-type="float" office:value="1542.45102563246">
            <text:p>1542.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B88]/24" office:value-type="float" office:value="3.33333333333333">
            <text:p>3.333333</text:p>
          </table:table-cell>
          <table:table-cell table:formula="of:=[.$D$3]*COS(RADIANS([.C88]))" office:value-type="float" office:value="1542.38610452911">
            <text:p>1542.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[.B89]/24" office:value-type="float" office:value="3.375">
            <text:p>3.375000</text:p>
          </table:table-cell>
          <table:table-cell table:formula="of:=[.$D$3]*COS(RADIANS([.C89]))" office:value-type="float" office:value="1542.32036773539">
            <text:p>1542.3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[.B90]/24" office:value-type="float" office:value="3.41666666666667">
            <text:p>3.416667</text:p>
          </table:table-cell>
          <table:table-cell table:formula="of:=[.$D$3]*COS(RADIANS([.C90]))" office:value-type="float" office:value="1542.25381528605">
            <text:p>1542.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[.B91]/24" office:value-type="float" office:value="3.45833333333333">
            <text:p>3.458333</text:p>
          </table:table-cell>
          <table:table-cell table:formula="of:=[.$D$3]*COS(RADIANS([.C91]))" office:value-type="float" office:value="1542.18644721631">
            <text:p>1542.1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[.B92]/24" office:value-type="float" office:value="3.5">
            <text:p>3.500000</text:p>
          </table:table-cell>
          <table:table-cell table:formula="of:=[.$D$3]*COS(RADIANS([.C92]))" office:value-type="float" office:value="1542.11826356178">
            <text:p>1542.1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[.B93]/24" office:value-type="float" office:value="3.54166666666667">
            <text:p>3.541667</text:p>
          </table:table-cell>
          <table:table-cell table:formula="of:=[.$D$3]*COS(RADIANS([.C93]))" office:value-type="float" office:value="1542.04926435853">
            <text:p>1542.05</text:p>
          </table:table-cell>
          <table:table-cell office:value-type="float" office:value="1543">
            <text:p>154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[.B94]/24" office:value-type="float" office:value="3.58333333333333">
            <text:p>3.583333</text:p>
          </table:table-cell>
          <table:table-cell table:formula="of:=[.$D$3]*COS(RADIANS([.C94]))" office:value-type="float" office:value="1541.97944964304">
            <text:p>1541.98</text:p>
          </table:table-cell>
          <table:table-cell office:value-type="float" office:value="1542">
            <text:p>15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[.B95]/24" office:value-type="float" office:value="3.625">
            <text:p>3.625000</text:p>
          </table:table-cell>
          <table:table-cell table:formula="of:=[.$D$3]*COS(RADIANS([.C95]))" office:value-type="float" office:value="1541.90881945224">
            <text:p>1541.9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[.B96]/24" office:value-type="float" office:value="3.66666666666667">
            <text:p>3.666667</text:p>
          </table:table-cell>
          <table:table-cell table:formula="of:=[.$D$3]*COS(RADIANS([.C96]))" office:value-type="float" office:value="1541.83737382348">
            <text:p>1541.8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[.B97]/24" office:value-type="float" office:value="3.70833333333333">
            <text:p>3.708333</text:p>
          </table:table-cell>
          <table:table-cell table:formula="of:=[.$D$3]*COS(RADIANS([.C97]))" office:value-type="float" office:value="1541.76511279454">
            <text:p>1541.7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B98]/24" office:value-type="float" office:value="3.75">
            <text:p>3.750000</text:p>
          </table:table-cell>
          <table:table-cell table:formula="of:=[.$D$3]*COS(RADIANS([.C98]))" office:value-type="float" office:value="1541.69203640364">
            <text:p>1541.6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[.B99]/24" office:value-type="float" office:value="3.79166666666667">
            <text:p>3.791667</text:p>
          </table:table-cell>
          <table:table-cell table:formula="of:=[.$D$3]*COS(RADIANS([.C99]))" office:value-type="float" office:value="1541.61814468943">
            <text:p>1541.6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[.B100]/24" office:value-type="float" office:value="3.83333333333333">
            <text:p>3.833333</text:p>
          </table:table-cell>
          <table:table-cell table:formula="of:=[.$D$3]*COS(RADIANS([.C100]))" office:value-type="float" office:value="1541.54343769097">
            <text:p>1541.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[.B101]/24" office:value-type="float" office:value="3.875">
            <text:p>3.875000</text:p>
          </table:table-cell>
          <table:table-cell table:formula="of:=[.$D$3]*COS(RADIANS([.C101]))" office:value-type="float" office:value="1541.46791544779">
            <text:p>1541.4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[.B102]/24" office:value-type="float" office:value="3.91666666666667">
            <text:p>3.916667</text:p>
          </table:table-cell>
          <table:table-cell table:formula="of:=[.$D$3]*COS(RADIANS([.C102]))" office:value-type="float" office:value="1541.39157799982">
            <text:p>1541.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[.B103]/24" office:value-type="float" office:value="3.95833333333333">
            <text:p>3.958333</text:p>
          </table:table-cell>
          <table:table-cell table:formula="of:=[.$D$3]*COS(RADIANS([.C103]))" office:value-type="float" office:value="1541.31442538743">
            <text:p>1541.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[.B104]/24" office:value-type="float" office:value="4">
            <text:p>4.000000</text:p>
          </table:table-cell>
          <table:table-cell table:formula="of:=[.$D$3]*COS(RADIANS([.C104]))" office:value-type="float" office:value="1541.23645765143">
            <text:p>1541.2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[.B105]/24" office:value-type="float" office:value="4.04166666666667">
            <text:p>4.041667</text:p>
          </table:table-cell>
          <table:table-cell table:formula="of:=[.$D$3]*COS(RADIANS([.C105]))" office:value-type="float" office:value="1541.15767483304">
            <text:p>1541.1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[.B106]/24" office:value-type="float" office:value="4.08333333333333">
            <text:p>4.083333</text:p>
          </table:table-cell>
          <table:table-cell table:formula="of:=[.$D$3]*COS(RADIANS([.C106]))" office:value-type="float" office:value="1541.07807697394">
            <text:p>1541.08</text:p>
          </table:table-cell>
          <table:table-cell office:value-type="float" office:value="1542">
            <text:p>154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[.B107]/24" office:value-type="float" office:value="4.125">
            <text:p>4.125000</text:p>
          </table:table-cell>
          <table:table-cell table:formula="of:=[.$D$3]*COS(RADIANS([.C107]))" office:value-type="float" office:value="1540.99766411621">
            <text:p>1541.00</text:p>
          </table:table-cell>
          <table:table-cell office:value-type="float" office:value="1541">
            <text:p>15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B108]/24" office:value-type="float" office:value="4.16666666666667">
            <text:p>4.166667</text:p>
          </table:table-cell>
          <table:table-cell table:formula="of:=[.$D$3]*COS(RADIANS([.C108]))" office:value-type="float" office:value="1540.91643630238">
            <text:p>1540.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1">
            <text:p>101</text:p>
          </table:table-cell>
          <table:table-cell table:formula="of:=[.B109]/24" office:value-type="float" office:value="4.20833333333333">
            <text:p>4.208333</text:p>
          </table:table-cell>
          <table:table-cell table:formula="of:=[.$D$3]*COS(RADIANS([.C109]))" office:value-type="float" office:value="1540.83439357542">
            <text:p>1540.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formula="of:=[.B110]/24" office:value-type="float" office:value="4.25">
            <text:p>4.250000</text:p>
          </table:table-cell>
          <table:table-cell table:formula="of:=[.$D$3]*COS(RADIANS([.C110]))" office:value-type="float" office:value="1540.75153597871">
            <text:p>1540.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3">
            <text:p>103</text:p>
          </table:table-cell>
          <table:table-cell table:formula="of:=[.B111]/24" office:value-type="float" office:value="4.29166666666667">
            <text:p>4.291667</text:p>
          </table:table-cell>
          <table:table-cell table:formula="of:=[.$D$3]*COS(RADIANS([.C111]))" office:value-type="float" office:value="1540.66786355606">
            <text:p>1540.6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4">
            <text:p>104</text:p>
          </table:table-cell>
          <table:table-cell table:formula="of:=[.B112]/24" office:value-type="float" office:value="4.33333333333333">
            <text:p>4.333333</text:p>
          </table:table-cell>
          <table:table-cell table:formula="of:=[.$D$3]*COS(RADIANS([.C112]))" office:value-type="float" office:value="1540.58337635173">
            <text:p>1540.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f:=[.B113]/24" office:value-type="float" office:value="4.375">
            <text:p>4.375000</text:p>
          </table:table-cell>
          <table:table-cell table:formula="of:=[.$D$3]*COS(RADIANS([.C113]))" office:value-type="float" office:value="1540.4980744104">
            <text:p>1540.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formula="of:=[.B114]/24" office:value-type="float" office:value="4.41666666666667">
            <text:p>4.416667</text:p>
          </table:table-cell>
          <table:table-cell table:formula="of:=[.$D$3]*COS(RADIANS([.C114]))" office:value-type="float" office:value="1540.41195777718">
            <text:p>1540.4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formula="of:=[.B115]/24" office:value-type="float" office:value="4.45833333333333">
            <text:p>4.458333</text:p>
          </table:table-cell>
          <table:table-cell table:formula="of:=[.$D$3]*COS(RADIANS([.C115]))" office:value-type="float" office:value="1540.32502649762">
            <text:p>1540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formula="of:=[.B116]/24" office:value-type="float" office:value="4.5">
            <text:p>4.500000</text:p>
          </table:table-cell>
          <table:table-cell table:formula="of:=[.$D$3]*COS(RADIANS([.C116]))" office:value-type="float" office:value="1540.23728061768">
            <text:p>1540.2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formula="of:=[.B117]/24" office:value-type="float" office:value="4.54166666666667">
            <text:p>4.541667</text:p>
          </table:table-cell>
          <table:table-cell table:formula="of:=[.$D$3]*COS(RADIANS([.C117]))" office:value-type="float" office:value="1540.14872018378">
            <text:p>1540.1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B118]/24" office:value-type="float" office:value="4.58333333333333">
            <text:p>4.583333</text:p>
          </table:table-cell>
          <table:table-cell table:formula="of:=[.$D$3]*COS(RADIANS([.C118]))" office:value-type="float" office:value="1540.05934524274">
            <text:p>1540.06</text:p>
          </table:table-cell>
          <table:table-cell office:value-type="float" office:value="1541">
            <text:p>154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[.B119]/24" office:value-type="float" office:value="4.625">
            <text:p>4.625000</text:p>
          </table:table-cell>
          <table:table-cell table:formula="of:=[.$D$3]*COS(RADIANS([.C119]))" office:value-type="float" office:value="1539.96915584184">
            <text:p>1539.97</text:p>
          </table:table-cell>
          <table:table-cell office:value-type="float" office:value="1540">
            <text:p>15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12">
            <text:p>112</text:p>
          </table:table-cell>
          <table:table-cell table:formula="of:=[.B120]/24" office:value-type="float" office:value="4.66666666666667">
            <text:p>4.666667</text:p>
          </table:table-cell>
          <table:table-cell table:formula="of:=[.$D$3]*COS(RADIANS([.C120]))" office:value-type="float" office:value="1539.87815202876">
            <text:p>1539.8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3">
            <text:p>113</text:p>
          </table:table-cell>
          <table:table-cell table:formula="of:=[.B121]/24" office:value-type="float" office:value="4.70833333333333">
            <text:p>4.708333</text:p>
          </table:table-cell>
          <table:table-cell table:formula="of:=[.$D$3]*COS(RADIANS([.C121]))" office:value-type="float" office:value="1539.78633385164">
            <text:p>1539.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4">
            <text:p>114</text:p>
          </table:table-cell>
          <table:table-cell table:formula="of:=[.B122]/24" office:value-type="float" office:value="4.75">
            <text:p>4.750000</text:p>
          </table:table-cell>
          <table:table-cell table:formula="of:=[.$D$3]*COS(RADIANS([.C122]))" office:value-type="float" office:value="1539.69370135904">
            <text:p>1539.6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B123]/24" office:value-type="float" office:value="4.79166666666667">
            <text:p>4.791667</text:p>
          </table:table-cell>
          <table:table-cell table:formula="of:=[.$D$3]*COS(RADIANS([.C123]))" office:value-type="float" office:value="1539.60025459994">
            <text:p>1539.6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formula="of:=[.B124]/24" office:value-type="float" office:value="4.83333333333333">
            <text:p>4.833333</text:p>
          </table:table-cell>
          <table:table-cell table:formula="of:=[.$D$3]*COS(RADIANS([.C124]))" office:value-type="float" office:value="1539.50599362377">
            <text:p>1539.5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formula="of:=[.B125]/24" office:value-type="float" office:value="4.875">
            <text:p>4.875000</text:p>
          </table:table-cell>
          <table:table-cell table:formula="of:=[.$D$3]*COS(RADIANS([.C125]))" office:value-type="float" office:value="1539.41091848036">
            <text:p>1539.4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formula="of:=[.B126]/24" office:value-type="float" office:value="4.91666666666667">
            <text:p>4.916667</text:p>
          </table:table-cell>
          <table:table-cell table:formula="of:=[.$D$3]*COS(RADIANS([.C126]))" office:value-type="float" office:value="1539.31502922001">
            <text:p>1539.3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9">
            <text:p>119</text:p>
          </table:table-cell>
          <table:table-cell table:formula="of:=[.B127]/24" office:value-type="float" office:value="4.95833333333333">
            <text:p>4.958333</text:p>
          </table:table-cell>
          <table:table-cell table:formula="of:=[.$D$3]*COS(RADIANS([.C127]))" office:value-type="float" office:value="1539.21832589343">
            <text:p>1539.2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B128]/24" office:value-type="float" office:value="5">
            <text:p>5.000000</text:p>
          </table:table-cell>
          <table:table-cell table:formula="of:=[.$D$3]*COS(RADIANS([.C128]))" office:value-type="float" office:value="1539.12080855175">
            <text:p>1539.12</text:p>
          </table:table-cell>
          <table:table-cell office:value-type="float" office:value="1540">
            <text:p>154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1">
            <text:p>121</text:p>
          </table:table-cell>
          <table:table-cell table:formula="of:=[.B129]/24" office:value-type="float" office:value="5.04166666666667">
            <text:p>5.041667</text:p>
          </table:table-cell>
          <table:table-cell table:formula="of:=[.$D$3]*COS(RADIANS([.C129]))" office:value-type="float" office:value="1539.02247724654">
            <text:p>1539.02</text:p>
          </table:table-cell>
          <table:table-cell office:value-type="float" office:value="1539">
            <text:p>15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2">
            <text:p>122</text:p>
          </table:table-cell>
          <table:table-cell table:formula="of:=[.B130]/24" office:value-type="float" office:value="5.08333333333333">
            <text:p>5.083333</text:p>
          </table:table-cell>
          <table:table-cell table:formula="of:=[.$D$3]*COS(RADIANS([.C130]))" office:value-type="float" office:value="1538.92333202982">
            <text:p>1538.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3">
            <text:p>123</text:p>
          </table:table-cell>
          <table:table-cell table:formula="of:=[.B131]/24" office:value-type="float" office:value="5.125">
            <text:p>5.125000</text:p>
          </table:table-cell>
          <table:table-cell table:formula="of:=[.$D$3]*COS(RADIANS([.C131]))" office:value-type="float" office:value="1538.82337295401">
            <text:p>1538.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4">
            <text:p>124</text:p>
          </table:table-cell>
          <table:table-cell table:formula="of:=[.B132]/24" office:value-type="float" office:value="5.16666666666667">
            <text:p>5.166667</text:p>
          </table:table-cell>
          <table:table-cell table:formula="of:=[.$D$3]*COS(RADIANS([.C132]))" office:value-type="float" office:value="1538.72260007198">
            <text:p>1538.7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formula="of:=[.B133]/24" office:value-type="float" office:value="5.20833333333333">
            <text:p>5.208333</text:p>
          </table:table-cell>
          <table:table-cell table:formula="of:=[.$D$3]*COS(RADIANS([.C133]))" office:value-type="float" office:value="1538.62101343702">
            <text:p>1538.6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6">
            <text:p>126</text:p>
          </table:table-cell>
          <table:table-cell table:formula="of:=[.B134]/24" office:value-type="float" office:value="5.25">
            <text:p>5.250000</text:p>
          </table:table-cell>
          <table:table-cell table:formula="of:=[.$D$3]*COS(RADIANS([.C134]))" office:value-type="float" office:value="1538.51861310285">
            <text:p>1538.5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formula="of:=[.B135]/24" office:value-type="float" office:value="5.29166666666667">
            <text:p>5.291667</text:p>
          </table:table-cell>
          <table:table-cell table:formula="of:=[.$D$3]*COS(RADIANS([.C135]))" office:value-type="float" office:value="1538.41539912363">
            <text:p>1538.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8">
            <text:p>128</text:p>
          </table:table-cell>
          <table:table-cell table:formula="of:=[.B136]/24" office:value-type="float" office:value="5.33333333333333">
            <text:p>5.333333</text:p>
          </table:table-cell>
          <table:table-cell table:formula="of:=[.$D$3]*COS(RADIANS([.C136]))" office:value-type="float" office:value="1538.31137155395">
            <text:p>1538.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9">
            <text:p>129</text:p>
          </table:table-cell>
          <table:table-cell table:formula="of:=[.B137]/24" office:value-type="float" office:value="5.375">
            <text:p>5.375000</text:p>
          </table:table-cell>
          <table:table-cell table:formula="of:=[.$D$3]*COS(RADIANS([.C137]))" office:value-type="float" office:value="1538.20653044881">
            <text:p>1538.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B138]/24" office:value-type="float" office:value="5.41666666666667">
            <text:p>5.416667</text:p>
          </table:table-cell>
          <table:table-cell table:formula="of:=[.$D$3]*COS(RADIANS([.C138]))" office:value-type="float" office:value="1538.10087586367">
            <text:p>1538.10</text:p>
          </table:table-cell>
          <table:table-cell office:value-type="float" office:value="1539">
            <text:p>153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1">
            <text:p>131</text:p>
          </table:table-cell>
          <table:table-cell table:formula="of:=[.B139]/24" office:value-type="float" office:value="5.45833333333333">
            <text:p>5.458333</text:p>
          </table:table-cell>
          <table:table-cell table:formula="of:=[.$D$3]*COS(RADIANS([.C139]))" office:value-type="float" office:value="1537.99440785439">
            <text:p>1537.99</text:p>
          </table:table-cell>
          <table:table-cell office:value-type="float" office:value="1538">
            <text:p>153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2">
            <text:p>132</text:p>
          </table:table-cell>
          <table:table-cell table:formula="of:=[.B140]/24" office:value-type="float" office:value="5.5">
            <text:p>5.500000</text:p>
          </table:table-cell>
          <table:table-cell table:formula="of:=[.$D$3]*COS(RADIANS([.C140]))" office:value-type="float" office:value="1537.88712647729">
            <text:p>1537.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3">
            <text:p>133</text:p>
          </table:table-cell>
          <table:table-cell table:formula="of:=[.B141]/24" office:value-type="float" office:value="5.54166666666667">
            <text:p>5.541667</text:p>
          </table:table-cell>
          <table:table-cell table:formula="of:=[.$D$3]*COS(RADIANS([.C141]))" office:value-type="float" office:value="1537.7790317891">
            <text:p>1537.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4">
            <text:p>134</text:p>
          </table:table-cell>
          <table:table-cell table:formula="of:=[.B142]/24" office:value-type="float" office:value="5.58333333333333">
            <text:p>5.583333</text:p>
          </table:table-cell>
          <table:table-cell table:formula="of:=[.$D$3]*COS(RADIANS([.C142]))" office:value-type="float" office:value="1537.67012384699">
            <text:p>1537.6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5">
            <text:p>135</text:p>
          </table:table-cell>
          <table:table-cell table:formula="of:=[.B143]/24" office:value-type="float" office:value="5.625">
            <text:p>5.625000</text:p>
          </table:table-cell>
          <table:table-cell table:formula="of:=[.$D$3]*COS(RADIANS([.C143]))" office:value-type="float" office:value="1537.56040270854">
            <text:p>1537.5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6">
            <text:p>136</text:p>
          </table:table-cell>
          <table:table-cell table:formula="of:=[.B144]/24" office:value-type="float" office:value="5.66666666666667">
            <text:p>5.666667</text:p>
          </table:table-cell>
          <table:table-cell table:formula="of:=[.$D$3]*COS(RADIANS([.C144]))" office:value-type="float" office:value="1537.4498684318">
            <text:p>1537.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7">
            <text:p>137</text:p>
          </table:table-cell>
          <table:table-cell table:formula="of:=[.B145]/24" office:value-type="float" office:value="5.70833333333333">
            <text:p>5.708333</text:p>
          </table:table-cell>
          <table:table-cell table:formula="of:=[.$D$3]*COS(RADIANS([.C145]))" office:value-type="float" office:value="1537.33852107521">
            <text:p>1537.3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formula="of:=[.B146]/24" office:value-type="float" office:value="5.75">
            <text:p>5.750000</text:p>
          </table:table-cell>
          <table:table-cell table:formula="of:=[.$D$3]*COS(RADIANS([.C146]))" office:value-type="float" office:value="1537.22636069766">
            <text:p>1537.2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9">
            <text:p>139</text:p>
          </table:table-cell>
          <table:table-cell table:formula="of:=[.B147]/24" office:value-type="float" office:value="5.79166666666667">
            <text:p>5.791667</text:p>
          </table:table-cell>
          <table:table-cell table:formula="of:=[.$D$3]*COS(RADIANS([.C147]))" office:value-type="float" office:value="1537.11338735846">
            <text:p>1537.1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[.B148]/24" office:value-type="float" office:value="5.83333333333333">
            <text:p>5.833333</text:p>
          </table:table-cell>
          <table:table-cell table:formula="of:=[.$D$3]*COS(RADIANS([.C148]))" office:value-type="float" office:value="1536.99960111737">
            <text:p>1537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formula="of:=[.B149]/24" office:value-type="float" office:value="5.875">
            <text:p>5.875000</text:p>
          </table:table-cell>
          <table:table-cell table:formula="of:=[.$D$3]*COS(RADIANS([.C149]))" office:value-type="float" office:value="1536.88500203456">
            <text:p>1536.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2">
            <text:p>142</text:p>
          </table:table-cell>
          <table:table-cell table:formula="of:=[.B150]/24" office:value-type="float" office:value="5.91666666666667">
            <text:p>5.916667</text:p>
          </table:table-cell>
          <table:table-cell table:formula="of:=[.$D$3]*COS(RADIANS([.C150]))" office:value-type="float" office:value="1536.76959017062">
            <text:p>1536.7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3">
            <text:p>143</text:p>
          </table:table-cell>
          <table:table-cell table:formula="of:=[.B151]/24" office:value-type="float" office:value="5.95833333333333">
            <text:p>5.958333</text:p>
          </table:table-cell>
          <table:table-cell table:formula="of:=[.$D$3]*COS(RADIANS([.C151]))" office:value-type="float" office:value="1536.65336558661">
            <text:p>1536.6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4">
            <text:p>144</text:p>
          </table:table-cell>
          <table:table-cell table:formula="of:=[.B152]/24" office:value-type="float" office:value="6">
            <text:p>6.000000</text:p>
          </table:table-cell>
          <table:table-cell table:formula="of:=[.$D$3]*COS(RADIANS([.C152]))" office:value-type="float" office:value="1536.53632834398">
            <text:p>1536.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5">
            <text:p>145</text:p>
          </table:table-cell>
          <table:table-cell table:formula="of:=[.B153]/24" office:value-type="float" office:value="6.04166666666667">
            <text:p>6.041667</text:p>
          </table:table-cell>
          <table:table-cell table:formula="of:=[.$D$3]*COS(RADIANS([.C153]))" office:value-type="float" office:value="1536.41847850463">
            <text:p>1536.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formula="of:=[.B154]/24" office:value-type="float" office:value="6.08333333333333">
            <text:p>6.083333</text:p>
          </table:table-cell>
          <table:table-cell table:formula="of:=[.$D$3]*COS(RADIANS([.C154]))" office:value-type="float" office:value="1536.29981613089">
            <text:p>1536.3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7">
            <text:p>147</text:p>
          </table:table-cell>
          <table:table-cell table:formula="of:=[.B155]/24" office:value-type="float" office:value="6.125">
            <text:p>6.125000</text:p>
          </table:table-cell>
          <table:table-cell table:formula="of:=[.$D$3]*COS(RADIANS([.C155]))" office:value-type="float" office:value="1536.1803412855">
            <text:p>1536.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formula="of:=[.B156]/24" office:value-type="float" office:value="6.16666666666667">
            <text:p>6.166667</text:p>
          </table:table-cell>
          <table:table-cell table:formula="of:=[.$D$3]*COS(RADIANS([.C156]))" office:value-type="float" office:value="1536.06005403166">
            <text:p>1536.0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9">
            <text:p>149</text:p>
          </table:table-cell>
          <table:table-cell table:formula="of:=[.B157]/24" office:value-type="float" office:value="6.20833333333333">
            <text:p>6.208333</text:p>
          </table:table-cell>
          <table:table-cell table:formula="of:=[.$D$3]*COS(RADIANS([.C157]))" office:value-type="float" office:value="1535.93895443297">
            <text:p>1535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[.B158]/24" office:value-type="float" office:value="6.25">
            <text:p>6.250000</text:p>
          </table:table-cell>
          <table:table-cell table:formula="of:=[.$D$3]*COS(RADIANS([.C158]))" office:value-type="float" office:value="1535.81704255348">
            <text:p>1535.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formula="of:=[.B159]/24" office:value-type="float" office:value="6.29166666666667">
            <text:p>6.291667</text:p>
          </table:table-cell>
          <table:table-cell table:formula="of:=[.$D$3]*COS(RADIANS([.C159]))" office:value-type="float" office:value="1535.69431845767">
            <text:p>1535.6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2">
            <text:p>152</text:p>
          </table:table-cell>
          <table:table-cell table:formula="of:=[.B160]/24" office:value-type="float" office:value="6.33333333333333">
            <text:p>6.333333</text:p>
          </table:table-cell>
          <table:table-cell table:formula="of:=[.$D$3]*COS(RADIANS([.C160]))" office:value-type="float" office:value="1535.57078221043">
            <text:p>1535.5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3">
            <text:p>153</text:p>
          </table:table-cell>
          <table:table-cell table:formula="of:=[.B161]/24" office:value-type="float" office:value="6.375">
            <text:p>6.375000</text:p>
          </table:table-cell>
          <table:table-cell table:formula="of:=[.$D$3]*COS(RADIANS([.C161]))" office:value-type="float" office:value="1535.4464338771">
            <text:p>1535.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4">
            <text:p>154</text:p>
          </table:table-cell>
          <table:table-cell table:formula="of:=[.B162]/24" office:value-type="float" office:value="6.41666666666667">
            <text:p>6.416667</text:p>
          </table:table-cell>
          <table:table-cell table:formula="of:=[.$D$3]*COS(RADIANS([.C162]))" office:value-type="float" office:value="1535.32127352344">
            <text:p>1535.3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5">
            <text:p>155</text:p>
          </table:table-cell>
          <table:table-cell table:formula="of:=[.B163]/24" office:value-type="float" office:value="6.45833333333333">
            <text:p>6.458333</text:p>
          </table:table-cell>
          <table:table-cell table:formula="of:=[.$D$3]*COS(RADIANS([.C163]))" office:value-type="float" office:value="1535.19530121565">
            <text:p>1535.2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6">
            <text:p>156</text:p>
          </table:table-cell>
          <table:table-cell table:formula="of:=[.B164]/24" office:value-type="float" office:value="6.5">
            <text:p>6.500000</text:p>
          </table:table-cell>
          <table:table-cell table:formula="of:=[.$D$3]*COS(RADIANS([.C164]))" office:value-type="float" office:value="1535.06851702033">
            <text:p>1535.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7">
            <text:p>157</text:p>
          </table:table-cell>
          <table:table-cell table:formula="of:=[.B165]/24" office:value-type="float" office:value="6.54166666666667">
            <text:p>6.541667</text:p>
          </table:table-cell>
          <table:table-cell table:formula="of:=[.$D$3]*COS(RADIANS([.C165]))" office:value-type="float" office:value="1534.94092100454">
            <text:p>1534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8">
            <text:p>158</text:p>
          </table:table-cell>
          <table:table-cell table:formula="of:=[.B166]/24" office:value-type="float" office:value="6.58333333333333">
            <text:p>6.583333</text:p>
          </table:table-cell>
          <table:table-cell table:formula="of:=[.$D$3]*COS(RADIANS([.C166]))" office:value-type="float" office:value="1534.81251323576">
            <text:p>1534.8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9">
            <text:p>159</text:p>
          </table:table-cell>
          <table:table-cell table:formula="of:=[.B167]/24" office:value-type="float" office:value="6.625">
            <text:p>6.625000</text:p>
          </table:table-cell>
          <table:table-cell table:formula="of:=[.$D$3]*COS(RADIANS([.C167]))" office:value-type="float" office:value="1534.6832937819">
            <text:p>1534.6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[.B168]/24" office:value-type="float" office:value="6.66666666666667">
            <text:p>6.666667</text:p>
          </table:table-cell>
          <table:table-cell table:formula="of:=[.$D$3]*COS(RADIANS([.C168]))" office:value-type="float" office:value="1534.5532627113">
            <text:p>1534.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formula="of:=[.B169]/24" office:value-type="float" office:value="6.70833333333333">
            <text:p>6.708333</text:p>
          </table:table-cell>
          <table:table-cell table:formula="of:=[.$D$3]*COS(RADIANS([.C169]))" office:value-type="float" office:value="1534.42242009272">
            <text:p>1534.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2">
            <text:p>162</text:p>
          </table:table-cell>
          <table:table-cell table:formula="of:=[.B170]/24" office:value-type="float" office:value="6.75">
            <text:p>6.750000</text:p>
          </table:table-cell>
          <table:table-cell table:formula="of:=[.$D$3]*COS(RADIANS([.C170]))" office:value-type="float" office:value="1534.29076599536">
            <text:p>1534.2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3">
            <text:p>163</text:p>
          </table:table-cell>
          <table:table-cell table:formula="of:=[.B171]/24" office:value-type="float" office:value="6.79166666666667">
            <text:p>6.791667</text:p>
          </table:table-cell>
          <table:table-cell table:formula="of:=[.$D$3]*COS(RADIANS([.C171]))" office:value-type="float" office:value="1534.15830048884">
            <text:p>1534.1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4">
            <text:p>164</text:p>
          </table:table-cell>
          <table:table-cell table:formula="of:=[.B172]/24" office:value-type="float" office:value="6.83333333333333">
            <text:p>6.833333</text:p>
          </table:table-cell>
          <table:table-cell table:formula="of:=[.$D$3]*COS(RADIANS([.C172]))" office:value-type="float" office:value="1534.02502364323">
            <text:p>1534.0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5">
            <text:p>165</text:p>
          </table:table-cell>
          <table:table-cell table:formula="of:=[.B173]/24" office:value-type="float" office:value="6.875">
            <text:p>6.875000</text:p>
          </table:table-cell>
          <table:table-cell table:formula="of:=[.$D$3]*COS(RADIANS([.C173]))" office:value-type="float" office:value="1533.89093552899">
            <text:p>1533.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6">
            <text:p>166</text:p>
          </table:table-cell>
          <table:table-cell table:formula="of:=[.B174]/24" office:value-type="float" office:value="6.91666666666667">
            <text:p>6.916667</text:p>
          </table:table-cell>
          <table:table-cell table:formula="of:=[.$D$3]*COS(RADIANS([.C174]))" office:value-type="float" office:value="1533.75603621705">
            <text:p>1533.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7">
            <text:p>167</text:p>
          </table:table-cell>
          <table:table-cell table:formula="of:=[.B175]/24" office:value-type="float" office:value="6.95833333333333">
            <text:p>6.958333</text:p>
          </table:table-cell>
          <table:table-cell table:formula="of:=[.$D$3]*COS(RADIANS([.C175]))" office:value-type="float" office:value="1533.62032577874">
            <text:p>1533.6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8">
            <text:p>168</text:p>
          </table:table-cell>
          <table:table-cell table:formula="of:=[.B176]/24" office:value-type="float" office:value="7">
            <text:p>7.000000</text:p>
          </table:table-cell>
          <table:table-cell table:formula="of:=[.$D$3]*COS(RADIANS([.C176]))" office:value-type="float" office:value="1533.48380428584">
            <text:p>1533.4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9">
            <text:p>169</text:p>
          </table:table-cell>
          <table:table-cell table:formula="of:=[.B177]/24" office:value-type="float" office:value="7.04166666666667">
            <text:p>7.041667</text:p>
          </table:table-cell>
          <table:table-cell table:formula="of:=[.$D$3]*COS(RADIANS([.C177]))" office:value-type="float" office:value="1533.34647181055">
            <text:p>1533.3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0">
            <text:p>170</text:p>
          </table:table-cell>
          <table:table-cell table:formula="of:=[.B178]/24" office:value-type="float" office:value="7.08333333333333">
            <text:p>7.083333</text:p>
          </table:table-cell>
          <table:table-cell table:formula="of:=[.$D$3]*COS(RADIANS([.C178]))" office:value-type="float" office:value="1533.20832842549">
            <text:p>1533.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1">
            <text:p>171</text:p>
          </table:table-cell>
          <table:table-cell table:formula="of:=[.B179]/24" office:value-type="float" office:value="7.125">
            <text:p>7.125000</text:p>
          </table:table-cell>
          <table:table-cell table:formula="of:=[.$D$3]*COS(RADIANS([.C179]))" office:value-type="float" office:value="1533.06937420372">
            <text:p>1533.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2">
            <text:p>172</text:p>
          </table:table-cell>
          <table:table-cell table:formula="of:=[.B180]/24" office:value-type="float" office:value="7.16666666666667">
            <text:p>7.166667</text:p>
          </table:table-cell>
          <table:table-cell table:formula="of:=[.$D$3]*COS(RADIANS([.C180]))" office:value-type="float" office:value="1532.92960921873">
            <text:p>1532.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3">
            <text:p>173</text:p>
          </table:table-cell>
          <table:table-cell table:formula="of:=[.B181]/24" office:value-type="float" office:value="7.20833333333333">
            <text:p>7.208333</text:p>
          </table:table-cell>
          <table:table-cell table:formula="of:=[.$D$3]*COS(RADIANS([.C181]))" office:value-type="float" office:value="1532.78903354443">
            <text:p>1532.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4">
            <text:p>174</text:p>
          </table:table-cell>
          <table:table-cell table:formula="of:=[.B182]/24" office:value-type="float" office:value="7.25">
            <text:p>7.250000</text:p>
          </table:table-cell>
          <table:table-cell table:formula="of:=[.$D$3]*COS(RADIANS([.C182]))" office:value-type="float" office:value="1532.64764725516">
            <text:p>1532.6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formula="of:=[.B183]/24" office:value-type="float" office:value="7.29166666666667">
            <text:p>7.291667</text:p>
          </table:table-cell>
          <table:table-cell table:formula="of:=[.$D$3]*COS(RADIANS([.C183]))" office:value-type="float" office:value="1532.5054504257">
            <text:p>1532.5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6">
            <text:p>176</text:p>
          </table:table-cell>
          <table:table-cell table:formula="of:=[.B184]/24" office:value-type="float" office:value="7.33333333333333">
            <text:p>7.333333</text:p>
          </table:table-cell>
          <table:table-cell table:formula="of:=[.$D$3]*COS(RADIANS([.C184]))" office:value-type="float" office:value="1532.36244313125">
            <text:p>1532.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7">
            <text:p>177</text:p>
          </table:table-cell>
          <table:table-cell table:formula="of:=[.B185]/24" office:value-type="float" office:value="7.375">
            <text:p>7.375000</text:p>
          </table:table-cell>
          <table:table-cell table:formula="of:=[.$D$3]*COS(RADIANS([.C185]))" office:value-type="float" office:value="1532.21862544744">
            <text:p>1532.2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8">
            <text:p>178</text:p>
          </table:table-cell>
          <table:table-cell table:formula="of:=[.B186]/24" office:value-type="float" office:value="7.41666666666667">
            <text:p>7.416667</text:p>
          </table:table-cell>
          <table:table-cell table:formula="of:=[.$D$3]*COS(RADIANS([.C186]))" office:value-type="float" office:value="1532.07399745032">
            <text:p>1532.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9">
            <text:p>179</text:p>
          </table:table-cell>
          <table:table-cell table:formula="of:=[.B187]/24" office:value-type="float" office:value="7.45833333333333">
            <text:p>7.458333</text:p>
          </table:table-cell>
          <table:table-cell table:formula="of:=[.$D$3]*COS(RADIANS([.C187]))" office:value-type="float" office:value="1531.92855921638">
            <text:p>1531.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[.B188]/24" office:value-type="float" office:value="7.5">
            <text:p>7.500000</text:p>
          </table:table-cell>
          <table:table-cell table:formula="of:=[.$D$3]*COS(RADIANS([.C188]))" office:value-type="float" office:value="1531.78231082254">
            <text:p>1531.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1">
            <text:p>181</text:p>
          </table:table-cell>
          <table:table-cell table:formula="of:=[.B189]/24" office:value-type="float" office:value="7.54166666666667">
            <text:p>7.541667</text:p>
          </table:table-cell>
          <table:table-cell table:formula="of:=[.$D$3]*COS(RADIANS([.C189]))" office:value-type="float" office:value="1531.63525234614">
            <text:p>1531.6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2">
            <text:p>182</text:p>
          </table:table-cell>
          <table:table-cell table:formula="of:=[.B190]/24" office:value-type="float" office:value="7.58333333333333">
            <text:p>7.583333</text:p>
          </table:table-cell>
          <table:table-cell table:formula="of:=[.$D$3]*COS(RADIANS([.C190]))" office:value-type="float" office:value="1531.48738386495">
            <text:p>1531.4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3">
            <text:p>183</text:p>
          </table:table-cell>
          <table:table-cell table:formula="of:=[.B191]/24" office:value-type="float" office:value="7.625">
            <text:p>7.625000</text:p>
          </table:table-cell>
          <table:table-cell table:formula="of:=[.$D$3]*COS(RADIANS([.C191]))" office:value-type="float" office:value="1531.33870545717">
            <text:p>1531.3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4">
            <text:p>184</text:p>
          </table:table-cell>
          <table:table-cell table:formula="of:=[.B192]/24" office:value-type="float" office:value="7.66666666666667">
            <text:p>7.666667</text:p>
          </table:table-cell>
          <table:table-cell table:formula="of:=[.$D$3]*COS(RADIANS([.C192]))" office:value-type="float" office:value="1531.18921720143">
            <text:p>1531.1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5">
            <text:p>185</text:p>
          </table:table-cell>
          <table:table-cell table:formula="of:=[.B193]/24" office:value-type="float" office:value="7.70833333333333">
            <text:p>7.708333</text:p>
          </table:table-cell>
          <table:table-cell table:formula="of:=[.$D$3]*COS(RADIANS([.C193]))" office:value-type="float" office:value="1531.03891917679">
            <text:p>1531.0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6">
            <text:p>186</text:p>
          </table:table-cell>
          <table:table-cell table:formula="of:=[.B194]/24" office:value-type="float" office:value="7.75">
            <text:p>7.750000</text:p>
          </table:table-cell>
          <table:table-cell table:formula="of:=[.$D$3]*COS(RADIANS([.C194]))" office:value-type="float" office:value="1530.88781146273">
            <text:p>1530.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7">
            <text:p>187</text:p>
          </table:table-cell>
          <table:table-cell table:formula="of:=[.B195]/24" office:value-type="float" office:value="7.79166666666667">
            <text:p>7.791667</text:p>
          </table:table-cell>
          <table:table-cell table:formula="of:=[.$D$3]*COS(RADIANS([.C195]))" office:value-type="float" office:value="1530.73589413917">
            <text:p>1530.7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8">
            <text:p>188</text:p>
          </table:table-cell>
          <table:table-cell table:formula="of:=[.B196]/24" office:value-type="float" office:value="7.83333333333333">
            <text:p>7.833333</text:p>
          </table:table-cell>
          <table:table-cell table:formula="of:=[.$D$3]*COS(RADIANS([.C196]))" office:value-type="float" office:value="1530.58316728645">
            <text:p>1530.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9">
            <text:p>189</text:p>
          </table:table-cell>
          <table:table-cell table:formula="of:=[.B197]/24" office:value-type="float" office:value="7.875">
            <text:p>7.875000</text:p>
          </table:table-cell>
          <table:table-cell table:formula="of:=[.$D$3]*COS(RADIANS([.C197]))" office:value-type="float" office:value="1530.42963098533">
            <text:p>1530.4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0">
            <text:p>190</text:p>
          </table:table-cell>
          <table:table-cell table:formula="of:=[.B198]/24" office:value-type="float" office:value="7.91666666666667">
            <text:p>7.916667</text:p>
          </table:table-cell>
          <table:table-cell table:formula="of:=[.$D$3]*COS(RADIANS([.C198]))" office:value-type="float" office:value="1530.27528531701">
            <text:p>1530.2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1">
            <text:p>191</text:p>
          </table:table-cell>
          <table:table-cell table:formula="of:=[.B199]/24" office:value-type="float" office:value="7.95833333333333">
            <text:p>7.958333</text:p>
          </table:table-cell>
          <table:table-cell table:formula="of:=[.$D$3]*COS(RADIANS([.C199]))" office:value-type="float" office:value="1530.12013036313">
            <text:p>1530.1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2">
            <text:p>192</text:p>
          </table:table-cell>
          <table:table-cell table:formula="of:=[.B200]/24" office:value-type="float" office:value="8">
            <text:p>8.000000</text:p>
          </table:table-cell>
          <table:table-cell table:formula="of:=[.$D$3]*COS(RADIANS([.C200]))" office:value-type="float" office:value="1529.96416620573">
            <text:p>1529.9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formula="of:=[.B201]/24" office:value-type="float" office:value="8.04166666666667">
            <text:p>8.041667</text:p>
          </table:table-cell>
          <table:table-cell table:formula="of:=[.$D$3]*COS(RADIANS([.C201]))" office:value-type="float" office:value="1529.80739292729">
            <text:p>1529.8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4">
            <text:p>194</text:p>
          </table:table-cell>
          <table:table-cell table:formula="of:=[.B202]/24" office:value-type="float" office:value="8.08333333333333">
            <text:p>8.083333</text:p>
          </table:table-cell>
          <table:table-cell table:formula="of:=[.$D$3]*COS(RADIANS([.C202]))" office:value-type="float" office:value="1529.64981061073">
            <text:p>1529.6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5">
            <text:p>195</text:p>
          </table:table-cell>
          <table:table-cell table:formula="of:=[.B203]/24" office:value-type="float" office:value="8.125">
            <text:p>8.125000</text:p>
          </table:table-cell>
          <table:table-cell table:formula="of:=[.$D$3]*COS(RADIANS([.C203]))" office:value-type="float" office:value="1529.49141933938">
            <text:p>1529.4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6">
            <text:p>196</text:p>
          </table:table-cell>
          <table:table-cell table:formula="of:=[.B204]/24" office:value-type="float" office:value="8.16666666666667">
            <text:p>8.166667</text:p>
          </table:table-cell>
          <table:table-cell table:formula="of:=[.$D$3]*COS(RADIANS([.C204]))" office:value-type="float" office:value="1529.33221919701">
            <text:p>1529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7">
            <text:p>197</text:p>
          </table:table-cell>
          <table:table-cell table:formula="of:=[.B205]/24" office:value-type="float" office:value="8.20833333333333">
            <text:p>8.208333</text:p>
          </table:table-cell>
          <table:table-cell table:formula="of:=[.$D$3]*COS(RADIANS([.C205]))" office:value-type="float" office:value="1529.1722102678">
            <text:p>1529.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formula="of:=[.B206]/24" office:value-type="float" office:value="8.25">
            <text:p>8.250000</text:p>
          </table:table-cell>
          <table:table-cell table:formula="of:=[.$D$3]*COS(RADIANS([.C206]))" office:value-type="float" office:value="1529.01139263639">
            <text:p>1529.0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9">
            <text:p>199</text:p>
          </table:table-cell>
          <table:table-cell table:formula="of:=[.B207]/24" office:value-type="float" office:value="8.29166666666667">
            <text:p>8.291667</text:p>
          </table:table-cell>
          <table:table-cell table:formula="of:=[.$D$3]*COS(RADIANS([.C207]))" office:value-type="float" office:value="1528.84976638782">
            <text:p>1528.8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[.B208]/24" office:value-type="float" office:value="8.33333333333333">
            <text:p>8.333333</text:p>
          </table:table-cell>
          <table:table-cell table:formula="of:=[.$D$3]*COS(RADIANS([.C208]))" office:value-type="float" office:value="1528.68733160756">
            <text:p>1528.6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1">
            <text:p>201</text:p>
          </table:table-cell>
          <table:table-cell table:formula="of:=[.B209]/24" office:value-type="float" office:value="8.375">
            <text:p>8.375000</text:p>
          </table:table-cell>
          <table:table-cell table:formula="of:=[.$D$3]*COS(RADIANS([.C209]))" office:value-type="float" office:value="1528.52408838152">
            <text:p>1528.5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formula="of:=[.B210]/24" office:value-type="float" office:value="8.41666666666667">
            <text:p>8.416667</text:p>
          </table:table-cell>
          <table:table-cell table:formula="of:=[.$D$3]*COS(RADIANS([.C210]))" office:value-type="float" office:value="1528.36003679603">
            <text:p>1528.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formula="of:=[.B211]/24" office:value-type="float" office:value="8.45833333333333">
            <text:p>8.458333</text:p>
          </table:table-cell>
          <table:table-cell table:formula="of:=[.$D$3]*COS(RADIANS([.C211]))" office:value-type="float" office:value="1528.19517693785">
            <text:p>1528.2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formula="of:=[.B212]/24" office:value-type="float" office:value="8.5">
            <text:p>8.500000</text:p>
          </table:table-cell>
          <table:table-cell table:formula="of:=[.$D$3]*COS(RADIANS([.C212]))" office:value-type="float" office:value="1528.02950889416">
            <text:p>1528.0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formula="of:=[.B213]/24" office:value-type="float" office:value="8.54166666666667">
            <text:p>8.541667</text:p>
          </table:table-cell>
          <table:table-cell table:formula="of:=[.$D$3]*COS(RADIANS([.C213]))" office:value-type="float" office:value="1527.86303275258">
            <text:p>1527.8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6">
            <text:p>206</text:p>
          </table:table-cell>
          <table:table-cell table:formula="of:=[.B214]/24" office:value-type="float" office:value="8.58333333333333">
            <text:p>8.583333</text:p>
          </table:table-cell>
          <table:table-cell table:formula="of:=[.$D$3]*COS(RADIANS([.C214]))" office:value-type="float" office:value="1527.69574860115">
            <text:p>1527.7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7">
            <text:p>207</text:p>
          </table:table-cell>
          <table:table-cell table:formula="of:=[.B215]/24" office:value-type="float" office:value="8.625">
            <text:p>8.625000</text:p>
          </table:table-cell>
          <table:table-cell table:formula="of:=[.$D$3]*COS(RADIANS([.C215]))" office:value-type="float" office:value="1527.52765652834">
            <text:p>1527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8">
            <text:p>208</text:p>
          </table:table-cell>
          <table:table-cell table:formula="of:=[.B216]/24" office:value-type="float" office:value="8.66666666666667">
            <text:p>8.666667</text:p>
          </table:table-cell>
          <table:table-cell table:formula="of:=[.$D$3]*COS(RADIANS([.C216]))" office:value-type="float" office:value="1527.35875662304">
            <text:p>1527.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9">
            <text:p>209</text:p>
          </table:table-cell>
          <table:table-cell table:formula="of:=[.B217]/24" office:value-type="float" office:value="8.70833333333333">
            <text:p>8.708333</text:p>
          </table:table-cell>
          <table:table-cell table:formula="of:=[.$D$3]*COS(RADIANS([.C217]))" office:value-type="float" office:value="1527.18904897457">
            <text:p>1527.1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formula="of:=[.B218]/24" office:value-type="float" office:value="8.75">
            <text:p>8.750000</text:p>
          </table:table-cell>
          <table:table-cell table:formula="of:=[.$D$3]*COS(RADIANS([.C218]))" office:value-type="float" office:value="1527.01853367269">
            <text:p>1527.0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formula="of:=[.B219]/24" office:value-type="float" office:value="8.79166666666667">
            <text:p>8.791667</text:p>
          </table:table-cell>
          <table:table-cell table:formula="of:=[.$D$3]*COS(RADIANS([.C219]))" office:value-type="float" office:value="1526.84721080757">
            <text:p>1526.8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2">
            <text:p>212</text:p>
          </table:table-cell>
          <table:table-cell table:formula="of:=[.B220]/24" office:value-type="float" office:value="8.83333333333333">
            <text:p>8.833333</text:p>
          </table:table-cell>
          <table:table-cell table:formula="of:=[.$D$3]*COS(RADIANS([.C220]))" office:value-type="float" office:value="1526.67508046982">
            <text:p>1526.6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3">
            <text:p>213</text:p>
          </table:table-cell>
          <table:table-cell table:formula="of:=[.B221]/24" office:value-type="float" office:value="8.875">
            <text:p>8.875000</text:p>
          </table:table-cell>
          <table:table-cell table:formula="of:=[.$D$3]*COS(RADIANS([.C221]))" office:value-type="float" office:value="1526.50214275046">
            <text:p>1526.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formula="of:=[.B222]/24" office:value-type="float" office:value="8.91666666666667">
            <text:p>8.916667</text:p>
          </table:table-cell>
          <table:table-cell table:formula="of:=[.$D$3]*COS(RADIANS([.C222]))" office:value-type="float" office:value="1526.32839774096">
            <text:p>1526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5">
            <text:p>215</text:p>
          </table:table-cell>
          <table:table-cell table:formula="of:=[.B223]/24" office:value-type="float" office:value="8.95833333333333">
            <text:p>8.958333</text:p>
          </table:table-cell>
          <table:table-cell table:formula="of:=[.$D$3]*COS(RADIANS([.C223]))" office:value-type="float" office:value="1526.1538455332">
            <text:p>1526.1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6">
            <text:p>216</text:p>
          </table:table-cell>
          <table:table-cell table:formula="of:=[.B224]/24" office:value-type="float" office:value="9">
            <text:p>9.000000</text:p>
          </table:table-cell>
          <table:table-cell table:formula="of:=[.$D$3]*COS(RADIANS([.C224]))" office:value-type="float" office:value="1525.97848621949">
            <text:p>1525.9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7">
            <text:p>217</text:p>
          </table:table-cell>
          <table:table-cell table:formula="of:=[.B225]/24" office:value-type="float" office:value="9.04166666666667">
            <text:p>9.041667</text:p>
          </table:table-cell>
          <table:table-cell table:formula="of:=[.$D$3]*COS(RADIANS([.C225]))" office:value-type="float" office:value="1525.80231989257">
            <text:p>1525.8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formula="of:=[.B226]/24" office:value-type="float" office:value="9.08333333333333">
            <text:p>9.083333</text:p>
          </table:table-cell>
          <table:table-cell table:formula="of:=[.$D$3]*COS(RADIANS([.C226]))" office:value-type="float" office:value="1525.62534664561">
            <text:p>1525.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9">
            <text:p>219</text:p>
          </table:table-cell>
          <table:table-cell table:formula="of:=[.B227]/24" office:value-type="float" office:value="9.125">
            <text:p>9.125000</text:p>
          </table:table-cell>
          <table:table-cell table:formula="of:=[.$D$3]*COS(RADIANS([.C227]))" office:value-type="float" office:value="1525.44756657219">
            <text:p>1525.4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0">
            <text:p>220</text:p>
          </table:table-cell>
          <table:table-cell table:formula="of:=[.B228]/24" office:value-type="float" office:value="9.16666666666667">
            <text:p>9.166667</text:p>
          </table:table-cell>
          <table:table-cell table:formula="of:=[.$D$3]*COS(RADIANS([.C228]))" office:value-type="float" office:value="1525.26897976634">
            <text:p>1525.2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formula="of:=[.B229]/24" office:value-type="float" office:value="9.20833333333333">
            <text:p>9.208333</text:p>
          </table:table-cell>
          <table:table-cell table:formula="of:=[.$D$3]*COS(RADIANS([.C229]))" office:value-type="float" office:value="1525.08958632251">
            <text:p>1525.0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2">
            <text:p>222</text:p>
          </table:table-cell>
          <table:table-cell table:formula="of:=[.B230]/24" office:value-type="float" office:value="9.25">
            <text:p>9.250000</text:p>
          </table:table-cell>
          <table:table-cell table:formula="of:=[.$D$3]*COS(RADIANS([.C230]))" office:value-type="float" office:value="1524.90938633556">
            <text:p>1524.9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formula="of:=[.B231]/24" office:value-type="float" office:value="9.29166666666667">
            <text:p>9.291667</text:p>
          </table:table-cell>
          <table:table-cell table:formula="of:=[.$D$3]*COS(RADIANS([.C231]))" office:value-type="float" office:value="1524.72837990079">
            <text:p>1524.7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formula="of:=[.B232]/24" office:value-type="float" office:value="9.33333333333333">
            <text:p>9.333333</text:p>
          </table:table-cell>
          <table:table-cell table:formula="of:=[.$D$3]*COS(RADIANS([.C232]))" office:value-type="float" office:value="1524.54656711394">
            <text:p>1524.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5">
            <text:p>225</text:p>
          </table:table-cell>
          <table:table-cell table:formula="of:=[.B233]/24" office:value-type="float" office:value="9.375">
            <text:p>9.375000</text:p>
          </table:table-cell>
          <table:table-cell table:formula="of:=[.$D$3]*COS(RADIANS([.C233]))" office:value-type="float" office:value="1524.36394807114">
            <text:p>1524.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formula="of:=[.B234]/24" office:value-type="float" office:value="9.41666666666667">
            <text:p>9.416667</text:p>
          </table:table-cell>
          <table:table-cell table:formula="of:=[.$D$3]*COS(RADIANS([.C234]))" office:value-type="float" office:value="1524.18052286898">
            <text:p>1524.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formula="of:=[.B235]/24" office:value-type="float" office:value="9.45833333333333">
            <text:p>9.458333</text:p>
          </table:table-cell>
          <table:table-cell table:formula="of:=[.$D$3]*COS(RADIANS([.C235]))" office:value-type="float" office:value="1523.99629160446">
            <text:p>1524.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formula="of:=[.B236]/24" office:value-type="float" office:value="9.5">
            <text:p>9.500000</text:p>
          </table:table-cell>
          <table:table-cell table:formula="of:=[.$D$3]*COS(RADIANS([.C236]))" office:value-type="float" office:value="1523.81125437502">
            <text:p>1523.8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formula="of:=[.B237]/24" office:value-type="float" office:value="9.54166666666667">
            <text:p>9.541667</text:p>
          </table:table-cell>
          <table:table-cell table:formula="of:=[.$D$3]*COS(RADIANS([.C237]))" office:value-type="float" office:value="1523.62541127851">
            <text:p>1523.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formula="of:=[.B238]/24" office:value-type="float" office:value="9.58333333333333">
            <text:p>9.583333</text:p>
          </table:table-cell>
          <table:table-cell table:formula="of:=[.$D$3]*COS(RADIANS([.C238]))" office:value-type="float" office:value="1523.43876241321">
            <text:p>1523.4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formula="of:=[.B239]/24" office:value-type="float" office:value="9.625">
            <text:p>9.625000</text:p>
          </table:table-cell>
          <table:table-cell table:formula="of:=[.$D$3]*COS(RADIANS([.C239]))" office:value-type="float" office:value="1523.25130787784">
            <text:p>1523.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formula="of:=[.B240]/24" office:value-type="float" office:value="9.66666666666667">
            <text:p>9.666667</text:p>
          </table:table-cell>
          <table:table-cell table:formula="of:=[.$D$3]*COS(RADIANS([.C240]))" office:value-type="float" office:value="1523.06304777152">
            <text:p>1523.0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formula="of:=[.B241]/24" office:value-type="float" office:value="9.70833333333333">
            <text:p>9.708333</text:p>
          </table:table-cell>
          <table:table-cell table:formula="of:=[.$D$3]*COS(RADIANS([.C241]))" office:value-type="float" office:value="1522.87398219382">
            <text:p>1522.8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formula="of:=[.B242]/24" office:value-type="float" office:value="9.75">
            <text:p>9.750000</text:p>
          </table:table-cell>
          <table:table-cell table:formula="of:=[.$D$3]*COS(RADIANS([.C242]))" office:value-type="float" office:value="1522.68411124473">
            <text:p>1522.6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5">
            <text:p>235</text:p>
          </table:table-cell>
          <table:table-cell table:formula="of:=[.B243]/24" office:value-type="float" office:value="9.79166666666667">
            <text:p>9.791667</text:p>
          </table:table-cell>
          <table:table-cell table:formula="of:=[.$D$3]*COS(RADIANS([.C243]))" office:value-type="float" office:value="1522.49343502466">
            <text:p>1522.4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6">
            <text:p>236</text:p>
          </table:table-cell>
          <table:table-cell table:formula="of:=[.B244]/24" office:value-type="float" office:value="9.83333333333333">
            <text:p>9.833333</text:p>
          </table:table-cell>
          <table:table-cell table:formula="of:=[.$D$3]*COS(RADIANS([.C244]))" office:value-type="float" office:value="1522.30195363444">
            <text:p>1522.3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7">
            <text:p>237</text:p>
          </table:table-cell>
          <table:table-cell table:formula="of:=[.B245]/24" office:value-type="float" office:value="9.875">
            <text:p>9.875000</text:p>
          </table:table-cell>
          <table:table-cell table:formula="of:=[.$D$3]*COS(RADIANS([.C245]))" office:value-type="float" office:value="1522.10966717535">
            <text:p>1522.1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8">
            <text:p>238</text:p>
          </table:table-cell>
          <table:table-cell table:formula="of:=[.B246]/24" office:value-type="float" office:value="9.91666666666667">
            <text:p>9.916667</text:p>
          </table:table-cell>
          <table:table-cell table:formula="of:=[.$D$3]*COS(RADIANS([.C246]))" office:value-type="float" office:value="1521.91657574908">
            <text:p>1521.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9">
            <text:p>239</text:p>
          </table:table-cell>
          <table:table-cell table:formula="of:=[.B247]/24" office:value-type="float" office:value="9.95833333333333">
            <text:p>9.958333</text:p>
          </table:table-cell>
          <table:table-cell table:formula="of:=[.$D$3]*COS(RADIANS([.C247]))" office:value-type="float" office:value="1521.72267945773">
            <text:p>1521.7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[.B248]/24" office:value-type="float" office:value="10">
            <text:p>10.000000</text:p>
          </table:table-cell>
          <table:table-cell table:formula="of:=[.$D$3]*COS(RADIANS([.C248]))" office:value-type="float" office:value="1521.52797840386">
            <text:p>1521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1">
            <text:p>241</text:p>
          </table:table-cell>
          <table:table-cell table:formula="of:=[.B249]/24" office:value-type="float" office:value="10.0416666666667">
            <text:p>10.041667</text:p>
          </table:table-cell>
          <table:table-cell table:formula="of:=[.$D$3]*COS(RADIANS([.C249]))" office:value-type="float" office:value="1521.33247269043">
            <text:p>1521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2">
            <text:p>242</text:p>
          </table:table-cell>
          <table:table-cell table:formula="of:=[.B250]/24" office:value-type="float" office:value="10.0833333333333">
            <text:p>10.083333</text:p>
          </table:table-cell>
          <table:table-cell table:formula="of:=[.$D$3]*COS(RADIANS([.C250]))" office:value-type="float" office:value="1521.13616242083">
            <text:p>1521.1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3">
            <text:p>243</text:p>
          </table:table-cell>
          <table:table-cell table:formula="of:=[.B251]/24" office:value-type="float" office:value="10.125">
            <text:p>10.125000</text:p>
          </table:table-cell>
          <table:table-cell table:formula="of:=[.$D$3]*COS(RADIANS([.C251]))" office:value-type="float" office:value="1520.93904769888">
            <text:p>1520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4">
            <text:p>244</text:p>
          </table:table-cell>
          <table:table-cell table:formula="of:=[.B252]/24" office:value-type="float" office:value="10.1666666666667">
            <text:p>10.166667</text:p>
          </table:table-cell>
          <table:table-cell table:formula="of:=[.$D$3]*COS(RADIANS([.C252]))" office:value-type="float" office:value="1520.74112862883">
            <text:p>1520.7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5">
            <text:p>245</text:p>
          </table:table-cell>
          <table:table-cell table:formula="of:=[.B253]/24" office:value-type="float" office:value="10.2083333333333">
            <text:p>10.208333</text:p>
          </table:table-cell>
          <table:table-cell table:formula="of:=[.$D$3]*COS(RADIANS([.C253]))" office:value-type="float" office:value="1520.54240531535">
            <text:p>1520.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6">
            <text:p>246</text:p>
          </table:table-cell>
          <table:table-cell table:formula="of:=[.B254]/24" office:value-type="float" office:value="10.25">
            <text:p>10.250000</text:p>
          </table:table-cell>
          <table:table-cell table:formula="of:=[.$D$3]*COS(RADIANS([.C254]))" office:value-type="float" office:value="1520.34287786352">
            <text:p>1520.3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7">
            <text:p>247</text:p>
          </table:table-cell>
          <table:table-cell table:formula="of:=[.B255]/24" office:value-type="float" office:value="10.2916666666667">
            <text:p>10.291667</text:p>
          </table:table-cell>
          <table:table-cell table:formula="of:=[.$D$3]*COS(RADIANS([.C255]))" office:value-type="float" office:value="1520.14254637887">
            <text:p>1520.1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8">
            <text:p>248</text:p>
          </table:table-cell>
          <table:table-cell table:formula="of:=[.B256]/24" office:value-type="float" office:value="10.3333333333333">
            <text:p>10.333333</text:p>
          </table:table-cell>
          <table:table-cell table:formula="of:=[.$D$3]*COS(RADIANS([.C256]))" office:value-type="float" office:value="1519.94141096735">
            <text:p>1519.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9">
            <text:p>249</text:p>
          </table:table-cell>
          <table:table-cell table:formula="of:=[.B257]/24" office:value-type="float" office:value="10.375">
            <text:p>10.375000</text:p>
          </table:table-cell>
          <table:table-cell table:formula="of:=[.$D$3]*COS(RADIANS([.C257]))" office:value-type="float" office:value="1519.73947173533">
            <text:p>1519.7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formula="of:=[.B258]/24" office:value-type="float" office:value="10.4166666666667">
            <text:p>10.416667</text:p>
          </table:table-cell>
          <table:table-cell table:formula="of:=[.$D$3]*COS(RADIANS([.C258]))" office:value-type="float" office:value="1519.5367287896">
            <text:p>1519.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1">
            <text:p>251</text:p>
          </table:table-cell>
          <table:table-cell table:formula="of:=[.B259]/24" office:value-type="float" office:value="10.4583333333333">
            <text:p>10.458333</text:p>
          </table:table-cell>
          <table:table-cell table:formula="of:=[.$D$3]*COS(RADIANS([.C259]))" office:value-type="float" office:value="1519.33318223737">
            <text:p>1519.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2">
            <text:p>252</text:p>
          </table:table-cell>
          <table:table-cell table:formula="of:=[.B260]/24" office:value-type="float" office:value="10.5">
            <text:p>10.500000</text:p>
          </table:table-cell>
          <table:table-cell table:formula="of:=[.$D$3]*COS(RADIANS([.C260]))" office:value-type="float" office:value="1519.12883218631">
            <text:p>1519.1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3">
            <text:p>253</text:p>
          </table:table-cell>
          <table:table-cell table:formula="of:=[.B261]/24" office:value-type="float" office:value="10.5416666666667">
            <text:p>10.541667</text:p>
          </table:table-cell>
          <table:table-cell table:formula="of:=[.$D$3]*COS(RADIANS([.C261]))" office:value-type="float" office:value="1518.92367874447">
            <text:p>1518.9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4">
            <text:p>254</text:p>
          </table:table-cell>
          <table:table-cell table:formula="of:=[.B262]/24" office:value-type="float" office:value="10.5833333333333">
            <text:p>10.583333</text:p>
          </table:table-cell>
          <table:table-cell table:formula="of:=[.$D$3]*COS(RADIANS([.C262]))" office:value-type="float" office:value="1518.71772202036">
            <text:p>1518.7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5">
            <text:p>255</text:p>
          </table:table-cell>
          <table:table-cell table:formula="of:=[.B263]/24" office:value-type="float" office:value="10.625">
            <text:p>10.625000</text:p>
          </table:table-cell>
          <table:table-cell table:formula="of:=[.$D$3]*COS(RADIANS([.C263]))" office:value-type="float" office:value="1518.51096212289">
            <text:p>1518.5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6">
            <text:p>256</text:p>
          </table:table-cell>
          <table:table-cell table:formula="of:=[.B264]/24" office:value-type="float" office:value="10.6666666666667">
            <text:p>10.666667</text:p>
          </table:table-cell>
          <table:table-cell table:formula="of:=[.$D$3]*COS(RADIANS([.C264]))" office:value-type="float" office:value="1518.30339916141">
            <text:p>1518.3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7">
            <text:p>257</text:p>
          </table:table-cell>
          <table:table-cell table:formula="of:=[.B265]/24" office:value-type="float" office:value="10.7083333333333">
            <text:p>10.708333</text:p>
          </table:table-cell>
          <table:table-cell table:formula="of:=[.$D$3]*COS(RADIANS([.C265]))" office:value-type="float" office:value="1518.09503324568">
            <text:p>1518.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8">
            <text:p>258</text:p>
          </table:table-cell>
          <table:table-cell table:formula="of:=[.B266]/24" office:value-type="float" office:value="10.75">
            <text:p>10.750000</text:p>
          </table:table-cell>
          <table:table-cell table:formula="of:=[.$D$3]*COS(RADIANS([.C266]))" office:value-type="float" office:value="1517.88586448591">
            <text:p>1517.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9">
            <text:p>259</text:p>
          </table:table-cell>
          <table:table-cell table:formula="of:=[.B267]/24" office:value-type="float" office:value="10.7916666666667">
            <text:p>10.791667</text:p>
          </table:table-cell>
          <table:table-cell table:formula="of:=[.$D$3]*COS(RADIANS([.C267]))" office:value-type="float" office:value="1517.67589299271">
            <text:p>1517.6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0">
            <text:p>260</text:p>
          </table:table-cell>
          <table:table-cell table:formula="of:=[.B268]/24" office:value-type="float" office:value="10.8333333333333">
            <text:p>10.833333</text:p>
          </table:table-cell>
          <table:table-cell table:formula="of:=[.$D$3]*COS(RADIANS([.C268]))" office:value-type="float" office:value="1517.46511887712">
            <text:p>1517.4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1">
            <text:p>261</text:p>
          </table:table-cell>
          <table:table-cell table:formula="of:=[.B269]/24" office:value-type="float" office:value="10.875">
            <text:p>10.875000</text:p>
          </table:table-cell>
          <table:table-cell table:formula="of:=[.$D$3]*COS(RADIANS([.C269]))" office:value-type="float" office:value="1517.25354225062">
            <text:p>1517.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2">
            <text:p>262</text:p>
          </table:table-cell>
          <table:table-cell table:formula="of:=[.B270]/24" office:value-type="float" office:value="10.9166666666667">
            <text:p>10.916667</text:p>
          </table:table-cell>
          <table:table-cell table:formula="of:=[.$D$3]*COS(RADIANS([.C270]))" office:value-type="float" office:value="1517.04116322509">
            <text:p>1517.0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3">
            <text:p>263</text:p>
          </table:table-cell>
          <table:table-cell table:formula="of:=[.B271]/24" office:value-type="float" office:value="10.9583333333333">
            <text:p>10.958333</text:p>
          </table:table-cell>
          <table:table-cell table:formula="of:=[.$D$3]*COS(RADIANS([.C271]))" office:value-type="float" office:value="1516.82798191285">
            <text:p>1516.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4">
            <text:p>264</text:p>
          </table:table-cell>
          <table:table-cell table:formula="of:=[.B272]/24" office:value-type="float" office:value="11">
            <text:p>11.000000</text:p>
          </table:table-cell>
          <table:table-cell table:formula="of:=[.$D$3]*COS(RADIANS([.C272]))" office:value-type="float" office:value="1516.61399842664">
            <text:p>1516.6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5">
            <text:p>265</text:p>
          </table:table-cell>
          <table:table-cell table:formula="of:=[.B273]/24" office:value-type="float" office:value="11.0416666666667">
            <text:p>11.041667</text:p>
          </table:table-cell>
          <table:table-cell table:formula="of:=[.$D$3]*COS(RADIANS([.C273]))" office:value-type="float" office:value="1516.39921287963">
            <text:p>1516.4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6">
            <text:p>266</text:p>
          </table:table-cell>
          <table:table-cell table:formula="of:=[.B274]/24" office:value-type="float" office:value="11.0833333333333">
            <text:p>11.083333</text:p>
          </table:table-cell>
          <table:table-cell table:formula="of:=[.$D$3]*COS(RADIANS([.C274]))" office:value-type="float" office:value="1516.1836253854">
            <text:p>1516.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7">
            <text:p>267</text:p>
          </table:table-cell>
          <table:table-cell table:formula="of:=[.B275]/24" office:value-type="float" office:value="11.125">
            <text:p>11.125000</text:p>
          </table:table-cell>
          <table:table-cell table:formula="of:=[.$D$3]*COS(RADIANS([.C275]))" office:value-type="float" office:value="1515.96723605798">
            <text:p>1515.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8">
            <text:p>268</text:p>
          </table:table-cell>
          <table:table-cell table:formula="of:=[.B276]/24" office:value-type="float" office:value="11.1666666666667">
            <text:p>11.166667</text:p>
          </table:table-cell>
          <table:table-cell table:formula="of:=[.$D$3]*COS(RADIANS([.C276]))" office:value-type="float" office:value="1515.75004501179">
            <text:p>1515.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9">
            <text:p>269</text:p>
          </table:table-cell>
          <table:table-cell table:formula="of:=[.B277]/24" office:value-type="float" office:value="11.2083333333333">
            <text:p>11.208333</text:p>
          </table:table-cell>
          <table:table-cell table:formula="of:=[.$D$3]*COS(RADIANS([.C277]))" office:value-type="float" office:value="1515.5320523617">
            <text:p>1515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formula="of:=[.B278]/24" office:value-type="float" office:value="11.25">
            <text:p>11.250000</text:p>
          </table:table-cell>
          <table:table-cell table:formula="of:=[.$D$3]*COS(RADIANS([.C278]))" office:value-type="float" office:value="1515.31325822299">
            <text:p>1515.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1">
            <text:p>271</text:p>
          </table:table-cell>
          <table:table-cell table:formula="of:=[.B279]/24" office:value-type="float" office:value="11.2916666666667">
            <text:p>11.291667</text:p>
          </table:table-cell>
          <table:table-cell table:formula="of:=[.$D$3]*COS(RADIANS([.C279]))" office:value-type="float" office:value="1515.09366271138">
            <text:p>1515.0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2">
            <text:p>272</text:p>
          </table:table-cell>
          <table:table-cell table:formula="of:=[.B280]/24" office:value-type="float" office:value="11.3333333333333">
            <text:p>11.333333</text:p>
          </table:table-cell>
          <table:table-cell table:formula="of:=[.$D$3]*COS(RADIANS([.C280]))" office:value-type="float" office:value="1514.87326594299">
            <text:p>1514.8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3">
            <text:p>273</text:p>
          </table:table-cell>
          <table:table-cell table:formula="of:=[.B281]/24" office:value-type="float" office:value="11.375">
            <text:p>11.375000</text:p>
          </table:table-cell>
          <table:table-cell table:formula="of:=[.$D$3]*COS(RADIANS([.C281]))" office:value-type="float" office:value="1514.65206803438">
            <text:p>1514.6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4">
            <text:p>274</text:p>
          </table:table-cell>
          <table:table-cell table:formula="of:=[.B282]/24" office:value-type="float" office:value="11.4166666666667">
            <text:p>11.416667</text:p>
          </table:table-cell>
          <table:table-cell table:formula="of:=[.$D$3]*COS(RADIANS([.C282]))" office:value-type="float" office:value="1514.43006910254">
            <text:p>1514.4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5">
            <text:p>275</text:p>
          </table:table-cell>
          <table:table-cell table:formula="of:=[.B283]/24" office:value-type="float" office:value="11.4583333333333">
            <text:p>11.458333</text:p>
          </table:table-cell>
          <table:table-cell table:formula="of:=[.$D$3]*COS(RADIANS([.C283]))" office:value-type="float" office:value="1514.20726926486">
            <text:p>1514.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6">
            <text:p>276</text:p>
          </table:table-cell>
          <table:table-cell table:formula="of:=[.B284]/24" office:value-type="float" office:value="11.5">
            <text:p>11.500000</text:p>
          </table:table-cell>
          <table:table-cell table:formula="of:=[.$D$3]*COS(RADIANS([.C284]))" office:value-type="float" office:value="1513.98366863918">
            <text:p>1513.9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7">
            <text:p>277</text:p>
          </table:table-cell>
          <table:table-cell table:formula="of:=[.B285]/24" office:value-type="float" office:value="11.5416666666667">
            <text:p>11.541667</text:p>
          </table:table-cell>
          <table:table-cell table:formula="of:=[.$D$3]*COS(RADIANS([.C285]))" office:value-type="float" office:value="1513.75926734375">
            <text:p>1513.7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8">
            <text:p>278</text:p>
          </table:table-cell>
          <table:table-cell table:formula="of:=[.B286]/24" office:value-type="float" office:value="11.5833333333333">
            <text:p>11.583333</text:p>
          </table:table-cell>
          <table:table-cell table:formula="of:=[.$D$3]*COS(RADIANS([.C286]))" office:value-type="float" office:value="1513.53406549723">
            <text:p>1513.5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9">
            <text:p>279</text:p>
          </table:table-cell>
          <table:table-cell table:formula="of:=[.B287]/24" office:value-type="float" office:value="11.625">
            <text:p>11.625000</text:p>
          </table:table-cell>
          <table:table-cell table:formula="of:=[.$D$3]*COS(RADIANS([.C287]))" office:value-type="float" office:value="1513.30806321873">
            <text:p>1513.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0">
            <text:p>280</text:p>
          </table:table-cell>
          <table:table-cell table:formula="of:=[.B288]/24" office:value-type="float" office:value="11.6666666666667">
            <text:p>11.666667</text:p>
          </table:table-cell>
          <table:table-cell table:formula="of:=[.$D$3]*COS(RADIANS([.C288]))" office:value-type="float" office:value="1513.08126062778">
            <text:p>1513.08</text:p>
          </table:table-cell>
          <table:table-cell table:number-columns-repeated="1020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t15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8"/>
          <table:table-cell table:number-columns-repeated="7"/>
        </table:table-row>
        <table:table-row table:style-name="ro3">
          <table:table-cell/>
          <table:table-cell office:value-type="float" office:value="1493">
            <text:p>1493</text:p>
          </table:table-cell>
          <table:table-cell table:style-name="ce8"/>
          <table:table-cell office:value-type="string">
            <text:p>number of squares in 1/24 degree at<text:span text:style-name="T1"> 15 </text:span>degrees latitude</text:p>
          </table:table-cell>
          <table:table-cell table:number-columns-repeated="6"/>
        </table:table-row>
        <table:table-row table:style-name="ro3">
          <table:table-cell/>
          <table:table-cell table:style-name="ce6" table:formula="of:=1/24/[.B2]" office:value-type="float" office:value="0.0000279080151819603">
            <text:p>0.000027908</text:p>
          </table:table-cell>
          <table:table-cell table:style-name="ce8"/>
          <table:table-cell office:value-type="string">
            <text:p>average width of square at<text:span text:style-name="T1"> </text:span><text:span text:style-name="T1">this</text:span> latitude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8"/>
          <table:table-cell table:number-columns-repeated="7"/>
        </table:table-row>
        <table:table-row table:style-name="ro1">
          <table:table-cell/>
          <table:table-cell table:style-name="ce4"/>
          <table:table-cell table:style-name="ce8" office:value-type="float" office:value="0.000028">
            <text:p>0.000028</text:p>
          </table:table-cell>
          <table:table-cell office:value-type="string">
            <text:p><text:s/>**</text:p>
          </table:table-cell>
          <table:table-cell table:number-columns-repeated="6"/>
        </table:table-row>
        <table:table-row table:style-name="ro4">
          <table:table-cell table:style-name="ce1"/>
          <table:table-cell table:style-name="ce5" office:value-type="string">
            <text:p>square</text:p>
          </table:table-cell>
          <table:table-cell table:style-name="ce9" office:value-type="string">
            <text:p>Number of ** steps</text:p>
          </table:table-cell>
          <table:table-cell table:style-name="ce3" office:value-type="string">
            <text:p>west edge actual</text:p>
          </table:table-cell>
          <table:table-cell table:style-name="ce1" table:number-columns-repeated="4"/>
          <table:table-cell table:number-columns-repeated="2"/>
        </table:table-row>
        <table:table-row table:style-name="ro5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8]-[.D$8])/[.B$3]" office:value-type="float" office:value="0">
            <text:p>0.00</text:p>
          </table:table-cell>
          <table:table-cell table:style-name="ce8" table:formula="of:=([.D8]-[.D$8])/[.$C$5]" office:value-type="float" office:value="0">
            <text:p>0.000000</text:p>
          </table:table-cell>
          <table:table-cell office:value-type="float" office:value="52.25">
            <text:p>52.250000</text:p>
          </table:table-cell>
          <table:table-cell/>
          <table:table-cell office:value-type="string">
            <text:p>52+6/24 (¼) degrees</text:p>
          </table:table-cell>
          <table:table-cell table:number-columns-repeated="4"/>
        </table:table-row>
        <table:table-row table:style-name="ro1">
          <table:table-cell/>
          <table:table-cell table:style-name="ce4" table:formula="of:=([.D9]-[.D$8])/[.B$3]" office:value-type="float" office:value="4.01318400005175">
            <text:p>4.01</text:p>
          </table:table-cell>
          <table:table-cell table:style-name="ce8" table:formula="of:=([.D9]-[.D$8])/[.$C$5]" office:value-type="float" office:value="4.00000000005158">
            <text:p>4.000000</text:p>
          </table:table-cell>
          <table:table-cell table:formula="of:=[.D8]+4*[.C5]" office:value-type="float" office:value="52.250112">
            <text:p>52.250112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0]-[.D$8])/[.B$3]" office:value-type="float" office:value="5.01648000006469">
            <text:p>5.02</text:p>
          </table:table-cell>
          <table:table-cell table:style-name="ce8" table:formula="of:=([.D10]-[.D$8])/[.$C$5]" office:value-type="float" office:value="5.00000000006448">
            <text:p>5.000000</text:p>
          </table:table-cell>
          <table:table-cell office:value-type="float" office:value="52.25014">
            <text:p>52.250140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11]-[.D$8])/[.B$3]" office:value-type="float" office:value="5.98394399991349">
            <text:p>5.98</text:p>
          </table:table-cell>
          <table:table-cell table:style-name="ce8" table:formula="of:=([.D11]-[.D$8])/[.$C$5]" office:value-type="float" office:value="5.96428571419949">
            <text:p>5.964286</text:p>
          </table:table-cell>
          <table:table-cell office:value-type="float" office:value="52.250167">
            <text:p>52.250167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2]-[.D$8])/[.B$3]" office:value-type="float" office:value="15.0136080000299">
            <text:p>15.01</text:p>
          </table:table-cell>
          <table:table-cell table:style-name="ce8" table:formula="of:=([.D12]-[.D$8])/[.$C$5]" office:value-type="float" office:value="14.9642857143155">
            <text:p>14.964286</text:p>
          </table:table-cell>
          <table:table-cell office:value-type="float" office:value="52.250419">
            <text:p>52.250419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3]-[.D$8])/[.B$3]" office:value-type="float" office:value="16.0169040000429">
            <text:p>16.02</text:p>
          </table:table-cell>
          <table:table-cell table:style-name="ce8" table:formula="of:=([.D13]-[.D$8])/[.$C$5]" office:value-type="float" office:value="15.9642857143284">
            <text:p>15.964286</text:p>
          </table:table-cell>
          <table:table-cell office:value-type="float" office:value="52.250447">
            <text:p>52.250447</text:p>
          </table:table-cell>
          <table:table-cell office:value-type="float" office:value="27">
            <text:p>27</text:p>
          </table:table-cell>
          <table:table-cell/>
          <table:table-cell table:formula="of:=[.D13]-[.D10]" office:value-type="float" office:value="0.000306999999999391">
            <text:p>0.000307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([.D14]-[.D$8])/[.B$3]" office:value-type="float" office:value="16.9843679998917">
            <text:p>16.98</text:p>
          </table:table-cell>
          <table:table-cell table:style-name="ce8" table:formula="of:=([.D14]-[.D$8])/[.$C$5]" office:value-type="float" office:value="16.9285714284635">
            <text:p>16.928571</text:p>
          </table:table-cell>
          <table:table-cell office:value-type="float" office:value="52.250474">
            <text:p>52.250474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5]-[.D$8])/[.B$3]" office:value-type="float" office:value="26.0140320000081">
            <text:p>26.01</text:p>
          </table:table-cell>
          <table:table-cell table:style-name="ce8" table:formula="of:=([.D15]-[.D$8])/[.$C$5]" office:value-type="float" office:value="25.9285714285795">
            <text:p>25.928571</text:p>
          </table:table-cell>
          <table:table-cell office:value-type="float" office:value="52.250726">
            <text:p>52.250726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6]-[.D$8])/[.B$3]" office:value-type="float" office:value="27.0173280000211">
            <text:p>27.02</text:p>
          </table:table-cell>
          <table:table-cell table:style-name="ce8" table:formula="of:=([.D16]-[.D$8])/[.$C$5]" office:value-type="float" office:value="26.9285714285924">
            <text:p>26.928571</text:p>
          </table:table-cell>
          <table:table-cell office:value-type="float" office:value="52.250754">
            <text:p>52.250754</text:p>
          </table:table-cell>
          <table:table-cell office:value-type="float" office:value="27">
            <text:p>27</text:p>
          </table:table-cell>
          <table:table-cell/>
          <table:table-cell table:formula="of:=[.D16]-[.D13]" office:value-type="float" office:value="0.000306999999999391">
            <text:p>0.000307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([.D17]-[.D$8])/[.B$3]" office:value-type="float" office:value="27.9847920001245">
            <text:p>27.98</text:p>
          </table:table-cell>
          <table:table-cell table:style-name="ce8" table:formula="of:=([.D17]-[.D$8])/[.$C$5]" office:value-type="float" office:value="27.8928571429812">
            <text:p>27.892857</text:p>
          </table:table-cell>
          <table:table-cell office:value-type="float" office:value="52.250781">
            <text:p>52.250781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8]-[.D$8])/[.B$3]" office:value-type="float" office:value="37.0144559999863">
            <text:p>37.01</text:p>
          </table:table-cell>
          <table:table-cell table:style-name="ce8" table:formula="of:=([.D18]-[.D$8])/[.$C$5]" office:value-type="float" office:value="36.8928571428435">
            <text:p>36.892857</text:p>
          </table:table-cell>
          <table:table-cell office:value-type="float" office:value="52.251033">
            <text:p>52.251033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9]-[.D$8])/[.B$3]" office:value-type="float" office:value="38.0177519999992">
            <text:p>38.02</text:p>
          </table:table-cell>
          <table:table-cell table:style-name="ce8" table:formula="of:=([.D19]-[.D$8])/[.$C$5]" office:value-type="float" office:value="37.8928571428564">
            <text:p>37.892857</text:p>
          </table:table-cell>
          <table:table-cell office:value-type="float" office:value="52.251061">
            <text:p>52.251061</text:p>
          </table:table-cell>
          <table:table-cell office:value-type="float" office:value="27">
            <text:p>27</text:p>
          </table:table-cell>
          <table:table-cell/>
          <table:table-cell table:formula="of:=[.D19]-[.D16]" office:value-type="float" office:value="0.000306999999999391">
            <text:p>0.000307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21]-[.D$8])/[.B$3]" office:value-type="float" office:value="48.9823440000679">
            <text:p>48.98</text:p>
          </table:table-cell>
          <table:table-cell table:style-name="ce8" table:formula="of:=([.D21]-[.D$8])/[.$C$5]" office:value-type="float" office:value="48.8214285714962">
            <text:p>48.821429</text:p>
          </table:table-cell>
          <table:table-cell office:value-type="float" office:value="52.251367">
            <text:p>52.251367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2]-[.D$8])/[.B$3]" office:value-type="float" office:value="94.9906320000065">
            <text:p>94.99</text:p>
          </table:table-cell>
          <table:table-cell table:style-name="ce8" table:formula="of:=([.D22]-[.D$8])/[.$C$5]" office:value-type="float" office:value="94.6785714285779">
            <text:p>94.678571</text:p>
          </table:table-cell>
          <table:table-cell office:value-type="float" office:value="52.252651">
            <text:p>52.252651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24]-[.D$8])/[.B$3]" office:value-type="float" office:value="186.003912000125">
            <text:p>186.00</text:p>
          </table:table-cell>
          <table:table-cell table:style-name="ce8" table:formula="of:=([.D24]-[.D$8])/[.$C$5]" office:value-type="float" office:value="185.392857142982">
            <text:p>185.392857</text:p>
          </table:table-cell>
          <table:table-cell office:value-type="float" office:value="52.255191">
            <text:p>52.255191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5]-[.D$8])/[.B$3]" office:value-type="float" office:value="188.010503999897">
            <text:p>188.01</text:p>
          </table:table-cell>
          <table:table-cell table:style-name="ce8" table:formula="of:=([.D25]-[.D$8])/[.$C$5]" office:value-type="float" office:value="187.392857142754">
            <text:p>187.392857</text:p>
          </table:table-cell>
          <table:table-cell office:value-type="float" office:value="52.255247">
            <text:p>52.255247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6]-[.D$8])/[.B$3]" office:value-type="float" office:value="189.01379999991">
            <text:p>189.01</text:p>
          </table:table-cell>
          <table:table-cell table:style-name="ce8" table:formula="of:=([.D26]-[.D$8])/[.$C$5]" office:value-type="float" office:value="188.392857142767">
            <text:p>188.392857</text:p>
          </table:table-cell>
          <table:table-cell office:value-type="float" office:value="52.255275">
            <text:p>52.255275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7]-[.D$8])/[.B$3]" office:value-type="float" office:value="190.017095999923">
            <text:p>190.02</text:p>
          </table:table-cell>
          <table:table-cell table:style-name="ce8" table:formula="of:=([.D27]-[.D$8])/[.$C$5]" office:value-type="float" office:value="189.39285714278">
            <text:p>189.392857</text:p>
          </table:table-cell>
          <table:table-cell office:value-type="float" office:value="52.255303">
            <text:p>52.255303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8]-[.D$8])/[.B$3]" office:value-type="float" office:value="190.984560000026">
            <text:p>190.98</text:p>
          </table:table-cell>
          <table:table-cell table:style-name="ce8" table:formula="of:=([.D28]-[.D$8])/[.$C$5]" office:value-type="float" office:value="190.357142857169">
            <text:p>190.357143</text:p>
          </table:table-cell>
          <table:table-cell office:value-type="float" office:value="52.25533">
            <text:p>52.255330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9]-[.D$8])/[.B$3]" office:value-type="float" office:value="200.014223999888">
            <text:p>200.01</text:p>
          </table:table-cell>
          <table:table-cell table:style-name="ce8" table:formula="of:=([.D29]-[.D$8])/[.$C$5]" office:value-type="float" office:value="199.357142857031">
            <text:p>199.357143</text:p>
          </table:table-cell>
          <table:table-cell office:value-type="float" office:value="52.255582">
            <text:p>52.255582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30]-[.D$8])/[.B$3]" office:value-type="float" office:value="201.017519999901">
            <text:p>201.02</text:p>
          </table:table-cell>
          <table:table-cell table:style-name="ce8" table:formula="of:=([.D30]-[.D$8])/[.$C$5]" office:value-type="float" office:value="200.357142857044">
            <text:p>200.357143</text:p>
          </table:table-cell>
          <table:table-cell office:value-type="float" office:value="52.25561">
            <text:p>52.255610</text:p>
          </table:table-cell>
          <table:table-cell office:value-type="float" office:value="27">
            <text:p>27</text:p>
          </table:table-cell>
          <table:table-cell/>
          <table:table-cell table:formula="of:=[.D30]-[.D27]" office:value-type="float" office:value="0.000306999999999391">
            <text:p>0.000307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([.D31]-[.D$8])/[.B$3]" office:value-type="float" office:value="201.984984000004">
            <text:p>201.98</text:p>
          </table:table-cell>
          <table:table-cell table:style-name="ce8" table:formula="of:=([.D31]-[.D$8])/[.$C$5]" office:value-type="float" office:value="201.321428571433">
            <text:p>201.321429</text:p>
          </table:table-cell>
          <table:table-cell office:value-type="float" office:value="52.255637">
            <text:p>52.255637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32]-[.D$8])/[.B$3]" office:value-type="float" office:value="202.988280000017">
            <text:p>202.99</text:p>
          </table:table-cell>
          <table:table-cell table:style-name="ce8" table:formula="of:=([.D32]-[.D$8])/[.$C$5]" office:value-type="float" office:value="202.321428571446">
            <text:p>202.321429</text:p>
          </table:table-cell>
          <table:table-cell office:value-type="float" office:value="52.255665">
            <text:p>52.255665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33]-[.D$8])/[.B$3]" office:value-type="float" office:value="209.008056000095">
            <text:p>209.01</text:p>
          </table:table-cell>
          <table:table-cell table:style-name="ce8" table:formula="of:=([.D33]-[.D$8])/[.$C$5]" office:value-type="float" office:value="208.321428571523">
            <text:p>208.321429</text:p>
          </table:table-cell>
          <table:table-cell office:value-type="float" office:value="52.255833">
            <text:p>52.255833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35]-[.D$8])/[.B$3]" office:value-type="float" office:value="232.012200000064">
            <text:p>232.01</text:p>
          </table:table-cell>
          <table:table-cell table:style-name="ce8" table:formula="of:=([.D35]-[.D$8])/[.$C$5]" office:value-type="float" office:value="231.250000000064">
            <text:p>231.250000</text:p>
          </table:table-cell>
          <table:table-cell office:value-type="float" office:value="52.256475">
            <text:p>52.256475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37]-[.D$8])/[.B$3]" office:value-type="float" office:value="278.987952000106">
            <text:p>278.99</text:p>
          </table:table-cell>
          <table:table-cell table:style-name="ce8" table:formula="of:=([.D37]-[.D$8])/[.$C$5]" office:value-type="float" office:value="278.071428571534">
            <text:p>278.071429</text:p>
          </table:table-cell>
          <table:table-cell office:value-type="float" office:value="52.257786">
            <text:p>52.257786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39]-[.D$8])/[.B$3]" office:value-type="float" office:value="373.011120000009">
            <text:p>373.01</text:p>
          </table:table-cell>
          <table:table-cell table:style-name="ce8" table:formula="of:=([.D39]-[.D$8])/[.$C$5]" office:value-type="float" office:value="371.785714285723">
            <text:p>371.785714</text:p>
          </table:table-cell>
          <table:table-cell office:value-type="float" office:value="52.26041">
            <text:p>52.260410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41]-[.D$8])/[.B$3]" office:value-type="float" office:value="745.986408000109">
            <text:p>745.99</text:p>
          </table:table-cell>
          <table:table-cell table:style-name="ce8" table:formula="of:=([.D41]-[.D$8])/[.$C$5]" office:value-type="float" office:value="743.535714285822">
            <text:p>743.535714</text:p>
          </table:table-cell>
          <table:table-cell office:value-type="float" office:value="52.270819">
            <text:p>52.270819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43]-[.D$8])/[.B$3]" office:value-type="float" office:value="1493.01194399989">
            <text:p>1493.01</text:p>
          </table:table-cell>
          <table:table-cell table:style-name="ce8" table:formula="of:=([.D43]-[.D$8])/[.$C$5]" office:value-type="float" office:value="1488.10714285703">
            <text:p>1,488.107143</text:p>
          </table:table-cell>
          <table:table-cell office:value-type="float" office:value="52.291667">
            <text:p>52.291667</text:p>
          </table:table-cell>
          <table:table-cell/>
          <table:table-cell office:value-type="string">
            <text:p>52+7/24 degrees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46]-[.D$8])/[.B$3]" office:value-type="float" office:value="2985.98805600011">
            <text:p>2985.99</text:p>
          </table:table-cell>
          <table:table-cell table:style-name="ce8" table:formula="of:=([.D46]-[.D$8])/[.$C$5]" office:value-type="float" office:value="2976.17857142869">
            <text:p>2,976.178571</text:p>
          </table:table-cell>
          <table:table-cell office:value-type="float" office:value="52.333333">
            <text:p>52.333333</text:p>
          </table:table-cell>
          <table:table-cell/>
          <table:table-cell office:value-type="string">
            <text:p>52+8/24 (1/3) degrees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4" table:formula="of:=([.D49]-[.D$8])/[.B$3]" office:value-type="float" office:value="4479">
            <text:p>4479.00</text:p>
          </table:table-cell>
          <table:table-cell table:style-name="ce8" table:formula="of:=([.D49]-[.D$8])/[.$C$5]" office:value-type="float" office:value="4464.28571428571">
            <text:p>4,464.285714</text:p>
          </table:table-cell>
          <table:table-cell office:value-type="float" office:value="52.375">
            <text:p>52.375000</text:p>
          </table:table-cell>
          <table:table-cell/>
          <table:table-cell office:value-type="string">
            <text:p>52+9/24 degrees</text:p>
          </table:table-cell>
          <table:table-cell table:number-columns-repeated="4"/>
        </table:table-row>
        <table:table-row table:style-name="ro6">
          <table:table-cell/>
          <table:table-cell table:style-name="ce4"/>
          <table:table-cell table:style-name="ce8"/>
          <table:table-cell table:number-columns-repeated="4"/>
          <table:table-cell table:style-name="ce10" table:formula="of:=1/24/1493" office:value-type="float" office:value="0.0000279080151819603">
            <text:p>0.0000279080 <text:s/></text:p>
          </table:table-cell>
          <table:table-cell/>
          <table:table-cell office:value-type="string">
            <text:p>lat 15</text:p>
          </table:table-cell>
        </table:table-row>
        <table:table-row table:style-name="ro1">
          <table:table-cell/>
          <table:table-cell table:style-name="ce4"/>
          <table:table-cell table:style-name="ce8"/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5"/>
          <table:table-cell table:style-name="ce4"/>
          <table:table-cell table:number-columns-repeated="2"/>
        </table:table-row>
        <table:table-row table:style-name="ro4">
          <table:table-cell table:number-columns-repeated="7"/>
          <table:table-cell table:style-name="ce5" office:value-type="string">
            <text:p>Square</text:p>
          </table:table-cell>
          <table:table-cell table:style-name="ce1" office:value-type="string">
            <text:p>Round (square)</text:p>
          </table:table-cell>
          <table:table-cell table:style-name="ce1" office:value-type="string">
            <text:p>Lng of square</text:p>
          </table:table-cell>
        </table:table-row>
        <table:table-row table:style-name="ro1">
          <table:table-cell table:number-columns-repeated="7"/>
          <table:table-cell table:style-name="ce4"/>
          <table:table-cell table:number-columns-repeated="2"/>
        </table:table-row>
        <table:table-row table:style-name="ro1">
          <table:table-cell table:number-columns-repeated="7"/>
          <table:table-cell table:style-name="ce4" table:formula="of:=4479/412/2" office:value-type="float" office:value="5.43567961165049">
            <text:p>5.44</text:p>
          </table:table-cell>
          <table:table-cell table:formula="of:=ROUND([.H55])" office:value-type="float" office:value="5">
            <text:p>5</text:p>
          </table:table-cell>
          <table:table-cell table:formula="of:=[.I55]*[.$B$3]" office:value-type="float" office:value="0.000139540075909801">
            <text:p>0.0001395401</text:p>
          </table:table-cell>
        </table:table-row>
        <table:table-row table:style-name="ro1">
          <table:table-cell table:number-columns-repeated="7"/>
          <table:table-cell table:style-name="ce4" table:formula="of:=[.H55]+4479/412" office:value-type="float" office:value="16.3070388349515">
            <text:p>16.31</text:p>
          </table:table-cell>
          <table:table-cell table:formula="of:=ROUND([.H56])" office:value-type="float" office:value="16">
            <text:p>16</text:p>
          </table:table-cell>
          <table:table-cell table:formula="of:=[.I56]*[.$B$3]" office:value-type="float" office:value="0.000446528242911364">
            <text:p>0.0004465282</text:p>
          </table:table-cell>
        </table:table-row>
        <table:table-row table:style-name="ro1">
          <table:table-cell table:number-columns-repeated="7"/>
          <table:table-cell table:style-name="ce4" table:formula="of:=[.H56]+4479/412" office:value-type="float" office:value="27.1783980582524">
            <text:p>27.18</text:p>
          </table:table-cell>
          <table:table-cell table:formula="of:=ROUND([.H57])" office:value-type="float" office:value="27">
            <text:p>27</text:p>
          </table:table-cell>
          <table:table-cell table:formula="of:=[.I57]*[.$B$3]" office:value-type="float" office:value="0.000753516409912927">
            <text:p>0.0007535164</text:p>
          </table:table-cell>
        </table:table-row>
        <table:table-row table:style-name="ro1">
          <table:table-cell table:number-columns-repeated="7"/>
          <table:table-cell table:style-name="ce4" table:formula="of:=[.H57]+4479/412" office:value-type="float" office:value="38.0497572815534">
            <text:p>38.05</text:p>
          </table:table-cell>
          <table:table-cell table:formula="of:=ROUND([.H58])" office:value-type="float" office:value="38">
            <text:p>38</text:p>
          </table:table-cell>
          <table:table-cell table:formula="of:=[.I58]*[.$B$3]" office:value-type="float" office:value="0.00106050457691449">
            <text:p>0.0010605046</text:p>
          </table:table-cell>
        </table:table-row>
        <table:table-row table:style-name="ro1">
          <table:table-cell table:number-columns-repeated="7"/>
          <table:table-cell table:style-name="ce4" table:formula="of:=[.H58]+4479/412" office:value-type="float" office:value="48.9211165048544">
            <text:p>48.92</text:p>
          </table:table-cell>
          <table:table-cell table:formula="of:=ROUND([.H59])" office:value-type="float" office:value="49">
            <text:p>49</text:p>
          </table:table-cell>
          <table:table-cell table:formula="of:=[.I59]*[.$B$3]" office:value-type="float" office:value="0.00136749274391605">
            <text:p>0.0013674927</text:p>
          </table:table-cell>
        </table:table-row>
        <table:table-row table:style-name="ro1">
          <table:table-cell table:number-columns-repeated="7"/>
          <table:table-cell table:style-name="ce4" table:formula="of:=[.H59]+4479/412" office:value-type="float" office:value="59.7924757281553">
            <text:p>59.79</text:p>
          </table:table-cell>
          <table:table-cell table:formula="of:=ROUND([.H60])" office:value-type="float" office:value="60">
            <text:p>60</text:p>
          </table:table-cell>
          <table:table-cell table:formula="of:=[.I60]*[.$B$3]" office:value-type="float" office:value="0.00167448091091762">
            <text:p>0.0016744809</text:p>
          </table:table-cell>
        </table:table-row>
        <table:table-row table:style-name="ro1">
          <table:table-cell table:number-columns-repeated="7"/>
          <table:table-cell table:style-name="ce4" table:formula="of:=[.H60]+4479/412" office:value-type="float" office:value="70.6638349514563">
            <text:p>70.66</text:p>
          </table:table-cell>
          <table:table-cell table:formula="of:=ROUND([.H61])" office:value-type="float" office:value="71">
            <text:p>71</text:p>
          </table:table-cell>
          <table:table-cell table:formula="of:=[.I61]*[.$B$3]" office:value-type="float" office:value="0.00198146907791918">
            <text:p>0.0019814691</text:p>
          </table:table-cell>
        </table:table-row>
        <table:table-row table:style-name="ro1">
          <table:table-cell table:number-columns-repeated="7"/>
          <table:table-cell table:style-name="ce4" table:formula="of:=[.H61]+4479/412" office:value-type="float" office:value="81.5351941747573">
            <text:p>81.54</text:p>
          </table:table-cell>
          <table:table-cell table:formula="of:=ROUND([.H62])" office:value-type="float" office:value="82">
            <text:p>82</text:p>
          </table:table-cell>
          <table:table-cell table:formula="of:=[.I62]*[.$B$3]" office:value-type="float" office:value="0.00228845724492074">
            <text:p>0.0022884572</text:p>
          </table:table-cell>
        </table:table-row>
        <table:table-row table:style-name="ro1">
          <table:table-cell table:number-columns-repeated="7"/>
          <table:table-cell table:style-name="ce4" table:formula="of:=[.H62]+4479/412" office:value-type="float" office:value="92.4065533980582">
            <text:p>92.41</text:p>
          </table:table-cell>
          <table:table-cell table:formula="of:=ROUND([.H63])" office:value-type="float" office:value="92">
            <text:p>92</text:p>
          </table:table-cell>
          <table:table-cell table:formula="of:=[.I63]*[.$B$3]" office:value-type="float" office:value="0.00256753739674034">
            <text:p>0.0025675374</text:p>
          </table:table-cell>
        </table:table-row>
        <table:table-row table:style-name="ro1">
          <table:table-cell table:number-columns-repeated="7"/>
          <table:table-cell table:style-name="ce4" table:formula="of:=[.H63]+4479/412" office:value-type="float" office:value="103.277912621359">
            <text:p>103.28</text:p>
          </table:table-cell>
          <table:table-cell table:formula="of:=ROUND([.H64])" office:value-type="float" office:value="103">
            <text:p>103</text:p>
          </table:table-cell>
          <table:table-cell table:formula="of:=[.I64]*[.$B$3]" office:value-type="float" office:value="0.00287452556374191">
            <text:p>0.0028745256</text:p>
          </table:table-cell>
        </table:table-row>
        <table:table-row table:style-name="ro1">
          <table:table-cell table:number-columns-repeated="7"/>
          <table:table-cell table:style-name="ce4" table:formula="of:=[.H64]+4479/412" office:value-type="float" office:value="114.14927184466">
            <text:p>114.15</text:p>
          </table:table-cell>
          <table:table-cell table:formula="of:=ROUND([.H65])" office:value-type="float" office:value="114">
            <text:p>114</text:p>
          </table:table-cell>
          <table:table-cell table:formula="of:=[.I65]*[.$B$3]" office:value-type="float" office:value="0.00318151373074347">
            <text:p>0.0031815137</text:p>
          </table:table-cell>
        </table:table-row>
        <table:table-row table:style-name="ro1">
          <table:table-cell table:number-columns-repeated="7"/>
          <table:table-cell table:style-name="ce4" table:formula="of:=[.H65]+4479/412" office:value-type="float" office:value="125.020631067961">
            <text:p>125.02</text:p>
          </table:table-cell>
          <table:table-cell table:formula="of:=ROUND([.H66])" office:value-type="float" office:value="125">
            <text:p>125</text:p>
          </table:table-cell>
          <table:table-cell table:formula="of:=[.I66]*[.$B$3]" office:value-type="float" office:value="0.00348850189774503">
            <text:p>0.0034885019</text:p>
          </table:table-cell>
        </table:table-row>
        <table:table-row table:style-name="ro1">
          <table:table-cell table:number-columns-repeated="7"/>
          <table:table-cell table:style-name="ce4" table:formula="of:=[.H66]+4479/412" office:value-type="float" office:value="135.891990291262">
            <text:p>135.89</text:p>
          </table:table-cell>
          <table:table-cell table:formula="of:=ROUND([.H67])" office:value-type="float" office:value="136">
            <text:p>136</text:p>
          </table:table-cell>
          <table:table-cell table:formula="of:=[.I67]*[.$B$3]" office:value-type="float" office:value="0.0037954900647466">
            <text:p>0.0037954901</text:p>
          </table:table-cell>
        </table:table-row>
        <table:table-row table:style-name="ro1">
          <table:table-cell table:number-columns-repeated="7"/>
          <table:table-cell table:style-name="ce4" table:formula="of:=[.H67]+4479/412" office:value-type="float" office:value="146.763349514563">
            <text:p>146.76</text:p>
          </table:table-cell>
          <table:table-cell table:formula="of:=ROUND([.H68])" office:value-type="float" office:value="147">
            <text:p>147</text:p>
          </table:table-cell>
          <table:table-cell table:formula="of:=[.I68]*[.$B$3]" office:value-type="float" office:value="0.00410247823174816">
            <text:p>0.0041024782</text:p>
          </table:table-cell>
        </table:table-row>
        <table:table-row table:style-name="ro1">
          <table:table-cell table:number-columns-repeated="7"/>
          <table:table-cell table:style-name="ce4" table:formula="of:=[.H68]+4479/412" office:value-type="float" office:value="157.634708737864">
            <text:p>157.63</text:p>
          </table:table-cell>
          <table:table-cell table:formula="of:=ROUND([.H69])" office:value-type="float" office:value="158">
            <text:p>158</text:p>
          </table:table-cell>
          <table:table-cell table:formula="of:=[.I69]*[.$B$3]" office:value-type="float" office:value="0.00440946639874972">
            <text:p>0.0044094664</text:p>
          </table:table-cell>
        </table:table-row>
        <table:table-row table:style-name="ro1">
          <table:table-cell table:number-columns-repeated="7"/>
          <table:table-cell table:style-name="ce4" table:formula="of:=[.H69]+4479/412" office:value-type="float" office:value="168.506067961165">
            <text:p>168.51</text:p>
          </table:table-cell>
          <table:table-cell table:formula="of:=ROUND([.H70])" office:value-type="float" office:value="169">
            <text:p>169</text:p>
          </table:table-cell>
          <table:table-cell table:formula="of:=[.I70]*[.$B$3]" office:value-type="float" office:value="0.00471645456575128">
            <text:p>0.0047164546</text:p>
          </table:table-cell>
        </table:table-row>
        <table:table-row table:style-name="ro1">
          <table:table-cell table:number-columns-repeated="7"/>
          <table:table-cell table:style-name="ce4" table:formula="of:=[.H70]+4479/412" office:value-type="float" office:value="179.377427184466">
            <text:p>179.38</text:p>
          </table:table-cell>
          <table:table-cell table:formula="of:=ROUND([.H71])" office:value-type="float" office:value="179">
            <text:p>179</text:p>
          </table:table-cell>
          <table:table-cell table:formula="of:=[.I71]*[.$B$3]" office:value-type="float" office:value="0.00499553471757089">
            <text:p>0.0049955347</text:p>
          </table:table-cell>
        </table:table-row>
        <table:table-row table:style-name="ro1">
          <table:table-cell table:number-columns-repeated="7"/>
          <table:table-cell table:style-name="ce4" table:formula="of:=[.H71]+4479/412" office:value-type="float" office:value="190.248786407767">
            <text:p>190.25</text:p>
          </table:table-cell>
          <table:table-cell table:formula="of:=ROUND([.H72])" office:value-type="float" office:value="190">
            <text:p>190</text:p>
          </table:table-cell>
          <table:table-cell table:formula="of:=[.I72]*[.$B$3]" office:value-type="float" office:value="0.00530252288457245">
            <text:p>0.0053025229</text:p>
          </table:table-cell>
        </table:table-row>
        <table:table-row table:style-name="ro1">
          <table:table-cell table:number-columns-repeated="7"/>
          <table:table-cell table:style-name="ce4" table:formula="of:=[.H72]+4479/412" office:value-type="float" office:value="201.120145631068">
            <text:p>201.12</text:p>
          </table:table-cell>
          <table:table-cell table:formula="of:=ROUND([.H73])" office:value-type="float" office:value="201">
            <text:p>201</text:p>
          </table:table-cell>
          <table:table-cell table:formula="of:=[.I73]*[.$B$3]" office:value-type="float" office:value="0.00560951105157401">
            <text:p>0.0056095111</text:p>
          </table:table-cell>
        </table:table-row>
        <table:table-row table:style-name="ro1" table:number-rows-repeated="104850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at2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ce11"/>
        <table:table-row table:style-name="ro1">
          <table:table-cell table:number-columns-repeated="2"/>
          <table:table-cell table:style-name="ce8"/>
          <table:table-cell table:number-columns-repeated="7"/>
        </table:table-row>
        <table:table-row table:style-name="ro3">
          <table:table-cell/>
          <table:table-cell table:formula="of:=4329/3" office:value-type="float" office:value="1443">
            <text:p>1443</text:p>
          </table:table-cell>
          <table:table-cell table:style-name="ce8"/>
          <table:table-cell office:value-type="string">
            <text:p>number of squares in 1/24 degree at<text:span text:style-name="T1"> 21 </text:span>degrees latitude</text:p>
          </table:table-cell>
          <table:table-cell table:number-columns-repeated="6"/>
        </table:table-row>
        <table:table-row table:style-name="ro3">
          <table:table-cell/>
          <table:table-cell table:style-name="ce6" table:formula="of:=1/24/[.B2]" office:value-type="float" office:value="0.0000288750288750289">
            <text:p>0.000028875</text:p>
          </table:table-cell>
          <table:table-cell table:style-name="ce8"/>
          <table:table-cell office:value-type="string">
            <text:p>average width of square at<text:span text:style-name="T1"> </text:span><text:span text:style-name="T1">this</text:span> latitude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1"/>
          <table:table-cell table:style-name="ce4"/>
          <table:table-cell table:style-name="ce8" office:value-type="float" office:value="0.000029">
            <text:p>0.000029</text:p>
          </table:table-cell>
          <table:table-cell office:value-type="string">
            <text:p><text:s/>**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>
            <text:p>square</text:p>
          </table:table-cell>
          <table:table-cell table:style-name="ce9" office:value-type="string">
            <text:p>Number of ** steps</text:p>
          </table:table-cell>
          <table:table-cell table:style-name="ce3" office:value-type="string">
            <text:p>west edge actual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8]-[.D$8])/[.B$3]" office:value-type="float" office:value="0">
            <text:p>0.00</text:p>
          </table:table-cell>
          <table:table-cell table:style-name="ce8" table:formula="of:=([.D8]-[.D$8])/[.$C$5]" office:value-type="float" office:value="0">
            <text:p>0.000000</text:p>
          </table:table-cell>
          <table:table-cell office:value-type="float" office:value="0.25">
            <text:p>0.250000</text:p>
          </table:table-cell>
          <table:table-cell/>
          <table:table-cell office:value-type="string">
            <text:p>+6/24 (¼) degrees</text:p>
          </table:table-cell>
          <table:table-cell table:number-columns-repeated="4"/>
        </table:table-row>
        <table:table-row table:style-name="ro1">
          <table:table-cell/>
          <table:table-cell table:style-name="ce4" table:formula="of:=([.D9]-[.D$8])/[.B$3]" office:value-type="float" office:value="4.01731200000017">
            <text:p>4.02</text:p>
          </table:table-cell>
          <table:table-cell table:style-name="ce8" table:formula="of:=([.D9]-[.D$8])/[.$C$5]" office:value-type="float" office:value="4.00000000000017">
            <text:p>4.000000</text:p>
          </table:table-cell>
          <table:table-cell table:formula="of:=[.D8]+4*[.C5]" office:value-type="float" office:value="0.250116">
            <text:p>0.25011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10]-[.D$8])/[.B$3]" office:value-type="float" office:value="4.98700799999922">
            <text:p>4.99</text:p>
          </table:table-cell>
          <table:table-cell table:style-name="ce8" table:formula="of:=([.D10]-[.D$8])/[.$C$5]" office:value-type="float" office:value="4.96551724137853">
            <text:p>4.965517</text:p>
          </table:table-cell>
          <table:table-cell office:value-type="float" office:value="0.250144">
            <text:p>0.250144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11]-[.D$8])/[.B$3]" office:value-type="float" office:value="12.0173039999995">
            <text:p>12.02</text:p>
          </table:table-cell>
          <table:table-cell table:style-name="ce8" table:formula="of:=([.D11]-[.D$8])/[.$C$5]" office:value-type="float" office:value="11.9655172413788">
            <text:p>11.965517</text:p>
          </table:table-cell>
          <table:table-cell office:value-type="float" office:value="0.250347">
            <text:p>0.25034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12]-[.D$8])/[.B$3]" office:value-type="float" office:value="12.9870000000005">
            <text:p>12.99</text:p>
          </table:table-cell>
          <table:table-cell table:style-name="ce8" table:formula="of:=([.D12]-[.D$8])/[.$C$5]" office:value-type="float" office:value="12.9310344827591">
            <text:p>12.931034</text:p>
          </table:table-cell>
          <table:table-cell office:value-type="float" office:value="0.250375">
            <text:p>0.250375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office:value-type="string">
            <text:p>+7/24 degrees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office:value-type="string">
            <text:p>+8/24 (1/3) degrees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8"/>
          <table:table-cell table:number-columns-repeated="7"/>
        </table:table-row>
        <table:table-row table:style-name="ro1">
          <table:table-cell/>
          <table:table-cell table:style-name="ce4" table:formula="of:=([.D18]-[.D$8])/[.B$3]" office:value-type="float" office:value="4308.013008">
            <text:p>4308.01</text:p>
          </table:table-cell>
          <table:table-cell table:style-name="ce8" table:formula="of:=([.D18]-[.D$8])/[.$C$5]" office:value-type="float" office:value="4289.44827586207">
            <text:p>4,289.448276</text:p>
          </table:table-cell>
          <table:table-cell table:formula="of:=[.D19]-0.000231" office:value-type="float" office:value="0.374394">
            <text:p>0.374394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19]-[.D$8])/[.B$3]" office:value-type="float" office:value="4316.013">
            <text:p>4316.01</text:p>
          </table:table-cell>
          <table:table-cell table:style-name="ce8" table:formula="of:=([.D19]-[.D$8])/[.$C$5]" office:value-type="float" office:value="4297.41379310345">
            <text:p>4,297.413793</text:p>
          </table:table-cell>
          <table:table-cell table:formula="of:=[.D20]-0.000231" office:value-type="float" office:value="0.374625">
            <text:p>0.374625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0]-[.D$8])/[.B$3]" office:value-type="float" office:value="4324.012992">
            <text:p>4324.01</text:p>
          </table:table-cell>
          <table:table-cell table:style-name="ce8" table:formula="of:=([.D20]-[.D$8])/[.$C$5]" office:value-type="float" office:value="4305.37931034483">
            <text:p>4,305.379310</text:p>
          </table:table-cell>
          <table:table-cell office:value-type="float" office:value="0.374856">
            <text:p>0.37485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1]-[.D$8])/[.B$3]" office:value-type="float" office:value="4324.982688">
            <text:p>4324.98</text:p>
          </table:table-cell>
          <table:table-cell table:style-name="ce8" table:formula="of:=([.D21]-[.D$8])/[.$C$5]" office:value-type="float" office:value="4306.34482758621">
            <text:p>4,306.344828</text:p>
          </table:table-cell>
          <table:table-cell office:value-type="float" office:value="0.374884">
            <text:p>0.374884</text:p>
          </table:table-cell>
          <table:table-cell table:number-columns-repeated="6"/>
        </table:table-row>
        <table:table-row table:style-name="ro6">
          <table:table-cell/>
          <table:table-cell table:style-name="ce4" table:formula="of:=([.D22]-[.D$8])/[.B$3]" office:value-type="float" office:value="4329">
            <text:p>4329.00</text:p>
          </table:table-cell>
          <table:table-cell table:style-name="ce8" table:formula="of:=([.D22]-[.D$8])/[.$C$5]" office:value-type="float" office:value="4310.34482758621">
            <text:p>4,310.344828</text:p>
          </table:table-cell>
          <table:table-cell office:value-type="float" office:value="0.375">
            <text:p>0.375000</text:p>
          </table:table-cell>
          <table:table-cell/>
          <table:table-cell office:value-type="string">
            <text:p>+9/24 <text:span text:style-name="T2">(</text:span>3/8<text:span text:style-name="T2">)</text:span> degrees</text:p>
          </table:table-cell>
          <table:table-cell table:number-columns-repeated="4"/>
        </table:table-row>
        <table:table-row table:style-name="ro1">
          <table:table-cell/>
          <table:table-cell table:style-name="ce4" table:formula="of:=([.D23]-[.D$8])/[.B$3]" office:value-type="float" office:value="4333.017312">
            <text:p>4333.02</text:p>
          </table:table-cell>
          <table:table-cell table:style-name="ce8" table:formula="of:=([.D23]-[.D$8])/[.$C$5]" office:value-type="float" office:value="4314.34482758621">
            <text:p>4,314.344828</text:p>
          </table:table-cell>
          <table:table-cell office:value-type="float" office:value="0.375116">
            <text:p>0.37511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4]-[.D$8])/[.B$3]" office:value-type="float" office:value="4340.012976">
            <text:p>4340.01</text:p>
          </table:table-cell>
          <table:table-cell table:style-name="ce8" table:formula="of:=([.D24]-[.D$8])/[.$C$5]" office:value-type="float" office:value="4321.31034482759">
            <text:p>4,321.310345</text:p>
          </table:table-cell>
          <table:table-cell office:value-type="float" office:value="0.375318">
            <text:p>0.375318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([.D25]-[.D$8])/[.B$3]" office:value-type="float" office:value="4341.017304">
            <text:p>4341.02</text:p>
          </table:table-cell>
          <table:table-cell table:style-name="ce8" table:formula="of:=([.D25]-[.D$8])/[.$C$5]" office:value-type="float" office:value="4322.31034482759">
            <text:p>4,322.310345</text:p>
          </table:table-cell>
          <table:table-cell table:formula="of:=[.D23]+0.000231" office:value-type="float" office:value="0.375347">
            <text:p>0.37534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6]-[.D$8])/[.B$3]" office:value-type="float" office:value="4349.017296">
            <text:p>4349.02</text:p>
          </table:table-cell>
          <table:table-cell table:style-name="ce8" table:formula="of:=([.D26]-[.D$8])/[.$C$5]" office:value-type="float" office:value="4330.27586206897">
            <text:p>4,330.275862</text:p>
          </table:table-cell>
          <table:table-cell table:formula="of:=[.D25]+0.000231" office:value-type="float" office:value="0.375578">
            <text:p>0.375578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/>
          <table:table-cell table:style-name="ce4" table:formula="of:=([.D27]-[.D$8])/[.B$3]" office:value-type="float" office:value="4357.017288">
            <text:p>4357.02</text:p>
          </table:table-cell>
          <table:table-cell table:style-name="ce8" table:formula="of:=([.D27]-[.D$8])/[.$C$5]" office:value-type="float" office:value="4338.24137931034">
            <text:p>4,338.241379</text:p>
          </table:table-cell>
          <table:table-cell table:formula="of:=[.D26]+0.000231" office:value-type="float" office:value="0.375809">
            <text:p>0.375809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table:formula="of:=([.D29]-[.D$8])/[.B$3]" office:value-type="float" office:value="5060.012256">
            <text:p>5060.01</text:p>
          </table:table-cell>
          <table:table-cell table:style-name="ce8" table:formula="of:=([.D29]-[.D$8])/[.$C$5]" office:value-type="float" office:value="5038.20689655172">
            <text:p>5,038.206897</text:p>
          </table:table-cell>
          <table:table-cell office:value-type="float" office:value="0.396108">
            <text:p>0.396108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formula="of:=(MAX([.D22:.D30])+MIN([.D32:.D40]))/2" office:value-type="float" office:value="0.406387333333333">
            <text:p>0.406387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4" table:formula="of:=([.D34]-[.D$8])/[.B$3]" office:value-type="float" office:value="5772">
            <text:p>5772.00</text:p>
          </table:table-cell>
          <table:table-cell table:style-name="ce8" table:formula="of:=([.D34]-[.D$8])/[.$C$5]" office:value-type="float" office:value="5747.12643678161">
            <text:p>5,747.126437</text:p>
          </table:table-cell>
          <table:table-cell table:formula="of:=10/24" office:value-type="float" office:value="0.416666666666667">
            <text:p>0.416667</text:p>
          </table:table-cell>
          <table:table-cell/>
          <table:table-cell office:value-type="string">
            <text:p>+10/24 degree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7"/>
          <table:table-cell table:style-name="ce10" table:formula="of:=[.B3]" office:value-type="float" office:value="0.0000288750288750289">
            <text:p>0.0000288750 <text:s/></text:p>
          </table:table-cell>
          <table:table-cell/>
          <table:table-cell office:value-type="string">
            <text:p>lat 21</text:p>
          </table:table-cell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2"/>
        </table:table-row>
        <table:table-row table:style-name="ro4">
          <table:table-cell table:number-columns-repeated="7"/>
          <table:table-cell table:style-name="ce5" office:value-type="string">
            <text:p>Square</text:p>
          </table:table-cell>
          <table:table-cell table:style-name="ce1" office:value-type="string">
            <text:p>Round (square)</text:p>
          </table:table-cell>
          <table:table-cell table:style-name="ce12" office:value-type="string">
            <text:p>Lng of square</text:p>
          </table:table-cell>
        </table:table-row>
        <table:table-row table:style-name="ro1">
          <table:table-cell table:number-columns-repeated="7"/>
          <table:table-cell table:style-name="ce4"/>
          <table:table-cell table:number-columns-repeated="2"/>
        </table:table-row>
        <table:table-row table:style-name="ro1">
          <table:table-cell table:number-columns-repeated="7"/>
          <table:table-cell table:style-name="ce4" table:formula="of:=3*[.$B$2]/541/2" office:value-type="float" office:value="4.00092421441775">
            <text:p>4.00</text:p>
          </table:table-cell>
          <table:table-cell table:formula="of:=ROUND([.H41])" office:value-type="float" office:value="4">
            <text:p>4</text:p>
          </table:table-cell>
          <table:table-cell table:formula="of:=[.I41]*[.$B$3]" office:value-type="float" office:value="0.000115500115500116">
            <text:p>0.00011550</text:p>
          </table:table-cell>
        </table:table-row>
        <table:table-row table:style-name="ro1">
          <table:table-cell table:number-columns-repeated="7"/>
          <table:table-cell table:style-name="ce4" table:formula="of:=[.H41]+3*[.$B$2]/541" office:value-type="float" office:value="12.0027726432532">
            <text:p>12.00</text:p>
          </table:table-cell>
          <table:table-cell table:formula="of:=ROUND([.H42])" office:value-type="float" office:value="12">
            <text:p>12</text:p>
          </table:table-cell>
          <table:table-cell table:formula="of:=[.I42]*[.$B$3]" office:value-type="float" office:value="0.000346500346500346">
            <text:p>0.00034650</text:p>
          </table:table-cell>
        </table:table-row>
        <table:table-row table:style-name="ro1">
          <table:table-cell table:number-columns-repeated="7"/>
          <table:table-cell table:style-name="ce4"/>
          <table:table-cell table:number-columns-repeated="2"/>
        </table:table-row>
        <table:table-row table:style-name="ro1">
          <table:table-cell table:number-columns-repeated="7"/>
          <table:table-cell table:style-name="ce4" office:value-type="float" office:value="4308.01">
            <text:p>4308.01</text:p>
          </table:table-cell>
          <table:table-cell table:formula="of:=ROUND([.H44])" office:value-type="float" office:value="4308">
            <text:p>4308</text:p>
          </table:table-cell>
          <table:table-cell table:formula="of:=[.I44]*[.$B$3]" office:value-type="float" office:value="0.124393624393624">
            <text:p>0.12439362</text:p>
          </table:table-cell>
        </table:table-row>
        <table:table-row table:style-name="ro1">
          <table:table-cell table:number-columns-repeated="7"/>
          <table:table-cell table:style-name="ce4" table:formula="of:=[.H44]+3*[.$B$2]/541" office:value-type="float" office:value="4316.01184842884">
            <text:p>4316.01</text:p>
          </table:table-cell>
          <table:table-cell table:formula="of:=ROUND([.H45])" office:value-type="float" office:value="4316">
            <text:p>4316</text:p>
          </table:table-cell>
          <table:table-cell table:formula="of:=[.I45]*[.$B$3]" office:value-type="float" office:value="0.124624624624625">
            <text:p>0.12462462</text:p>
          </table:table-cell>
        </table:table-row>
        <table:table-row table:style-name="ro1">
          <table:table-cell table:number-columns-repeated="7"/>
          <table:table-cell table:style-name="ce4" table:formula="of:=[.H45]+3*[.$B$2]/541" office:value-type="float" office:value="4324.01369685767">
            <text:p>4324.01</text:p>
          </table:table-cell>
          <table:table-cell table:formula="of:=ROUND([.H46])" office:value-type="float" office:value="4324">
            <text:p>4324</text:p>
          </table:table-cell>
          <table:table-cell table:formula="of:=[.I46]*[.$B$3]" office:value-type="float" office:value="0.124855624855625">
            <text:p>0.12485562</text:p>
          </table:table-cell>
        </table:table-row>
        <table:table-row table:style-name="ro1">
          <table:table-cell table:number-columns-repeated="7"/>
          <table:table-cell table:style-name="ce4" office:value-type="string">
            <text:p>glitch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4" office:value-type="float" office:value="4333">
            <text:p>4333.00</text:p>
          </table:table-cell>
          <table:table-cell table:formula="of:=ROUND([.H48])" office:value-type="float" office:value="4333">
            <text:p>4333</text:p>
          </table:table-cell>
          <table:table-cell table:formula="of:=[.I48]*[.$B$3]" office:value-type="float" office:value="0.1251155001155">
            <text:p>0.12511550</text:p>
          </table:table-cell>
        </table:table-row>
        <table:table-row table:style-name="ro1">
          <table:table-cell table:number-columns-repeated="7"/>
          <table:table-cell table:style-name="ce4" table:formula="of:=[.H48]+3*[.$B$2]/541" office:value-type="float" office:value="4341.00184842884">
            <text:p>4341.00</text:p>
          </table:table-cell>
          <table:table-cell table:formula="of:=ROUND([.H49])" office:value-type="float" office:value="4341">
            <text:p>4341</text:p>
          </table:table-cell>
          <table:table-cell table:formula="of:=[.I49]*[.$B$3]" office:value-type="float" office:value="0.1253465003465">
            <text:p>0.12534650</text:p>
          </table:table-cell>
        </table:table-row>
        <table:table-row table:style-name="ro1">
          <table:table-cell table:number-columns-repeated="7"/>
          <table:table-cell table:style-name="ce4" table:formula="of:=[.H49]+3*[.$B$2]/541" office:value-type="float" office:value="4349.00369685767">
            <text:p>4349.00</text:p>
          </table:table-cell>
          <table:table-cell table:formula="of:=ROUND([.H50])" office:value-type="float" office:value="4349">
            <text:p>4349</text:p>
          </table:table-cell>
          <table:table-cell table:formula="of:=[.I50]*[.$B$3]" office:value-type="float" office:value="0.125577500577501">
            <text:p>0.12557750</text:p>
          </table:table-cell>
        </table:table-row>
        <table:table-row table:style-name="ro1">
          <table:table-cell table:number-columns-repeated="7"/>
          <table:table-cell table:style-name="ce4" table:formula="of:=[.H50]+3*[.$B$2]/541" office:value-type="float" office:value="4357.00554528651">
            <text:p>4357.01</text:p>
          </table:table-cell>
          <table:table-cell table:formula="of:=ROUND([.H51])" office:value-type="float" office:value="4357">
            <text:p>4357</text:p>
          </table:table-cell>
          <table:table-cell table:formula="of:=[.I51]*[.$B$3]" office:value-type="float" office:value="0.125808500808501">
            <text:p>0.12580850</text:p>
          </table:table-cell>
        </table:table-row>
        <table:table-row table:style-name="ro1">
          <table:table-cell table:number-columns-repeated="7"/>
          <table:table-cell table:style-name="ce4" table:formula="of:=[.H51]+3*[.$B$2]/541" office:value-type="float" office:value="4365.00739371534">
            <text:p>4365.01</text:p>
          </table:table-cell>
          <table:table-cell table:formula="of:=ROUND([.H52])" office:value-type="float" office:value="4365">
            <text:p>4365</text:p>
          </table:table-cell>
          <table:table-cell table:formula="of:=[.I52]*[.$B$3]" office:value-type="float" office:value="0.126039501039501">
            <text:p>0.12603950</text:p>
          </table:table-cell>
        </table:table-row>
        <table:table-row table:style-name="ro1">
          <table:table-cell table:number-columns-repeated="7"/>
          <table:table-cell table:style-name="ce4" table:formula="of:=[.H52]+3*[.$B$2]/541" office:value-type="float" office:value="4373.00924214418">
            <text:p>4373.01</text:p>
          </table:table-cell>
          <table:table-cell table:formula="of:=ROUND([.H53])" office:value-type="float" office:value="4373">
            <text:p>4373</text:p>
          </table:table-cell>
          <table:table-cell table:formula="of:=[.I53]*[.$B$3]" office:value-type="float" office:value="0.126270501270501">
            <text:p>0.12627050</text:p>
          </table:table-cell>
        </table:table-row>
        <table:table-row table:style-name="ro1">
          <table:table-cell table:number-columns-repeated="7"/>
          <table:table-cell table:style-name="ce4" table:formula="of:=[.H53]+3*[.$B$2]/541" office:value-type="float" office:value="4381.01109057301">
            <text:p>4381.01</text:p>
          </table:table-cell>
          <table:table-cell table:formula="of:=ROUND([.H54])" office:value-type="float" office:value="4381">
            <text:p>4381</text:p>
          </table:table-cell>
          <table:table-cell table:formula="of:=[.I54]*[.$B$3]" office:value-type="float" office:value="0.126501501501501">
            <text:p>0.12650150</text:p>
          </table:table-cell>
        </table:table-row>
        <table:table-row table:style-name="ro1" table:number-rows-repeated="104852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ore21" table:style-name="ta1" table:print="false">
        <table:table-column table:style-name="co11" table:default-cell-style-name="ce13"/>
        <table:table-column table:style-name="co1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3" table:default-cell-style-name="ce14"/>
        <table:table-column table:style-name="co10" table:default-cell-style-name="ce4"/>
        <table:table-column table:style-name="co1" table:default-cell-style-name="Default"/>
        <table:table-column table:style-name="co1" table:default-cell-style-name="ce8"/>
        <table:table-column table:style-name="co1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nfirming changes of squares per band by looking at long 1/48 degre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1/24" office:value-type="float" office:value="0.0416666666666667">
            <text:p>0.041667</text:p>
          </table:table-cell>
          <table:table-cell table:number-columns-repeated="1021"/>
        </table:table-row>
        <table:table-row table:style-name="ro7">
          <table:table-cell table:style-name="ce1"/>
          <table:table-cell table:style-name="ce1" office:value-type="string">
            <text:p>band</text:p>
          </table:table-cell>
          <table:table-cell table:style-name="ce3" office:value-type="string">
            <text:p>SW corner lat</text:p>
          </table:table-cell>
          <table:table-cell table:style-name="ce3" office:value-type="string">
            <text:p>SW corner lng</text:p>
          </table:table-cell>
          <table:table-cell table:style-name="ce1" office:value-type="string">
            <text:p>number of squares</text:p>
          </table:table-cell>
          <table:table-cell table:style-name="ce15" office:value-type="string">
            <text:p>average square width micro degrees</text:p>
          </table:table-cell>
          <table:table-cell table:style-name="ce5" office:value-type="string">
            <text:p>square number implied by width</text:p>
          </table:table-cell>
          <table:table-cell table:style-name="ce3" office:value-type="string">
            <text:p>SW corner lng calculated</text:p>
          </table:table-cell>
          <table:table-cell table:style-name="ce9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10]/[.$C$7])" office:value-type="float" office:value="501">
            <text:p>501</text:p>
          </table:table-cell>
          <table:table-cell office:value-type="float" office:value="20.91664">
            <text:p>20.916640</text:p>
          </table:table-cell>
          <table:table-cell office:value-type="float" office:value="0.020804">
            <text:p>0.020804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11]/[.$C$7])" office:value-type="float" office:value="502">
            <text:p>502</text:p>
          </table:table-cell>
          <table:table-cell office:value-type="float" office:value="20.916667">
            <text:p>20.916667</text:p>
          </table:table-cell>
          <table:table-cell office:value-type="float" office:value="0.020819">
            <text:p>0.020819</text:p>
          </table:table-cell>
          <table:table-cell office:value-type="float" office:value="1443">
            <text:p>1443</text:p>
          </table:table-cell>
          <table:table-cell table:formula="of:=1000000/24/[.E11]" office:value-type="float" office:value="28.8750288750289">
            <text:p>28.8750</text:p>
          </table:table-cell>
          <table:table-cell table:formula="of:=1000000*[.D11]/[.F11]" office:value-type="float" office:value="721.003608">
            <text:p>721.00</text:p>
          </table:table-cell>
          <table:table-cell table:formula="of:=ROUND(0.041667*ROUND([.G11])/[.E11];6)" office:value-type="float" office:value="0.020819">
            <text:p>0.020819</text:p>
          </table:table-cell>
          <table:table-cell table:formula="of:=1000000*([.D11]-[.H11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13]/[.$C$7])" office:value-type="float" office:value="502">
            <text:p>502</text:p>
          </table:table-cell>
          <table:table-cell office:value-type="float" office:value="20.958333">
            <text:p>20.958333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14]/[.$C$7])" office:value-type="float" office:value="503">
            <text:p>503</text:p>
          </table:table-cell>
          <table:table-cell office:value-type="float" office:value="20.95836">
            <text:p>20.958360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16]/[.$C$7])" office:value-type="float" office:value="503">
            <text:p>503</text:p>
          </table:table-cell>
          <table:table-cell office:value-type="float" office:value="20.999987">
            <text:p>20.999987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17]/[.$C$7])" office:value-type="float" office:value="504">
            <text:p>504</text:p>
          </table:table-cell>
          <table:table-cell office:value-type="float" office:value="21">
            <text:p>21.000000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19]/[.$C$7])" office:value-type="float" office:value="504">
            <text:p>504</text:p>
          </table:table-cell>
          <table:table-cell office:value-type="float" office:value="21.04164">
            <text:p>21.041640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20]/[.$C$7])" office:value-type="float" office:value="505">
            <text:p>505</text:p>
          </table:table-cell>
          <table:table-cell office:value-type="float" office:value="21.041667">
            <text:p>21.041667</text:p>
          </table:table-cell>
          <table:table-cell office:value-type="float" office:value="0.020804">
            <text:p>0.020804</text:p>
          </table:table-cell>
          <table:table-cell table:formula="of:=[.E11]-1" office:value-type="float" office:value="1442">
            <text:p>1442</text:p>
          </table:table-cell>
          <table:table-cell table:formula="of:=1000000/24/[.E20]" office:value-type="float" office:value="28.8950531668978">
            <text:p>28.8951</text:p>
          </table:table-cell>
          <table:table-cell table:formula="of:=1000000*[.D20]/[.F20]" office:value-type="float" office:value="719.984832">
            <text:p>719.98</text:p>
          </table:table-cell>
          <table:table-cell table:formula="of:=ROUND(0.041667*ROUND([.G20])/[.E20];6)" office:value-type="float" office:value="0.020805">
            <text:p>0.020805</text:p>
          </table:table-cell>
          <table:table-cell table:formula="of:=1000000*([.D20]-[.H20])" office:value-type="float" office:value="-1.000000000001">
            <text:p>-1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22]/[.$C$7])" office:value-type="float" office:value="505">
            <text:p>505</text:p>
          </table:table-cell>
          <table:table-cell office:value-type="float" office:value="21.083333">
            <text:p>21.083333</text:p>
          </table:table-cell>
          <table:table-cell office:value-type="float" office:value="0.020804">
            <text:p>0.020804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23]/[.$C$7])" office:value-type="float" office:value="506">
            <text:p>506</text:p>
          </table:table-cell>
          <table:table-cell office:value-type="float" office:value="21.08336">
            <text:p>21.083360</text:p>
          </table:table-cell>
          <table:table-cell office:value-type="float" office:value="0.020804">
            <text:p>0.020804</text:p>
          </table:table-cell>
          <table:table-cell table:formula="of:=[.E20]" office:value-type="float" office:value="1442">
            <text:p>1442</text:p>
          </table:table-cell>
          <table:table-cell table:formula="of:=1000000/24/[.E23]" office:value-type="float" office:value="28.8950531668978">
            <text:p>28.8951</text:p>
          </table:table-cell>
          <table:table-cell table:formula="of:=1000000*[.D23]/[.F23]" office:value-type="float" office:value="719.984832">
            <text:p>719.98</text:p>
          </table:table-cell>
          <table:table-cell table:formula="of:=ROUND(0.041667*ROUND([.G23])/[.E23];6)" office:value-type="float" office:value="0.020805">
            <text:p>0.020805</text:p>
          </table:table-cell>
          <table:table-cell table:formula="of:=1000000*([.D23]-[.H23])" office:value-type="float" office:value="-1.000000000001">
            <text:p>-1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25]/[.$C$7])" office:value-type="float" office:value="506">
            <text:p>506</text:p>
          </table:table-cell>
          <table:table-cell office:value-type="float" office:value="21.124973">
            <text:p>21.124973</text:p>
          </table:table-cell>
          <table:table-cell office:value-type="float" office:value="0.020804">
            <text:p>0.020804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26]/[.$C$7])" office:value-type="float" office:value="507">
            <text:p>507</text:p>
          </table:table-cell>
          <table:table-cell office:value-type="float" office:value="21.125">
            <text:p>21.125000</text:p>
          </table:table-cell>
          <table:table-cell office:value-type="float" office:value="0.020819">
            <text:p>0.020819</text:p>
          </table:table-cell>
          <table:table-cell table:formula="of:=[.E23]-1" office:value-type="float" office:value="1441">
            <text:p>1441</text:p>
          </table:table-cell>
          <table:table-cell table:formula="of:=1000000/24/[.E26]" office:value-type="float" office:value="28.9151052509831">
            <text:p>28.9151</text:p>
          </table:table-cell>
          <table:table-cell table:formula="of:=1000000*[.D26]/[.F26]" office:value-type="float" office:value="720.004296">
            <text:p>720.00</text:p>
          </table:table-cell>
          <table:table-cell table:formula="of:=ROUND(0.041667*ROUND([.G26])/[.E26];6)" office:value-type="float" office:value="0.020819">
            <text:p>0.020819</text:p>
          </table:table-cell>
          <table:table-cell table:formula="of:=1000000*([.D26]-[.H26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28]/[.$C$7])" office:value-type="float" office:value="507">
            <text:p>507</text:p>
          </table:table-cell>
          <table:table-cell office:value-type="float" office:value="21.16664">
            <text:p>21.166640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29]/[.$C$7])" office:value-type="float" office:value="508">
            <text:p>508</text:p>
          </table:table-cell>
          <table:table-cell office:value-type="float" office:value="21.166667">
            <text:p>21.166667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31]/[.$C$7])" office:value-type="float" office:value="508">
            <text:p>508</text:p>
          </table:table-cell>
          <table:table-cell office:value-type="float" office:value="21.208333">
            <text:p>21.208333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office:value-type="string">
            <text:p>*</text:p>
          </table:table-cell>
          <table:table-cell table:formula="of:=ROUNDDOWN([.C32]/[.$C$7])" office:value-type="float" office:value="509">
            <text:p>509</text:p>
          </table:table-cell>
          <table:table-cell office:value-type="float" office:value="21.20836">
            <text:p>21.208360</text:p>
          </table:table-cell>
          <table:table-cell office:value-type="float" office:value="0.020819">
            <text:p>0.0208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</text:p>
          </table:table-cell>
          <table:table-cell table:formula="of:=ROUNDDOWN([.C34]/[.$C$7])" office:value-type="float" office:value="510">
            <text:p>510</text:p>
          </table:table-cell>
          <table:table-cell office:value-type="float" office:value="21.25">
            <text:p>21.250000</text:p>
          </table:table-cell>
          <table:table-cell office:value-type="float" office:value="0.020804">
            <text:p>0.020804</text:p>
          </table:table-cell>
          <table:table-cell table:formula="of:=[.E26]-1" office:value-type="float" office:value="1440">
            <text:p>1440</text:p>
          </table:table-cell>
          <table:table-cell table:formula="of:=1000000/24/[.E34]" office:value-type="float" office:value="28.9351851851852">
            <text:p>28.9352</text:p>
          </table:table-cell>
          <table:table-cell table:formula="of:=1000000*[.D34]/[.F34]" office:value-type="float" office:value="718.98624">
            <text:p>718.99</text:p>
          </table:table-cell>
          <table:table-cell table:formula="of:=ROUND([.$C$7]*ROUND([.G34])/[.E34];6)" office:value-type="float" office:value="0.020804">
            <text:p>0.020804</text:p>
          </table:table-cell>
          <table:table-cell table:formula="of:=1000000*([.D34]-[.H34])" office:value-type="float" office:value="0">
            <text:p>0.0000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formula="of:=ROUNDDOWN([.C37]/[.$C$7])" office:value-type="float" office:value="502">
            <text:p>502</text:p>
          </table:table-cell>
          <table:table-cell office:value-type="float" office:value="20.916667">
            <text:p>20.916667</text:p>
          </table:table-cell>
          <table:table-cell office:value-type="float" office:value="0.008316">
            <text:p>0.008316</text:p>
          </table:table-cell>
          <table:table-cell table:formula="of:=[.E$11]" office:value-type="float" office:value="1443">
            <text:p>1443</text:p>
          </table:table-cell>
          <table:table-cell table:formula="of:=1000000/24/[.E37]" office:value-type="float" office:value="28.8750288750289">
            <text:p>28.8750</text:p>
          </table:table-cell>
          <table:table-cell table:formula="of:=1000000*[.D37]/[.F37]" office:value-type="float" office:value="287.999712">
            <text:p>288.00</text:p>
          </table:table-cell>
          <table:table-cell table:formula="of:=ROUND([.$C$7]*ROUND([.G37])/[.E37];6)" office:value-type="float" office:value="0.008316">
            <text:p>0.008316</text:p>
          </table:table-cell>
          <table:table-cell table:formula="of:=1000000*([.D37]-[.H37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38]/[.$C$7])" office:value-type="float" office:value="505">
            <text:p>505</text:p>
          </table:table-cell>
          <table:table-cell office:value-type="float" office:value="21.041667">
            <text:p>21.041667</text:p>
          </table:table-cell>
          <table:table-cell office:value-type="float" office:value="0.008322">
            <text:p>0.008322</text:p>
          </table:table-cell>
          <table:table-cell table:formula="of:=[.E37]-1" office:value-type="float" office:value="1442">
            <text:p>1442</text:p>
          </table:table-cell>
          <table:table-cell table:formula="of:=1000000/24/[.E38]" office:value-type="float" office:value="28.8950531668978">
            <text:p>28.8951</text:p>
          </table:table-cell>
          <table:table-cell table:formula="of:=1000000*[.D38]/[.F38]" office:value-type="float" office:value="288.007776">
            <text:p>288.01</text:p>
          </table:table-cell>
          <table:table-cell table:formula="of:=ROUND([.$C$7]*ROUND([.G38])/[.E38];6)" office:value-type="float" office:value="0.008322">
            <text:p>0.008322</text:p>
          </table:table-cell>
          <table:table-cell table:formula="of:=1000000*([.D38]-[.H38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39]/[.$C$7])" office:value-type="float" office:value="507">
            <text:p>507</text:p>
          </table:table-cell>
          <table:table-cell office:value-type="float" office:value="21.125">
            <text:p>21.125000</text:p>
          </table:table-cell>
          <table:table-cell office:value-type="float" office:value="0.008328">
            <text:p>0.008328</text:p>
          </table:table-cell>
          <table:table-cell table:formula="of:=[.E38]-1" office:value-type="float" office:value="1441">
            <text:p>1441</text:p>
          </table:table-cell>
          <table:table-cell table:formula="of:=1000000/24/[.E39]" office:value-type="float" office:value="28.9151052509831">
            <text:p>28.9151</text:p>
          </table:table-cell>
          <table:table-cell table:formula="of:=1000000*[.D39]/[.F39]" office:value-type="float" office:value="288.015552">
            <text:p>288.02</text:p>
          </table:table-cell>
          <table:table-cell table:formula="of:=ROUND([.$C$7]*ROUND([.G39])/[.E39];6)" office:value-type="float" office:value="0.008328">
            <text:p>0.008328</text:p>
          </table:table-cell>
          <table:table-cell table:formula="of:=1000000*([.D39]-[.H39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40]/[.$C$7])" office:value-type="float" office:value="510">
            <text:p>510</text:p>
          </table:table-cell>
          <table:table-cell office:value-type="float" office:value="21.25">
            <text:p>21.250000</text:p>
          </table:table-cell>
          <table:table-cell office:value-type="float" office:value="0.008333">
            <text:p>0.008333</text:p>
          </table:table-cell>
          <table:table-cell table:formula="of:=[.E39]-1" office:value-type="float" office:value="1440">
            <text:p>1440</text:p>
          </table:table-cell>
          <table:table-cell table:formula="of:=1000000/24/[.E40]" office:value-type="float" office:value="28.9351851851852">
            <text:p>28.9352</text:p>
          </table:table-cell>
          <table:table-cell table:formula="of:=1000000*[.D40]/[.F40]" office:value-type="float" office:value="287.98848">
            <text:p>287.99</text:p>
          </table:table-cell>
          <table:table-cell table:formula="of:=ROUND([.$C$7]*ROUND([.G40])/[.E40];6)" office:value-type="float" office:value="0.008333">
            <text:p>0.008333</text:p>
          </table:table-cell>
          <table:table-cell table:formula="of:=1000000*([.D40]-[.H40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42]/[.$C$7])" office:value-type="float" office:value="502">
            <text:p>502</text:p>
          </table:table-cell>
          <table:table-cell office:value-type="float" office:value="20.916667">
            <text:p>20.916667</text:p>
          </table:table-cell>
          <table:table-cell office:value-type="float" office:value="0.029741">
            <text:p>0.029741</text:p>
          </table:table-cell>
          <table:table-cell table:formula="of:=[.E$11]" office:value-type="float" office:value="1443">
            <text:p>1443</text:p>
          </table:table-cell>
          <table:table-cell table:formula="of:=1000000/24/[.E42]" office:value-type="float" office:value="28.8750288750289">
            <text:p>28.8750</text:p>
          </table:table-cell>
          <table:table-cell table:formula="of:=1000000*[.D42]/[.F42]" office:value-type="float" office:value="1029.990312">
            <text:p>1029.99</text:p>
          </table:table-cell>
          <table:table-cell table:formula="of:=ROUND([.$C$7]*ROUND([.G42])/[.E42];6)" office:value-type="float" office:value="0.029741">
            <text:p>0.029741</text:p>
          </table:table-cell>
          <table:table-cell table:formula="of:=1000000*([.D42]-[.H42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43]/[.$C$7])" office:value-type="float" office:value="505">
            <text:p>505</text:p>
          </table:table-cell>
          <table:table-cell office:value-type="float" office:value="21.041667">
            <text:p>21.041667</text:p>
          </table:table-cell>
          <table:table-cell office:value-type="float" office:value="0.029733">
            <text:p>0.029733</text:p>
          </table:table-cell>
          <table:table-cell table:formula="of:=[.E42]-1" office:value-type="float" office:value="1442">
            <text:p>1442</text:p>
          </table:table-cell>
          <table:table-cell table:formula="of:=1000000/24/[.E43]" office:value-type="float" office:value="28.8950531668978">
            <text:p>28.8951</text:p>
          </table:table-cell>
          <table:table-cell table:formula="of:=1000000*[.D43]/[.F43]" office:value-type="float" office:value="1028.999664">
            <text:p>1029.00</text:p>
          </table:table-cell>
          <table:table-cell table:formula="of:=ROUND([.$C$7]*ROUND([.G43])/[.E43];6)" office:value-type="float" office:value="0.029733">
            <text:p>0.029733</text:p>
          </table:table-cell>
          <table:table-cell table:formula="of:=1000000*([.D43]-[.H43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44]/[.$C$7])" office:value-type="float" office:value="507">
            <text:p>507</text:p>
          </table:table-cell>
          <table:table-cell office:value-type="float" office:value="21.125">
            <text:p>21.125000</text:p>
          </table:table-cell>
          <table:table-cell office:value-type="float" office:value="0.029725">
            <text:p>0.029725</text:p>
          </table:table-cell>
          <table:table-cell table:formula="of:=[.E43]-1" office:value-type="float" office:value="1441">
            <text:p>1441</text:p>
          </table:table-cell>
          <table:table-cell table:formula="of:=1000000/24/[.E44]" office:value-type="float" office:value="28.9151052509831">
            <text:p>28.9151</text:p>
          </table:table-cell>
          <table:table-cell table:formula="of:=1000000*[.D44]/[.F44]" office:value-type="float" office:value="1028.0094">
            <text:p>1028.01</text:p>
          </table:table-cell>
          <table:table-cell table:formula="of:=ROUND([.$C$7]*ROUND([.G44])/[.E44];6)" office:value-type="float" office:value="0.029725">
            <text:p>0.029725</text:p>
          </table:table-cell>
          <table:table-cell table:formula="of:=1000000*([.D44]-[.H44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45]/[.$C$7])" office:value-type="float" office:value="510">
            <text:p>510</text:p>
          </table:table-cell>
          <table:table-cell office:value-type="float" office:value="21.25">
            <text:p>21.250000</text:p>
          </table:table-cell>
          <table:table-cell office:value-type="float" office:value="0.029745">
            <text:p>0.029745</text:p>
          </table:table-cell>
          <table:table-cell table:formula="of:=[.E44]-1" office:value-type="float" office:value="1440">
            <text:p>1440</text:p>
          </table:table-cell>
          <table:table-cell table:formula="of:=1000000/24/[.E45]" office:value-type="float" office:value="28.9351851851852">
            <text:p>28.9352</text:p>
          </table:table-cell>
          <table:table-cell table:formula="of:=1000000*[.D45]/[.F45]" office:value-type="float" office:value="1027.9872">
            <text:p>1027.99</text:p>
          </table:table-cell>
          <table:table-cell table:formula="of:=ROUND([.$C$7]*ROUND([.G45])/[.E45];6)" office:value-type="float" office:value="0.029745">
            <text:p>0.029745</text:p>
          </table:table-cell>
          <table:table-cell table:formula="of:=1000000*([.D45]-[.H45])" office:value-type="float" office:value="0">
            <text:p>0.00000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ROUNDDOWN([.C49]/[.$C$7])" office:value-type="float" office:value="1155">
            <text:p>1155</text:p>
          </table:table-cell>
          <table:table-cell office:value-type="float" office:value="48.125">
            <text:p>48.125000</text:p>
          </table:table-cell>
          <table:table-cell office:value-type="float" office:value="0.008285">
            <text:p>0.008285</text:p>
          </table:table-cell>
          <table:table-cell office:value-type="float" office:value="1031">
            <text:p>1031</text:p>
          </table:table-cell>
          <table:table-cell table:formula="of:=1000000/24/[.E49]" office:value-type="float" office:value="40.4138376980278">
            <text:p>40.4138</text:p>
          </table:table-cell>
          <table:table-cell table:formula="of:=1000000*[.D49]/[.F49]" office:value-type="float" office:value="205.00404">
            <text:p>205.00</text:p>
          </table:table-cell>
          <table:table-cell table:formula="of:=ROUND([.$C$7]*ROUND([.G49])/[.E49];6)" office:value-type="float" office:value="0.008285">
            <text:p>0.008285</text:p>
          </table:table-cell>
          <table:table-cell table:formula="of:=1000000*([.D49]-[.H49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50]/[.$C$7])" office:value-type="float" office:value="1155">
            <text:p>1155</text:p>
          </table:table-cell>
          <table:table-cell office:value-type="float" office:value="48.125">
            <text:p>48.125000</text:p>
          </table:table-cell>
          <table:table-cell office:value-type="float" office:value="0.020813">
            <text:p>0.020813</text:p>
          </table:table-cell>
          <table:table-cell office:value-type="float" office:value="1031">
            <text:p>1031</text:p>
          </table:table-cell>
          <table:table-cell table:formula="of:=1000000/24/[.E$49]" office:value-type="float" office:value="40.4138376980278">
            <text:p>40.4138</text:p>
          </table:table-cell>
          <table:table-cell table:formula="of:=1000000*[.D50]/[.F50]" office:value-type="float" office:value="514.996872">
            <text:p>515.00</text:p>
          </table:table-cell>
          <table:table-cell table:formula="of:=ROUND([.$C$7]*ROUND([.G50])/[.E50];6)" office:value-type="float" office:value="0.020813">
            <text:p>0.020813</text:p>
          </table:table-cell>
          <table:table-cell table:formula="of:=1000000*([.D50]-[.H50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51]/[.$C$7])" office:value-type="float" office:value="1155">
            <text:p>1155</text:p>
          </table:table-cell>
          <table:table-cell office:value-type="float" office:value="48.125">
            <text:p>48.125000</text:p>
          </table:table-cell>
          <table:table-cell office:value-type="float" office:value="0.029704">
            <text:p>0.029704</text:p>
          </table:table-cell>
          <table:table-cell office:value-type="float" office:value="1031">
            <text:p>1031</text:p>
          </table:table-cell>
          <table:table-cell table:formula="of:=1000000/24/[.E$49]" office:value-type="float" office:value="40.4138376980278">
            <text:p>40.4138</text:p>
          </table:table-cell>
          <table:table-cell table:formula="of:=1000000*[.D51]/[.F51]" office:value-type="float" office:value="734.995776">
            <text:p>735.00</text:p>
          </table:table-cell>
          <table:table-cell table:formula="of:=ROUND([.$C$7]*ROUND([.G51])/[.E51];6)" office:value-type="float" office:value="0.029704">
            <text:p>0.029704</text:p>
          </table:table-cell>
          <table:table-cell table:formula="of:=1000000*([.D51]-[.H51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DOWN([.C53]/[.$C$7])" office:value-type="float" office:value="1156">
            <text:p>1156</text:p>
          </table:table-cell>
          <table:table-cell office:value-type="float" office:value="48.166667">
            <text:p>48.166667</text:p>
          </table:table-cell>
          <table:table-cell office:value-type="float" office:value="0.008252">
            <text:p>0.008252</text:p>
          </table:table-cell>
          <table:table-cell office:value-type="float" office:value="1030">
            <text:p>1030</text:p>
          </table:table-cell>
          <table:table-cell table:formula="of:=1000000/24/[.E53]" office:value-type="float" office:value="40.453074433657">
            <text:p>40.4531</text:p>
          </table:table-cell>
          <table:table-cell table:formula="of:=1000000*[.D53]/[.F53]" office:value-type="float" office:value="203.98944">
            <text:p>203.99</text:p>
          </table:table-cell>
          <table:table-cell table:formula="of:=ROUND([.$C$7]*ROUND([.G53])/[.E53];6)" office:value-type="float" office:value="0.008252">
            <text:p>0.008252</text:p>
          </table:table-cell>
          <table:table-cell table:formula="of:=1000000*([.D53]-[.H53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54]/[.$C$7])" office:value-type="float" office:value="1156">
            <text:p>1156</text:p>
          </table:table-cell>
          <table:table-cell office:value-type="float" office:value="48.166667">
            <text:p>48.166667</text:p>
          </table:table-cell>
          <table:table-cell office:value-type="float" office:value="0.020793">
            <text:p>0.020793</text:p>
          </table:table-cell>
          <table:table-cell office:value-type="float" office:value="1030">
            <text:p>1030</text:p>
          </table:table-cell>
          <table:table-cell table:formula="of:=1000000/24/[.E53]" office:value-type="float" office:value="40.453074433657">
            <text:p>40.4531</text:p>
          </table:table-cell>
          <table:table-cell table:formula="of:=1000000*[.D54]/[.F54]" office:value-type="float" office:value="514.00296">
            <text:p>514.00</text:p>
          </table:table-cell>
          <table:table-cell table:formula="of:=ROUND([.$C$7]*ROUND([.G54])/[.E54];6)" office:value-type="float" office:value="0.020793">
            <text:p>0.020793</text:p>
          </table:table-cell>
          <table:table-cell table:formula="of:=1000000*([.D54]-[.H54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DOWN([.C55]/[.$C$7])" office:value-type="float" office:value="1156">
            <text:p>1156</text:p>
          </table:table-cell>
          <table:table-cell office:value-type="float" office:value="48.166667">
            <text:p>48.166667</text:p>
          </table:table-cell>
          <table:table-cell office:value-type="float" office:value="0.029693">
            <text:p>0.029693</text:p>
          </table:table-cell>
          <table:table-cell office:value-type="float" office:value="1030">
            <text:p>1030</text:p>
          </table:table-cell>
          <table:table-cell table:formula="of:=1000000/24/[.E53]" office:value-type="float" office:value="40.453074433657">
            <text:p>40.4531</text:p>
          </table:table-cell>
          <table:table-cell table:formula="of:=1000000*[.D55]/[.F55]" office:value-type="float" office:value="734.01096">
            <text:p>734.01</text:p>
          </table:table-cell>
          <table:table-cell table:formula="of:=ROUND([.$C$7]*ROUND([.G55])/[.E55];6)" office:value-type="float" office:value="0.029693">
            <text:p>0.029693</text:p>
          </table:table-cell>
          <table:table-cell table:formula="of:=1000000*([.D55]-[.H55])" office:value-type="float" office:value="0">
            <text:p>0.00000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formula="of:=ROUND([.C57]/[.$C$7])" office:value-type="float" office:value="1157">
            <text:p>1157</text:p>
          </table:table-cell>
          <table:table-cell office:value-type="float" office:value="48.208333">
            <text:p>48.208333</text:p>
          </table:table-cell>
          <table:table-cell office:value-type="float" office:value="0.00826">
            <text:p>0.008260</text:p>
          </table:table-cell>
          <table:table-cell office:value-type="float" office:value="1029">
            <text:p>1029</text:p>
          </table:table-cell>
          <table:table-cell table:formula="of:=1000000/24/[.E57]" office:value-type="float" office:value="40.4923874311629">
            <text:p>40.4924</text:p>
          </table:table-cell>
          <table:table-cell table:formula="of:=1000000*[.D57]/[.F57]" office:value-type="float" office:value="203.98896">
            <text:p>203.99</text:p>
          </table:table-cell>
          <table:table-cell table:formula="of:=ROUND([.$C$7]*ROUND([.G57])/[.E57];6)" office:value-type="float" office:value="0.00826">
            <text:p>0.00826</text:p>
          </table:table-cell>
          <table:table-cell table:formula="of:=1000000*([.D57]-[.H57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58]/[.$C$7])" office:value-type="float" office:value="1157">
            <text:p>1157</text:p>
          </table:table-cell>
          <table:table-cell office:value-type="float" office:value="48.208333">
            <text:p>48.208333</text:p>
          </table:table-cell>
          <table:table-cell office:value-type="float" office:value="0.020773">
            <text:p>0.020773</text:p>
          </table:table-cell>
          <table:table-cell office:value-type="float" office:value="1029">
            <text:p>1029</text:p>
          </table:table-cell>
          <table:table-cell table:formula="of:=1000000/24/[.E57]" office:value-type="float" office:value="40.4923874311629">
            <text:p>40.4924</text:p>
          </table:table-cell>
          <table:table-cell table:formula="of:=1000000*[.D58]/[.F58]" office:value-type="float" office:value="513.010008">
            <text:p>513.01</text:p>
          </table:table-cell>
          <table:table-cell table:formula="of:=ROUND([.$C$7]*ROUND([.G58])/[.E58];6)" office:value-type="float" office:value="0.020773">
            <text:p>0.020773</text:p>
          </table:table-cell>
          <table:table-cell table:formula="of:=1000000*([.D58]-[.H58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59]/[.$C$7])" office:value-type="float" office:value="1157">
            <text:p>1157</text:p>
          </table:table-cell>
          <table:table-cell office:value-type="float" office:value="48.208333">
            <text:p>48.208333</text:p>
          </table:table-cell>
          <table:table-cell office:value-type="float" office:value="0.029681">
            <text:p>0.029681</text:p>
          </table:table-cell>
          <table:table-cell office:value-type="float" office:value="1029">
            <text:p>1029</text:p>
          </table:table-cell>
          <table:table-cell table:formula="of:=1000000/24/[.E57]" office:value-type="float" office:value="40.4923874311629">
            <text:p>40.4924</text:p>
          </table:table-cell>
          <table:table-cell table:formula="of:=1000000*[.D59]/[.F59]" office:value-type="float" office:value="733.001976">
            <text:p>733.00</text:p>
          </table:table-cell>
          <table:table-cell table:formula="of:=ROUND([.$C$7]*ROUND([.G59])/[.E59];6)" office:value-type="float" office:value="0.029681">
            <text:p>0.029681</text:p>
          </table:table-cell>
          <table:table-cell table:formula="of:=1000000*([.D59]-[.H59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([.C61]/[.$C$7])" office:value-type="float" office:value="1158">
            <text:p>1158</text:p>
          </table:table-cell>
          <table:table-cell office:value-type="float" office:value="48.25">
            <text:p>48.250000</text:p>
          </table:table-cell>
          <table:table-cell office:value-type="float" office:value="0.029681">
            <text:p>0.029681</text:p>
          </table:table-cell>
          <table:table-cell office:value-type="float" office:value="1029">
            <text:p>1029</text:p>
          </table:table-cell>
          <table:table-cell table:formula="of:=1000000/24/[.E61]" office:value-type="float" office:value="40.4923874311629">
            <text:p>40.4924</text:p>
          </table:table-cell>
          <table:table-cell table:formula="of:=1000000*[.D61]/[.F61]" office:value-type="float" office:value="733.001976">
            <text:p>733.00</text:p>
          </table:table-cell>
          <table:table-cell table:formula="of:=ROUND([.$C$7]*ROUND([.G61])/[.E61];6)" office:value-type="float" office:value="0.029681">
            <text:p>0.029681</text:p>
          </table:table-cell>
          <table:table-cell table:formula="of:=1000000*([.D61]-[.H61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62]/[.$C$7])" office:value-type="float" office:value="1158">
            <text:p>1158</text:p>
          </table:table-cell>
          <table:table-cell office:value-type="float" office:value="48.25">
            <text:p>48.250000</text:p>
          </table:table-cell>
          <table:table-cell office:value-type="float" office:value="0.020773">
            <text:p>0.020773</text:p>
          </table:table-cell>
          <table:table-cell office:value-type="float" office:value="1029">
            <text:p>1029</text:p>
          </table:table-cell>
          <table:table-cell table:formula="of:=1000000/24/[.E61]" office:value-type="float" office:value="40.4923874311629">
            <text:p>40.4924</text:p>
          </table:table-cell>
          <table:table-cell table:formula="of:=1000000*[.D62]/[.F62]" office:value-type="float" office:value="513.010008">
            <text:p>513.01</text:p>
          </table:table-cell>
          <table:table-cell table:formula="of:=ROUND([.$C$7]*ROUND([.G62])/[.E62];6)" office:value-type="float" office:value="0.020773">
            <text:p>0.020773</text:p>
          </table:table-cell>
          <table:table-cell table:formula="of:=1000000*([.D62]-[.H62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63]/[.$C$7])" office:value-type="float" office:value="1158">
            <text:p>1158</text:p>
          </table:table-cell>
          <table:table-cell office:value-type="float" office:value="48.25">
            <text:p>48.250000</text:p>
          </table:table-cell>
          <table:table-cell office:value-type="float" office:value="0.00826">
            <text:p>0.008260</text:p>
          </table:table-cell>
          <table:table-cell office:value-type="float" office:value="1029">
            <text:p>1029</text:p>
          </table:table-cell>
          <table:table-cell table:formula="of:=1000000/24/[.E61]" office:value-type="float" office:value="40.4923874311629">
            <text:p>40.4924</text:p>
          </table:table-cell>
          <table:table-cell table:formula="of:=1000000*[.D63]/[.F63]" office:value-type="float" office:value="203.98896">
            <text:p>203.99</text:p>
          </table:table-cell>
          <table:table-cell table:formula="of:=ROUND([.$C$7]*ROUND([.G63])/[.E63];6)" office:value-type="float" office:value="0.00826">
            <text:p>0.00826</text:p>
          </table:table-cell>
          <table:table-cell table:formula="of:=1000000*([.D63]-[.H63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([.C65]/[.$C$7])" office:value-type="float" office:value="1159">
            <text:p>1159</text:p>
          </table:table-cell>
          <table:table-cell office:value-type="float" office:value="48.291667">
            <text:p>48.291667</text:p>
          </table:table-cell>
          <table:table-cell office:value-type="float" office:value="0.008268">
            <text:p>0.008268</text:p>
          </table:table-cell>
          <table:table-cell office:value-type="float" office:value="1028">
            <text:p>1028</text:p>
          </table:table-cell>
          <table:table-cell table:formula="of:=1000000/24/[.E65]" office:value-type="float" office:value="40.5317769130999">
            <text:p>40.5318</text:p>
          </table:table-cell>
          <table:table-cell table:formula="of:=1000000*[.D65]/[.F65]" office:value-type="float" office:value="203.988096">
            <text:p>203.99</text:p>
          </table:table-cell>
          <table:table-cell table:formula="of:=ROUND([.$C$7]*ROUND([.G65])/[.E65];6)" office:value-type="float" office:value="0.008268">
            <text:p>0.008268</text:p>
          </table:table-cell>
          <table:table-cell table:formula="of:=1000000*([.D65]-[.H65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66]/[.$C$7])" office:value-type="float" office:value="1159">
            <text:p>1159</text:p>
          </table:table-cell>
          <table:table-cell office:value-type="float" office:value="48.291667">
            <text:p>48.291667</text:p>
          </table:table-cell>
          <table:table-cell office:value-type="float" office:value="0.020752">
            <text:p>0.020752</text:p>
          </table:table-cell>
          <table:table-cell office:value-type="float" office:value="1028">
            <text:p>1028</text:p>
          </table:table-cell>
          <table:table-cell table:formula="of:=1000000/24/[.E65]" office:value-type="float" office:value="40.5317769130999">
            <text:p>40.5318</text:p>
          </table:table-cell>
          <table:table-cell table:formula="of:=1000000*[.D66]/[.F66]" office:value-type="float" office:value="511.993344">
            <text:p>511.99</text:p>
          </table:table-cell>
          <table:table-cell table:formula="of:=ROUND([.$C$7]*ROUND([.G66])/[.E66];6)" office:value-type="float" office:value="0.020752">
            <text:p>0.020752</text:p>
          </table:table-cell>
          <table:table-cell table:formula="of:=1000000*([.D66]-[.H66])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formula="of:=ROUND([.C67]/[.$C$7])" office:value-type="float" office:value="1159">
            <text:p>1159</text:p>
          </table:table-cell>
          <table:table-cell office:value-type="float" office:value="48.291667">
            <text:p>48.291667</text:p>
          </table:table-cell>
          <table:table-cell office:value-type="float" office:value="0.029669">
            <text:p>0.029669</text:p>
          </table:table-cell>
          <table:table-cell office:value-type="float" office:value="1028">
            <text:p>1028</text:p>
          </table:table-cell>
          <table:table-cell table:formula="of:=1000000/24/[.E65]" office:value-type="float" office:value="40.5317769130999">
            <text:p>40.5318</text:p>
          </table:table-cell>
          <table:table-cell table:formula="of:=1000000*[.D67]/[.F67]" office:value-type="float" office:value="731.993568">
            <text:p>731.99</text:p>
          </table:table-cell>
          <table:table-cell table:formula="of:=ROUND([.$C$7]*ROUND([.G67])/[.E67];6)" office:value-type="float" office:value="0.029669">
            <text:p>0.029669</text:p>
          </table:table-cell>
          <table:table-cell table:formula="of:=1000000*([.D67]-[.H67])" office:value-type="float" office:value="0">
            <text:p>0.000000</text:p>
          </table:table-cell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t60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8" table:default-cell-style-name="ce8"/>
        <table:table-column table:style-name="co1" table:default-cell-style-name="ce2"/>
        <table:table-column table:style-name="co14" table:default-cell-style-name="Default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table:formula="of:=1/24/772" office:value-type="float" office:value="0.0000539723661485319">
            <text:p>0.000053972</text:p>
          </table:table-cell>
          <table:table-cell/>
          <table:table-cell office:value-type="string">
            <text:p>average width of square at 60 degrees latitude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9">
          <table:table-cell table:style-name="ce1"/>
          <table:table-cell table:style-name="ce16" office:value-type="string">
            <text:p>square</text:p>
          </table:table-cell>
          <table:table-cell table:style-name="ce9" office:value-type="string">
            <text:p>Number of 0.000054 steps</text:p>
          </table:table-cell>
          <table:table-cell table:style-name="ce3" office:value-type="string">
            <text:p>west edge actual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formula="of:=([.D8]-[.D$8])/[.B$3]" office:value-type="float" office:value="0">
            <text:p>0.0</text:p>
          </table:table-cell>
          <table:table-cell table:formula="of:=([.D8]-[.D$8])/0.000054" office:value-type="float" office:value="0">
            <text:p>0.000000</text:p>
          </table:table-cell>
          <table:table-cell office:value-type="float" office:value="52.25">
            <text:p>52.250000</text:p>
          </table:table-cell>
          <table:table-cell/>
          <table:table-cell office:value-type="string">
            <text:p>52+1/4 degrees</text:p>
          </table:table-cell>
          <table:table-cell table:number-columns-repeated="1018"/>
        </table:table-row>
        <table:table-row table:style-name="ro1">
          <table:table-cell/>
          <table:table-cell table:style-name="ce7" table:formula="of:=([.D9]-[.D$8])/[.B$3]" office:value-type="float" office:value="17.0087039999748">
            <text:p>17.0</text:p>
          </table:table-cell>
          <table:table-cell table:formula="of:=([.D9]-[.D$8])/0.000054" office:value-type="float" office:value="16.9999999999749">
            <text:p>17.000000</text:p>
          </table:table-cell>
          <table:table-cell office:value-type="float" office:value="52.250918">
            <text:p>52.250918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0]-[.D$8])/[.B$3]" office:value-type="float" office:value="18.0092159999501">
            <text:p>18.0</text:p>
          </table:table-cell>
          <table:table-cell table:formula="of:=([.D10]-[.D$8])/0.000054" office:value-type="float" office:value="17.9999999999502">
            <text:p>18.000000</text:p>
          </table:table-cell>
          <table:table-cell office:value-type="float" office:value="52.250972">
            <text:p>52.25097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11]-[.D$8])/[.B$3]" office:value-type="float" office:value="18.9911999999722">
            <text:p>19.0</text:p>
          </table:table-cell>
          <table:table-cell table:formula="of:=([.D11]-[.D$8])/0.000054" office:value-type="float" office:value="18.9814814814537">
            <text:p>18.981481</text:p>
          </table:table-cell>
          <table:table-cell office:value-type="float" office:value="52.251025">
            <text:p>52.251025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2]-[.D$8])/[.B$3]" office:value-type="float" office:value="19.9917119999475">
            <text:p>20.0</text:p>
          </table:table-cell>
          <table:table-cell table:formula="of:=([.D12]-[.D$8])/0.000054" office:value-type="float" office:value="19.981481481429">
            <text:p>19.981481</text:p>
          </table:table-cell>
          <table:table-cell office:value-type="float" office:value="52.251079">
            <text:p>52.251079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3]-[.D$8])/[.B$3]" office:value-type="float" office:value="54.0091200000288">
            <text:p>54.0</text:p>
          </table:table-cell>
          <table:table-cell table:formula="of:=([.D13]-[.D$8])/0.000054" office:value-type="float" office:value="53.9814814815103">
            <text:p>53.981481</text:p>
          </table:table-cell>
          <table:table-cell table:style-name="Default" office:value-type="float" office:value="52.252915">
            <text:p>52.252915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14]-[.D$8])/[.B$3]" office:value-type="float" office:value="772.006175999941">
            <text:p>772.0</text:p>
          </table:table-cell>
          <table:table-cell table:formula="of:=([.D14]-[.D$8])/0.000054" office:value-type="float" office:value="771.611111111052">
            <text:p>771.611111</text:p>
          </table:table-cell>
          <table:table-cell office:value-type="float" office:value="52.291667">
            <text:p>52.291667</text:p>
          </table:table-cell>
          <table:table-cell/>
          <table:table-cell office:value-type="string">
            <text:p>52+7/24 degrees</text:p>
          </table:table-cell>
          <table:table-cell table:number-columns-repeated="1018"/>
        </table:table-row>
        <table:table-row table:style-name="ro1">
          <table:table-cell/>
          <table:table-cell table:style-name="ce7" table:formula="of:=([.D15]-[.D$8])/[.B$3]" office:value-type="float" office:value="776.008223999973">
            <text:p>776.0</text:p>
          </table:table-cell>
          <table:table-cell table:formula="of:=([.D15]-[.D$8])/0.000054" office:value-type="float" office:value="775.611111111085">
            <text:p>775.611111</text:p>
          </table:table-cell>
          <table:table-cell office:value-type="float" office:value="52.291883">
            <text:p>52.291883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6]-[.D$8])/[.B$3]" office:value-type="float" office:value="778.009248000056">
            <text:p>778.0</text:p>
          </table:table-cell>
          <table:table-cell table:formula="of:=([.D16]-[.D$8])/0.000054" office:value-type="float" office:value="777.611111111167">
            <text:p>777.611111</text:p>
          </table:table-cell>
          <table:table-cell office:value-type="float" office:value="52.291991">
            <text:p>52.291991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17]-[.D$8])/[.B$3]" office:value-type="float" office:value="778.991231999946">
            <text:p>779.0</text:p>
          </table:table-cell>
          <table:table-cell table:formula="of:=([.D17]-[.D$8])/0.000054" office:value-type="float" office:value="778.592592592539">
            <text:p>778.592593</text:p>
          </table:table-cell>
          <table:table-cell office:value-type="float" office:value="52.292044">
            <text:p>52.292044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8]-[.D$8])/[.B$3]" office:value-type="float" office:value="779.991744000053">
            <text:p>780.0</text:p>
          </table:table-cell>
          <table:table-cell table:formula="of:=([.D18]-[.D$8])/0.000054" office:value-type="float" office:value="779.592592592646">
            <text:p>779.592593</text:p>
          </table:table-cell>
          <table:table-cell office:value-type="float" office:value="52.292098">
            <text:p>52.292098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19]-[.D$8])/[.B$3]" office:value-type="float" office:value="812.008128000052">
            <text:p>812.0</text:p>
          </table:table-cell>
          <table:table-cell table:formula="of:=([.D19]-[.D$8])/0.000054" office:value-type="float" office:value="811.592592592645">
            <text:p>811.592593</text:p>
          </table:table-cell>
          <table:table-cell office:value-type="float" office:value="52.293826">
            <text:p>52.293826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0]-[.D$8])/[.B$3]" office:value-type="float" office:value="813.008640000027">
            <text:p>813.0</text:p>
          </table:table-cell>
          <table:table-cell table:formula="of:=([.D20]-[.D$8])/0.000054" office:value-type="float" office:value="812.59259259262">
            <text:p>812.592593</text:p>
          </table:table-cell>
          <table:table-cell office:value-type="float" office:value="52.29388">
            <text:p>52.293880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1]-[.D$8])/[.B$3]" office:value-type="float" office:value="814.009152000003">
            <text:p>814.0</text:p>
          </table:table-cell>
          <table:table-cell table:formula="of:=([.D21]-[.D$8])/0.000054" office:value-type="float" office:value="813.592592592595">
            <text:p>813.592593</text:p>
          </table:table-cell>
          <table:table-cell office:value-type="float" office:value="52.293934">
            <text:p>52.293934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22]-[.D$8])/[.B$3]" office:value-type="float" office:value="814.991136000025">
            <text:p>815.0</text:p>
          </table:table-cell>
          <table:table-cell table:formula="of:=([.D22]-[.D$8])/0.000054" office:value-type="float" office:value="814.574074074099">
            <text:p>814.574074</text:p>
          </table:table-cell>
          <table:table-cell office:value-type="float" office:value="52.293987">
            <text:p>52.293987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3]-[.D$8])/[.B$3]" office:value-type="float" office:value="816.992159999975">
            <text:p>817.0</text:p>
          </table:table-cell>
          <table:table-cell table:formula="of:=([.D23]-[.D$8])/0.000054" office:value-type="float" office:value="816.574074074049">
            <text:p>816.574074</text:p>
          </table:table-cell>
          <table:table-cell office:value-type="float" office:value="52.294095">
            <text:p>52.294095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4]-[.D$8])/[.B$3]" office:value-type="float" office:value="821.994719999983">
            <text:p>822.0</text:p>
          </table:table-cell>
          <table:table-cell table:formula="of:=([.D24]-[.D$8])/0.000054" office:value-type="float" office:value="821.574074074058">
            <text:p>821.574074</text:p>
          </table:table-cell>
          <table:table-cell office:value-type="float" office:value="52.294365">
            <text:p>52.294365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5]-[.D$8])/[.B$3]" office:value-type="float" office:value="849.008543999974">
            <text:p>849.0</text:p>
          </table:table-cell>
          <table:table-cell table:formula="of:=([.D25]-[.D$8])/0.000054" office:value-type="float" office:value="848.574074074048">
            <text:p>848.574074</text:p>
          </table:table-cell>
          <table:table-cell office:value-type="float" office:value="52.295823">
            <text:p>52.295823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6]-[.D$8])/[.B$3]" office:value-type="float" office:value="850.00905599995">
            <text:p>850.0</text:p>
          </table:table-cell>
          <table:table-cell table:formula="of:=([.D26]-[.D$8])/0.000054" office:value-type="float" office:value="849.574074074024">
            <text:p>849.574074</text:p>
          </table:table-cell>
          <table:table-cell office:value-type="float" office:value="52.295877">
            <text:p>52.295877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27]-[.D$8])/[.B$3]" office:value-type="float" office:value="850.991039999972">
            <text:p>851.0</text:p>
          </table:table-cell>
          <table:table-cell table:formula="of:=([.D27]-[.D$8])/0.000054" office:value-type="float" office:value="850.555555555527">
            <text:p>850.555556</text:p>
          </table:table-cell>
          <table:table-cell office:value-type="float" office:value="52.29593">
            <text:p>52.295930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8]-[.D$8])/[.B$3]" office:value-type="float" office:value="851.991551999947">
            <text:p>852.0</text:p>
          </table:table-cell>
          <table:table-cell table:formula="of:=([.D28]-[.D$8])/0.000054" office:value-type="float" office:value="851.555555555503">
            <text:p>851.555556</text:p>
          </table:table-cell>
          <table:table-cell office:value-type="float" office:value="52.295984">
            <text:p>52.295984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29]-[.D$8])/[.B$3]" office:value-type="float" office:value="1536.00825599995">
            <text:p>1536.0</text:p>
          </table:table-cell>
          <table:table-cell table:formula="of:=([.D29]-[.D$8])/0.000054" office:value-type="float" office:value="1535.22222222217">
            <text:p>1,535.222222</text:p>
          </table:table-cell>
          <table:table-cell office:value-type="float" office:value="52.332902">
            <text:p>52.332902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30]-[.D$8])/[.B$3]" office:value-type="float" office:value="1537.00876800005">
            <text:p>1537.0</text:p>
          </table:table-cell>
          <table:table-cell table:formula="of:=([.D30]-[.D$8])/0.000054" office:value-type="float" office:value="1536.22222222228">
            <text:p>1,536.222222</text:p>
          </table:table-cell>
          <table:table-cell office:value-type="float" office:value="52.332956">
            <text:p>52.332956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31]-[.D$8])/[.B$3]" office:value-type="float" office:value="1537.99075199994">
            <text:p>1538.0</text:p>
          </table:table-cell>
          <table:table-cell table:formula="of:=([.D31]-[.D$8])/0.000054" office:value-type="float" office:value="1537.20370370365">
            <text:p>1,537.203704</text:p>
          </table:table-cell>
          <table:table-cell office:value-type="float" office:value="52.333009">
            <text:p>52.333009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32]-[.D$8])/[.B$3]" office:value-type="float" office:value="1543.99382400006">
            <text:p>1544.0</text:p>
          </table:table-cell>
          <table:table-cell table:formula="of:=([.D32]-[.D$8])/0.000054" office:value-type="float" office:value="1543.20370370376">
            <text:p>1,543.203704</text:p>
          </table:table-cell>
          <table:table-cell office:value-type="float" office:value="52.333333">
            <text:p>52.333333</text:p>
          </table:table-cell>
          <table:table-cell/>
          <table:table-cell office:value-type="string">
            <text:p>52+1/3 degrees</text:p>
          </table:table-cell>
          <table:table-cell table:number-columns-repeated="1018"/>
        </table:table-row>
        <table:table-row table:style-name="ro1">
          <table:table-cell/>
          <table:table-cell table:style-name="ce7" table:formula="of:=([.D33]-[.D$8])/[.B$3]" office:value-type="float" office:value="1572.00816000003">
            <text:p>1572.0</text:p>
          </table:table-cell>
          <table:table-cell table:formula="of:=([.D33]-[.D$8])/0.000054" office:value-type="float" office:value="1571.20370370373">
            <text:p>1,571.203704</text:p>
          </table:table-cell>
          <table:table-cell office:value-type="float" office:value="52.334845">
            <text:p>52.334845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34]-[.D$8])/[.B$3]" office:value-type="float" office:value="1573.008672">
            <text:p>1573.0</text:p>
          </table:table-cell>
          <table:table-cell table:formula="of:=([.D34]-[.D$8])/0.000054" office:value-type="float" office:value="1572.2037037037">
            <text:p>1,572.203704</text:p>
          </table:table-cell>
          <table:table-cell office:value-type="float" office:value="52.334899">
            <text:p>52.334899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35]-[.D$8])/[.B$3]" office:value-type="float" office:value="1574.00918399998">
            <text:p>1574.0</text:p>
          </table:table-cell>
          <table:table-cell table:formula="of:=([.D35]-[.D$8])/0.000054" office:value-type="float" office:value="1573.20370370368">
            <text:p>1,573.203704</text:p>
          </table:table-cell>
          <table:table-cell office:value-type="float" office:value="52.334953">
            <text:p>52.334953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table:style-name="ce7" table:formula="of:=([.D36]-[.D$8])/[.B$3]" office:value-type="float" office:value="1574.991168">
            <text:p>1575.0</text:p>
          </table:table-cell>
          <table:table-cell table:formula="of:=([.D36]-[.D$8])/0.000054" office:value-type="float" office:value="1574.18518518518">
            <text:p>1,574.185185</text:p>
          </table:table-cell>
          <table:table-cell office:value-type="float" office:value="52.335006">
            <text:p>52.335006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37]-[.D$8])/[.B$3]" office:value-type="float" office:value="2295.00777599995">
            <text:p>2295.0</text:p>
          </table:table-cell>
          <table:table-cell table:formula="of:=([.D37]-[.D$8])/0.000054" office:value-type="float" office:value="2293.83333333328">
            <text:p>2,293.833333</text:p>
          </table:table-cell>
          <table:table-cell office:value-type="float" office:value="52.373867">
            <text:p>52.373867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/>
          <table:table-cell table:formula="of:=(MAX([.D28:.D38])+MIN([.D40:.D42]))/2" office:value-type="float" office:value="52.3740285">
            <text:p>52.374029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formula="of:=([.D41]-[.D$8])/[.B$3]" office:value-type="float" office:value="2300.99231999998">
            <text:p>2301.0</text:p>
          </table:table-cell>
          <table:table-cell table:formula="of:=([.D41]-[.D$8])/0.000054" office:value-type="float" office:value="2299.81481481479">
            <text:p>2,299.814815</text:p>
          </table:table-cell>
          <table:table-cell office:value-type="float" office:value="52.37419">
            <text:p>52.374190</text:p>
          </table:table-cell>
          <table:table-cell table:number-columns-repeated="1020"/>
        </table:table-row>
        <table:table-row table:style-name="ro1">
          <table:table-cell/>
          <table:table-cell table:style-name="ce7" table:formula="of:=([.D42]-[.D$8])/[.B$3]" office:value-type="float" office:value="2316">
            <text:p>2316.0</text:p>
          </table:table-cell>
          <table:table-cell table:formula="of:=([.D42]-[.D$8])/0.000054" office:value-type="float" office:value="2314.81481481481">
            <text:p>2,314.814815</text:p>
          </table:table-cell>
          <table:table-cell office:value-type="float" office:value="52.375">
            <text:p>52.375000</text:p>
          </table:table-cell>
          <table:table-cell/>
          <table:table-cell office:value-type="string">
            <text:p>52+9/24 degrees</text:p>
          </table:table-cell>
          <table:table-cell table:number-columns-repeated="1018"/>
        </table:table-row>
        <table:table-row table:style-name="ro1" table:number-rows-repeated="792">
          <table:table-cell/>
          <table:table-cell table:style-name="ce7"/>
          <table:table-cell table:number-columns-repeated="102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t71" table:style-name="ta1" table:print="false">
        <office:forms form:automatic-focus="false" form:apply-design-mode="false"/>
        <table:table-column table:style-name="co1" table:default-cell-style-name="Default"/>
        <table:table-column table:style-name="co15" table:default-cell-style-name="ce4"/>
        <table:table-column table:style-name="co16" table:default-cell-style-name="ce8"/>
        <table:table-column table:style-name="co1" table:default-cell-style-name="ce2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11"/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Default"/>
        </table:table-row>
        <table:table-row table:style-name="ro3">
          <table:table-cell/>
          <table:table-cell table:style-name="Default" office:value-type="float" office:value="502">
            <text:p>502</text:p>
          </table:table-cell>
          <table:table-cell/>
          <table:table-cell office:value-type="string">
            <text:p>number of squares in 1/24 degree at<text:span text:style-name="T1"> 71 </text:span>degrees latitude</text:p>
          </table:table-cell>
          <table:table-cell table:number-columns-repeated="6"/>
        </table:table-row>
        <table:table-row table:style-name="ro3">
          <table:table-cell/>
          <table:table-cell table:style-name="ce6" table:formula="of:=1/24/[.B2]" office:value-type="float" office:value="0.0000830013280212483">
            <text:p>0.000083001</text:p>
          </table:table-cell>
          <table:table-cell/>
          <table:table-cell office:value-type="string">
            <text:p>average width of square at<text:span text:style-name="T1"> </text:span><text:span text:style-name="T1">this</text:span> latitude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number-columns-repeated="8"/>
        </table:table-row>
        <table:table-row table:style-name="ro1">
          <table:table-cell table:number-columns-repeated="2"/>
          <table:table-cell table:formula="of:=ROUND([.B3];6)" office:value-type="float" office:value="0.000083">
            <text:p>0.000083</text:p>
          </table:table-cell>
          <table:table-cell office:value-type="string">
            <text:p><text:s/>**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>
            <text:p>square</text:p>
          </table:table-cell>
          <table:table-cell table:style-name="ce9" office:value-type="string">
            <text:p>Number of ** steps</text:p>
          </table:table-cell>
          <table:table-cell table:style-name="ce3" office:value-type="string">
            <text:p>west edge actual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([.D8]-[.D$8])/[.B$3]" office:value-type="float" office:value="0">
            <text:p>0.00</text:p>
          </table:table-cell>
          <table:table-cell table:formula="of:=([.D8]-[.D$8])/[.$C$5]" office:value-type="float" office:value="0">
            <text:p>0.000000</text:p>
          </table:table-cell>
          <table:table-cell table:formula="of:=25+18/24" office:value-type="float" office:value="25.75">
            <text:p>25.750000</text:p>
          </table:table-cell>
          <table:table-cell/>
          <table:table-cell office:value-type="string">
            <text:p>+18/24 degree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([.D10]-[.D$8])/[.B$3]" office:value-type="float" office:value="374.993999999993">
            <text:p>374.99</text:p>
          </table:table-cell>
          <table:table-cell table:formula="of:=([.D10]-[.D$8])/[.$C$5]" office:value-type="float" office:value="374.999999999993">
            <text:p>375.000000</text:p>
          </table:table-cell>
          <table:table-cell office:value-type="float" office:value="25.781125">
            <text:p>25.781125</text:p>
          </table:table-cell>
          <table:table-cell table:number-columns-repeated="6"/>
        </table:table-row>
        <table:table-row table:style-name="ro1">
          <table:table-cell/>
          <table:table-cell table:formula="of:=([.D11]-[.D$8])/[.B$3]" office:value-type="float" office:value="375.993983999993">
            <text:p>375.99</text:p>
          </table:table-cell>
          <table:table-cell table:formula="of:=([.D11]-[.D$8])/[.$C$5]" office:value-type="float" office:value="375.999999999993">
            <text:p>376.000000</text:p>
          </table:table-cell>
          <table:table-cell office:value-type="float" office:value="25.781208">
            <text:p>25.781208</text:p>
          </table:table-cell>
          <table:table-cell table:formula="of:=1000000*([.D12]-[.D11])" office:value-type="float" office:value="84.0000000010832">
            <text:p>84.0000000011</text:p>
          </table:table-cell>
          <table:table-cell table:number-columns-repeated="5"/>
        </table:table-row>
        <table:table-row table:style-name="ro1">
          <table:table-cell/>
          <table:table-cell table:formula="of:=([.D12]-[.D$8])/[.B$3]" office:value-type="float" office:value="377.006016000007">
            <text:p>377.01</text:p>
          </table:table-cell>
          <table:table-cell table:formula="of:=([.D12]-[.D$8])/[.$C$5]" office:value-type="float" office:value="377.012048192778">
            <text:p>377.012048</text:p>
          </table:table-cell>
          <table:table-cell office:value-type="float" office:value="25.781292">
            <text:p>25.781292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([.D14]-[.D$8])/[.B$3]" office:value-type="float" office:value="502.004016000004">
            <text:p>502.00</text:p>
          </table:table-cell>
          <table:table-cell table:formula="of:=([.D14]-[.D$8])/[.$C$5]" office:value-type="float" office:value="502.012048192775">
            <text:p>502.012048</text:p>
          </table:table-cell>
          <table:table-cell office:value-type="float" office:value="25.791667">
            <text:p>25.791667</text:p>
          </table:table-cell>
          <table:table-cell/>
          <table:table-cell office:value-type="string">
            <text:p>+19/24 degrees</text:p>
          </table:table-cell>
          <table:table-cell table:number-columns-repeated="4"/>
        </table:table-row>
        <table:table-row table:style-name="ro1">
          <table:table-cell/>
          <table:table-cell table:formula="of:=([.D15]-[.D$8])/[.B$3]" office:value-type="float" office:value="1003.995984">
            <text:p>1004.00</text:p>
          </table:table-cell>
          <table:table-cell table:formula="of:=([.D15]-[.D$8])/[.$C$5]" office:value-type="float" office:value="1004.01204819277">
            <text:p>1,004.012048</text:p>
          </table:table-cell>
          <table:table-cell office:value-type="float" office:value="25.833333">
            <text:p>25.833333</text:p>
          </table:table-cell>
          <table:table-cell/>
          <table:table-cell office:value-type="string">
            <text:p>+20/24 degrees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([.D17]-[.D$8])/[.B$3]" office:value-type="float" office:value="1127.99399999999">
            <text:p>1127.99</text:p>
          </table:table-cell>
          <table:table-cell table:formula="of:=([.D17]-[.D$8])/[.$C$5]" office:value-type="float" office:value="1128.01204819276">
            <text:p>1,128.012048</text:p>
          </table:table-cell>
          <table:table-cell office:value-type="float" office:value="25.843625">
            <text:p>25.843625</text:p>
          </table:table-cell>
          <table:table-cell table:number-columns-repeated="6"/>
        </table:table-row>
        <table:table-row table:style-name="ro1">
          <table:table-cell/>
          <table:table-cell table:formula="of:=([.D18]-[.D$8])/[.B$3]" office:value-type="float" office:value="1128.99398399999">
            <text:p>1128.99</text:p>
          </table:table-cell>
          <table:table-cell table:formula="of:=([.D18]-[.D$8])/[.$C$5]" office:value-type="float" office:value="1129.01204819276">
            <text:p>1,129.012048</text:p>
          </table:table-cell>
          <table:table-cell office:value-type="float" office:value="25.843708">
            <text:p>25.843708</text:p>
          </table:table-cell>
          <table:table-cell table:formula="of:=1000000*([.D19]-[.D18])" office:value-type="float" office:value="84.0000000010832">
            <text:p>84.0000000011</text:p>
          </table:table-cell>
          <table:table-cell table:number-columns-repeated="5"/>
        </table:table-row>
        <table:table-row table:style-name="ro1">
          <table:table-cell/>
          <table:table-cell table:formula="of:=([.D19]-[.D$8])/[.B$3]" office:value-type="float" office:value="1130.00601600001">
            <text:p>1130.01</text:p>
          </table:table-cell>
          <table:table-cell table:formula="of:=([.D19]-[.D$8])/[.$C$5]" office:value-type="float" office:value="1130.02409638555">
            <text:p>1,130.024096</text:p>
          </table:table-cell>
          <table:table-cell office:value-type="float" office:value="25.843792">
            <text:p>25.843792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([.D21]-[.D$8])/[.B$3]" office:value-type="float" office:value="1506">
            <text:p>1506.00</text:p>
          </table:table-cell>
          <table:table-cell table:formula="of:=([.D21]-[.D$8])/[.$C$5]" office:value-type="float" office:value="1506.02409638554">
            <text:p>1,506.024096</text:p>
          </table:table-cell>
          <table:table-cell table:formula="of:=25+21/24" office:value-type="float" office:value="25.875">
            <text:p>25.875000</text:p>
          </table:table-cell>
          <table:table-cell/>
          <table:table-cell office:value-type="string">
            <text:p>+21/24 degrees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</table:table>
      <table:table table:name="Lat81" table:style-name="ta1" table:print="false">
        <office:forms form:automatic-focus="false" form:apply-design-mode="false"/>
        <table:table-column table:style-name="co11" table:default-cell-style-name="ce13"/>
        <table:table-column table:style-name="co12" table:default-cell-style-name="Default"/>
        <table:table-column table:style-name="co1" table:number-columns-repeated="2" table:default-cell-style-name="ce2"/>
        <table:table-column table:style-name="co17" table:default-cell-style-name="ce2"/>
        <table:table-column table:style-name="co18" table:default-cell-style-name="Default"/>
        <table:table-column table:style-name="co13" table:default-cell-style-name="ce14"/>
        <table:table-column table:style-name="co10" table:default-cell-style-name="ce4"/>
        <table:table-column table:style-name="co19" table:default-cell-style-name="ce4"/>
        <table:table-column table:style-name="co20" table:default-cell-style-name="ce2"/>
        <table:table-column table:style-name="co21" table:default-cell-style-name="ce7"/>
        <table:table-column table:style-name="co1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nfirming changes of squares per band by looking at different longitud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1/24" office:value-type="float" office:value="0.0416666666666667">
            <text:p>0.041667</text:p>
          </table:table-cell>
          <table:table-cell table:number-columns-repeated="1021"/>
        </table:table-row>
        <table:table-row table:style-name="ro7">
          <table:table-cell table:style-name="ce1"/>
          <table:table-cell table:style-name="ce1" office:value-type="string">
            <text:p>band</text:p>
          </table:table-cell>
          <table:table-cell table:style-name="ce3" office:value-type="string">
            <text:p>SW corner lat</text:p>
          </table:table-cell>
          <table:table-cell table:style-name="ce3" office:value-type="string">
            <text:p>SW corner lng</text:p>
          </table:table-cell>
          <table:table-cell table:style-name="ce3"/>
          <table:table-cell table:style-name="ce1" office:value-type="string">
            <text:p>number of squares</text:p>
          </table:table-cell>
          <table:table-cell table:style-name="ce15" office:value-type="string">
            <text:p>average square width micro degrees</text:p>
          </table:table-cell>
          <table:table-cell table:style-name="ce5" office:value-type="string">
            <text:p>square number implied by width</text:p>
          </table:table-cell>
          <table:table-cell table:style-name="ce5"/>
          <table:table-cell table:style-name="ce3" office:value-type="string">
            <text:p>SW corner lng calculated</text:p>
          </table:table-cell>
          <table:table-cell table:style-name="ce16" office:value-type="string">
            <text:p>difference in lng</text:p>
          </table:table-cell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([.C10]/[.$C$7])" office:value-type="float" office:value="1944">
            <text:p>1944</text:p>
          </table:table-cell>
          <table:table-cell office:value-type="float" office:value="81">
            <text:p>81.000000</text:p>
          </table:table-cell>
          <table:table-cell office:value-type="float" office:value="0.024896">
            <text:p>0.024896</text:p>
          </table:table-cell>
          <table:table-cell/>
          <table:table-cell office:value-type="float" office:value="241">
            <text:p>241</text:p>
          </table:table-cell>
          <table:table-cell table:formula="of:=1000000/24/[.F10]" office:value-type="float" office:value="172.890733056708">
            <text:p>172.8907</text:p>
          </table:table-cell>
          <table:table-cell table:formula="of:=1000000*[.D10]/[.G10]" office:value-type="float" office:value="143.998464">
            <text:p>144.00</text:p>
          </table:table-cell>
          <table:table-cell/>
          <table:table-cell table:formula="of:=ROUND([.$C$7]*ROUND([.H10])/[.F10];6)" office:value-type="float" office:value="0.024896">
            <text:p>0.024896</text:p>
          </table:table-cell>
          <table:table-cell table:formula="of:=1000000*([.D10]-[.J10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11]/[.$C$7])" office:value-type="float" office:value="1944">
            <text:p>1944</text:p>
          </table:table-cell>
          <table:table-cell office:value-type="float" office:value="81">
            <text:p>81.000000</text:p>
          </table:table-cell>
          <table:table-cell office:value-type="float" office:value="0.062414">
            <text:p>0.062414</text:p>
          </table:table-cell>
          <table:table-cell/>
          <table:table-cell office:value-type="float" office:value="241">
            <text:p>241</text:p>
          </table:table-cell>
          <table:table-cell table:formula="of:=1000000/24/[.F11]" office:value-type="float" office:value="172.890733056708">
            <text:p>172.8907</text:p>
          </table:table-cell>
          <table:table-cell table:formula="of:=1000000*[.D11]/[.G11]" office:value-type="float" office:value="361.002576">
            <text:p>361.00</text:p>
          </table:table-cell>
          <table:table-cell/>
          <table:table-cell table:formula="of:=ROUND([.$C$7]*ROUND([.H11])/[.F11];6)" office:value-type="float" office:value="0.062414">
            <text:p>0.062414</text:p>
          </table:table-cell>
          <table:table-cell table:formula="of:=1000000*([.D11]-[.J11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12]/[.$C$7])" office:value-type="float" office:value="1944">
            <text:p>1944</text:p>
          </table:table-cell>
          <table:table-cell office:value-type="float" office:value="81">
            <text:p>81.000000</text:p>
          </table:table-cell>
          <table:table-cell office:value-type="float" office:value="0.089212">
            <text:p>0.089212</text:p>
          </table:table-cell>
          <table:table-cell/>
          <table:table-cell office:value-type="float" office:value="241">
            <text:p>241</text:p>
          </table:table-cell>
          <table:table-cell table:formula="of:=1000000/24/[.F12]" office:value-type="float" office:value="172.890733056708">
            <text:p>172.8907</text:p>
          </table:table-cell>
          <table:table-cell table:formula="of:=1000000*[.D12]/[.G12]" office:value-type="float" office:value="516.002208">
            <text:p>516.00</text:p>
          </table:table-cell>
          <table:table-cell/>
          <table:table-cell table:formula="of:=ROUND([.$C$7]*ROUND([.H12])/[.F12];6)" office:value-type="float" office:value="0.089212">
            <text:p>0.089212</text:p>
          </table:table-cell>
          <table:table-cell table:formula="of:=1000000*([.D12]-[.J12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formula="of:=ROUND([.C14]/[.$C$7])" office:value-type="float" office:value="1945">
            <text:p>1945</text:p>
          </table:table-cell>
          <table:table-cell office:value-type="float" office:value="81.041667">
            <text:p>81.041667</text:p>
          </table:table-cell>
          <table:table-cell table:style-name="Default" office:value-type="float" office:value="0.024826">
            <text:p>0.024826</text:p>
          </table:table-cell>
          <table:table-cell table:style-name="Default"/>
          <table:table-cell office:value-type="float" office:value="240">
            <text:p>240</text:p>
          </table:table-cell>
          <table:table-cell table:formula="of:=1000000/24/[.F14]" office:value-type="float" office:value="173.611111111111">
            <text:p>173.6111</text:p>
          </table:table-cell>
          <table:table-cell table:formula="of:=1000000*[.D14]/[.G14]" office:value-type="float" office:value="142.99776">
            <text:p>143.00</text:p>
          </table:table-cell>
          <table:table-cell/>
          <table:table-cell table:formula="of:=ROUND([.$C$7]*ROUND([.H14])/[.F14];6)" office:value-type="float" office:value="0.024826">
            <text:p>0.024826</text:p>
          </table:table-cell>
          <table:table-cell table:formula="of:=1000000*([.D14]-[.J14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15]/[.$C$7])" office:value-type="float" office:value="1945">
            <text:p>1945</text:p>
          </table:table-cell>
          <table:table-cell office:value-type="float" office:value="81.041667">
            <text:p>81.041667</text:p>
          </table:table-cell>
          <table:table-cell table:style-name="Default" office:value-type="float" office:value="0.062326">
            <text:p>0.062326</text:p>
          </table:table-cell>
          <table:table-cell table:style-name="Default"/>
          <table:table-cell office:value-type="float" office:value="240">
            <text:p>240</text:p>
          </table:table-cell>
          <table:table-cell table:formula="of:=1000000/24/[.F15]" office:value-type="float" office:value="173.611111111111">
            <text:p>173.6111</text:p>
          </table:table-cell>
          <table:table-cell table:formula="of:=1000000*[.D15]/[.G15]" office:value-type="float" office:value="358.99776">
            <text:p>359.00</text:p>
          </table:table-cell>
          <table:table-cell/>
          <table:table-cell table:formula="of:=ROUND([.$C$7]*ROUND([.H15])/[.F15];6)" office:value-type="float" office:value="0.062326">
            <text:p>0.062326</text:p>
          </table:table-cell>
          <table:table-cell table:formula="of:=1000000*([.D15]-[.J15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16]/[.$C$7])" office:value-type="float" office:value="1945">
            <text:p>1945</text:p>
          </table:table-cell>
          <table:table-cell office:value-type="float" office:value="81.041667">
            <text:p>81.041667</text:p>
          </table:table-cell>
          <table:table-cell office:value-type="float" office:value="0.089236">
            <text:p>0.089236</text:p>
          </table:table-cell>
          <table:table-cell/>
          <table:table-cell office:value-type="float" office:value="240">
            <text:p>240</text:p>
          </table:table-cell>
          <table:table-cell table:formula="of:=1000000/24/[.F16]" office:value-type="float" office:value="173.611111111111">
            <text:p>173.6111</text:p>
          </table:table-cell>
          <table:table-cell table:formula="of:=1000000*[.D16]/[.G16]" office:value-type="float" office:value="513.99936">
            <text:p>514.00</text:p>
          </table:table-cell>
          <table:table-cell/>
          <table:table-cell table:formula="of:=ROUND([.$C$7]*ROUND([.H16])/[.F16];6)" office:value-type="float" office:value="0.089236">
            <text:p>0.089236</text:p>
          </table:table-cell>
          <table:table-cell table:formula="of:=1000000*([.D16]-[.J16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([.C18]/[.$C$7])" office:value-type="float" office:value="1946">
            <text:p>1946</text:p>
          </table:table-cell>
          <table:table-cell office:value-type="float" office:value="81.083333">
            <text:p>81.083333</text:p>
          </table:table-cell>
          <table:table-cell office:value-type="float" office:value="0.024756">
            <text:p>0.024756</text:p>
          </table:table-cell>
          <table:table-cell/>
          <table:table-cell office:value-type="float" office:value="239">
            <text:p>239</text:p>
          </table:table-cell>
          <table:table-cell table:formula="of:=1000000/24/[.F18]" office:value-type="float" office:value="174.337517433752">
            <text:p>174.3375</text:p>
          </table:table-cell>
          <table:table-cell table:formula="of:=1000000*[.D18]/[.G18]" office:value-type="float" office:value="142.000416">
            <text:p>142.00</text:p>
          </table:table-cell>
          <table:table-cell/>
          <table:table-cell table:formula="of:=ROUND([.$C$7]*ROUND([.H18])/[.F18];6)" office:value-type="float" office:value="0.024756">
            <text:p>0.024756</text:p>
          </table:table-cell>
          <table:table-cell table:formula="of:=1000000*([.D18]-[.J18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19]/[.$C$7])" office:value-type="float" office:value="1946">
            <text:p>1946</text:p>
          </table:table-cell>
          <table:table-cell office:value-type="float" office:value="81.083333">
            <text:p>81.083333</text:p>
          </table:table-cell>
          <table:table-cell office:value-type="float" office:value="0.062238">
            <text:p>0.062238</text:p>
          </table:table-cell>
          <table:table-cell/>
          <table:table-cell office:value-type="float" office:value="239">
            <text:p>239</text:p>
          </table:table-cell>
          <table:table-cell table:formula="of:=1000000/24/[.F19]" office:value-type="float" office:value="174.337517433752">
            <text:p>174.3375</text:p>
          </table:table-cell>
          <table:table-cell table:formula="of:=1000000*[.D19]/[.G19]" office:value-type="float" office:value="356.997168">
            <text:p>357.00</text:p>
          </table:table-cell>
          <table:table-cell/>
          <table:table-cell table:formula="of:=ROUND([.$C$7]*ROUND([.H19])/[.F19];6)" office:value-type="float" office:value="0.062238">
            <text:p>0.062238</text:p>
          </table:table-cell>
          <table:table-cell table:formula="of:=1000000*([.D19]-[.J19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20]/[.$C$7])" office:value-type="float" office:value="1946">
            <text:p>1946</text:p>
          </table:table-cell>
          <table:table-cell office:value-type="float" office:value="81.083333">
            <text:p>81.083333</text:p>
          </table:table-cell>
          <table:table-cell office:value-type="float" office:value="0.089086">
            <text:p>0.089086</text:p>
          </table:table-cell>
          <table:table-cell/>
          <table:table-cell office:value-type="float" office:value="239">
            <text:p>239</text:p>
          </table:table-cell>
          <table:table-cell table:formula="of:=1000000/24/[.F20]" office:value-type="float" office:value="174.337517433752">
            <text:p>174.3375</text:p>
          </table:table-cell>
          <table:table-cell table:formula="of:=1000000*[.D20]/[.G20]" office:value-type="float" office:value="510.997296">
            <text:p>511.00</text:p>
          </table:table-cell>
          <table:table-cell/>
          <table:table-cell table:formula="of:=ROUND([.$C$7]*ROUND([.H20])/[.F20];6)" office:value-type="float" office:value="0.089086">
            <text:p>0.089086</text:p>
          </table:table-cell>
          <table:table-cell table:formula="of:=1000000*([.D20]-[.J20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OUND([.C22]/[.$C$7])" office:value-type="float" office:value="1947">
            <text:p>1947</text:p>
          </table:table-cell>
          <table:table-cell office:value-type="float" office:value="81.125">
            <text:p>81.125000</text:p>
          </table:table-cell>
          <table:table-cell office:value-type="float" office:value="0.024613">
            <text:p>0.024613</text:p>
          </table:table-cell>
          <table:table-cell/>
          <table:table-cell office:value-type="float" office:value="237">
            <text:p>237</text:p>
          </table:table-cell>
          <table:table-cell table:formula="of:=1000000/24/[.F22]" office:value-type="float" office:value="175.808720112518">
            <text:p>175.8087</text:p>
          </table:table-cell>
          <table:table-cell table:formula="of:=1000000*[.D22]/[.G22]" office:value-type="float" office:value="139.998744">
            <text:p>140.00</text:p>
          </table:table-cell>
          <table:table-cell/>
          <table:table-cell table:formula="of:=ROUND([.$C$7]*ROUND([.H22])/[.F22];6)" office:value-type="float" office:value="0.024613">
            <text:p>0.024613</text:p>
          </table:table-cell>
          <table:table-cell table:formula="of:=1000000*([.D22]-[.J22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23]/[.$C$7])" office:value-type="float" office:value="1947">
            <text:p>1947</text:p>
          </table:table-cell>
          <table:table-cell office:value-type="float" office:value="81.125">
            <text:p>81.125000</text:p>
          </table:table-cell>
          <table:table-cell office:value-type="float" office:value="0.062236">
            <text:p>0.062236</text:p>
          </table:table-cell>
          <table:table-cell/>
          <table:table-cell office:value-type="float" office:value="237">
            <text:p>237</text:p>
          </table:table-cell>
          <table:table-cell table:formula="of:=1000000/24/[.F23]" office:value-type="float" office:value="175.808720112518">
            <text:p>175.8087</text:p>
          </table:table-cell>
          <table:table-cell table:formula="of:=1000000*[.D23]/[.G23]" office:value-type="float" office:value="353.998368">
            <text:p>354.00</text:p>
          </table:table-cell>
          <table:table-cell/>
          <table:table-cell table:formula="of:=ROUND([.$C$7]*ROUND([.H23])/[.F23];6)" office:value-type="float" office:value="0.062236">
            <text:p>0.062236</text:p>
          </table:table-cell>
          <table:table-cell table:formula="of:=1000000*([.D23]-[.J23])" office:value-type="float" office:value="0">
            <text:p>0.0</text:p>
          </table:table-cell>
          <table:table-cell table:number-columns-repeated="1013"/>
        </table:table-row>
        <table:table-row table:style-name="ro1">
          <table:table-cell/>
          <table:table-cell table:formula="of:=ROUND([.C24]/[.$C$7])" office:value-type="float" office:value="1947">
            <text:p>1947</text:p>
          </table:table-cell>
          <table:table-cell office:value-type="float" office:value="81.125">
            <text:p>81.125000</text:p>
          </table:table-cell>
          <table:table-cell office:value-type="float" office:value="0.089135">
            <text:p>0.089135</text:p>
          </table:table-cell>
          <table:table-cell/>
          <table:table-cell office:value-type="float" office:value="237">
            <text:p>237</text:p>
          </table:table-cell>
          <table:table-cell table:formula="of:=1000000/24/[.F24]" office:value-type="float" office:value="175.808720112518">
            <text:p>175.8087</text:p>
          </table:table-cell>
          <table:table-cell table:formula="of:=1000000*[.D24]/[.G24]" office:value-type="float" office:value="506.99988">
            <text:p>507.00</text:p>
          </table:table-cell>
          <table:table-cell/>
          <table:table-cell table:formula="of:=ROUND([.$C$7]*ROUND([.H24])/[.F24];6)" office:value-type="float" office:value="0.089135">
            <text:p>0.089135</text:p>
          </table:table-cell>
          <table:table-cell table:formula="of:=1000000*([.D24]-[.J24])" office:value-type="float" office:value="0">
            <text:p>0.0</text:p>
          </table:table-cell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10">
          <table:table-cell table:number-columns-repeated="6"/>
          <table:table-cell table:style-name="ce18" office:value-type="string">
            <text:p>actual square width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formula="of:=[.B31]/24-0.000012" office:value-type="float" office:value="89.7916546666667">
            <text:p>89.791655</text:p>
          </table:table-cell>
          <table:table-cell table:number-columns-repeated="2"/>
          <table:table-cell table:formula="of:=ROUND(41666.6666666666/[.G30])" office:value-type="float" office:value="6">
            <text:p>6</text:p>
          </table:table-cell>
          <table:table-cell table:style-name="ce17" office:value-type="float" office:value="6945">
            <text:p>6,9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5">
            <text:p>2155</text:p>
          </table:table-cell>
          <table:table-cell table:formula="of:=[.B31]/24+0.000012" office:value-type="float" office:value="89.7916786666667">
            <text:p>89.791679</text:p>
          </table:table-cell>
          <table:table-cell table:number-columns-repeated="2"/>
          <table:table-cell table:formula="of:=ROUND(41666.6666666666/[.G31])" office:value-type="float" office:value="5">
            <text:p>5</text:p>
          </table:table-cell>
          <table:table-cell table:style-name="ce17" office:value-type="float" office:value="8333">
            <text:p>8,33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B33]/24-0.000012" office:value-type="float" office:value="89.8333213333333">
            <text:p>89.833321</text:p>
          </table:table-cell>
          <table:table-cell table:number-columns-repeated="2"/>
          <table:table-cell table:formula="of:=ROUND(41666.6666666666/[.G32])" office:value-type="float" office:value="5">
            <text:p>5</text:p>
          </table:table-cell>
          <table:table-cell table:style-name="ce17" office:value-type="float" office:value="8333">
            <text:p>8,3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6">
            <text:p>2156</text:p>
          </table:table-cell>
          <table:table-cell table:formula="of:=[.B33]/24+0.000012" office:value-type="float" office:value="89.8333453333333">
            <text:p>89.833345</text:p>
          </table:table-cell>
          <table:table-cell table:number-columns-repeated="2"/>
          <table:table-cell table:formula="of:=ROUND(41666.6666666666/[.G33])" office:value-type="float" office:value="3">
            <text:p>3</text:p>
          </table:table-cell>
          <table:table-cell table:style-name="ce17" office:value-type="float" office:value="13889">
            <text:p>13,8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B35]/24-0.000012" office:value-type="float" office:value="89.874988">
            <text:p>89.874988</text:p>
          </table:table-cell>
          <table:table-cell table:number-columns-repeated="2"/>
          <table:table-cell table:formula="of:=ROUND(41666.6666666666/[.G34])" office:value-type="float" office:value="3">
            <text:p>3</text:p>
          </table:table-cell>
          <table:table-cell table:style-name="ce17" office:value-type="float" office:value="13889">
            <text:p>13,8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7">
            <text:p>2157</text:p>
          </table:table-cell>
          <table:table-cell table:formula="of:=[.B35]/24+0.000012" office:value-type="float" office:value="89.875012">
            <text:p>89.875012</text:p>
          </table:table-cell>
          <table:table-cell table:number-columns-repeated="2"/>
          <table:table-cell table:formula="of:=ROUND(41666.6666666666/[.G35])" office:value-type="float" office:value="2">
            <text:p>2</text:p>
          </table:table-cell>
          <table:table-cell table:style-name="ce17" office:value-type="float" office:value="20833">
            <text:p>20,83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B37]/24-0.000012" office:value-type="float" office:value="89.9166546666667">
            <text:p>89.916655</text:p>
          </table:table-cell>
          <table:table-cell table:number-columns-repeated="2"/>
          <table:table-cell table:formula="of:=ROUND(41666.6666666666/[.G36])" office:value-type="float" office:value="2">
            <text:p>2</text:p>
          </table:table-cell>
          <table:table-cell table:style-name="ce17" office:value-type="float" office:value="20833">
            <text:p>20,8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8">
            <text:p>2158</text:p>
          </table:table-cell>
          <table:table-cell table:formula="of:=[.B37]/24+0.000012" office:value-type="float" office:value="89.9166786666667">
            <text:p>89.916679</text:p>
          </table:table-cell>
          <table:table-cell table:number-columns-repeated="2"/>
          <table:table-cell table:formula="of:=ROUND(41666.6666666666/[.G37])" office:value-type="float" office:value="1">
            <text:p>1</text:p>
          </table:table-cell>
          <table:table-cell table:style-name="ce17" office:value-type="float" office:value="41667">
            <text:p>41,66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B39]/24-0.000012" office:value-type="float" office:value="89.9583213333333">
            <text:p>89.958321</text:p>
          </table:table-cell>
          <table:table-cell table:number-columns-repeated="2"/>
          <table:table-cell table:formula="of:=ROUND(41666.6666666666/[.G38])" office:value-type="float" office:value="1">
            <text:p>1</text:p>
          </table:table-cell>
          <table:table-cell table:style-name="ce17" office:value-type="float" office:value="41667">
            <text:p>41,6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9">
            <text:p>2159</text:p>
          </table:table-cell>
          <table:table-cell table:formula="of:=[.B39]/24+0.000012" office:value-type="float" office:value="89.9583453333333">
            <text:p>89.958345</text:p>
          </table:table-cell>
          <table:table-cell table:number-columns-repeated="2"/>
          <table:table-cell table:formula="of:=ROUND(41666.6666666666/[.G39])" office:value-type="float" office:value="1">
            <text:p>1</text:p>
          </table:table-cell>
          <table:table-cell table:style-name="ce17" office:value-type="float" office:value="41667">
            <text:p>41,66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B41]/24-0.000012" office:value-type="float" office:value="89.999988">
            <text:p>89.999988</text:p>
          </table:table-cell>
          <table:table-cell table:number-columns-repeated="2"/>
          <table:table-cell table:formula="of:=ROUND(41666.6666666666/[.G40])" office:value-type="float" office:value="1">
            <text:p>1</text:p>
          </table:table-cell>
          <table:table-cell table:style-name="ce17" office:value-type="float" office:value="41667">
            <text:p>41,66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60">
            <text:p>2160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Squ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2" table:default-cell-style-name="ce22"/>
        <table:table-column table:style-name="co23" table:default-cell-style-name="ce17"/>
        <table:table-column table:style-name="co24" table:number-columns-repeated="2" table:default-cell-style-name="ce30"/>
        <table:table-column table:style-name="co24" table:default-cell-style-name="Default"/>
        <table:table-column table:style-name="co25" table:default-cell-style-name="ce6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11">
          <table:table-cell table:style-name="ce1"/>
          <table:table-cell table:style-name="ce1" office:value-type="string">
            <text:p>number of squares in 1/8 degree</text:p>
          </table:table-cell>
          <table:table-cell table:style-name="ce23" office:value-type="string">
            <text:p>width of each square in degrees</text:p>
          </table:table-cell>
          <table:table-cell table:style-name="ce18" office:value-type="string">
            <text:p>number of “minority” squares</text:p>
          </table:table-cell>
          <table:table-cell table:style-name="ce12" table:number-columns-repeated="2"/>
          <table:table-cell table:style-name="ce1"/>
          <table:table-cell table:style-name="ce34" office:value-type="string">
            <text:p>latitude</text:p>
          </table:table-cell>
          <table:table-cell table:style-name="ce1"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formula="of:=1545*3" office:value-type="float" office:value="4635">
            <text:p>4635</text:p>
          </table:table-cell>
          <table:table-cell table:formula="of:=1/8/[.B7]" office:value-type="float" office:value="0.0000269687162891046">
            <text:p>0.000026969 <text:s/></text:p>
          </table:table-cell>
          <table:table-cell table:formula="of:=([.B7]*ROUNDUP([.C7];6)-0.125)/0.000001" office:value-type="float" office:value="145.000000000006">
            <text:p>145</text:p>
          </table:table-cell>
          <table:table-cell table:number-columns-repeated="3"/>
          <table:table-cell table:formula="of:=DEGREES(ACOS([.B7]/[.B$7]))" office:value-type="float" office:value="0">
            <text:p>0.000000000</text:p>
          </table:table-cell>
          <table:table-cell table:number-columns-repeated="1016"/>
        </table:table-row>
        <table:table-row table:style-name="ro1">
          <table:table-cell/>
          <table:table-cell table:formula="of:=[.B7]-3" office:value-type="float" office:value="4632">
            <text:p>4632</text:p>
          </table:table-cell>
          <table:table-cell table:formula="of:=1/8/[.B8]" office:value-type="float" office:value="0.000026986183074266">
            <text:p>0.000026986 <text:s/></text:p>
          </table:table-cell>
          <table:table-cell table:formula="of:=([.B8]*ROUNDUP([.C8];6)-0.125)/0.000001" office:value-type="float" office:value="64.0000000000085">
            <text:p>64</text:p>
          </table:table-cell>
          <table:table-cell table:number-columns-repeated="3"/>
          <table:table-cell table:formula="of:=DEGREES(ACOS([.B8]/[.B$7]))" office:value-type="float" office:value="2.06156397206719">
            <text:p>2.06156397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formula="of:=[.B8]-3" office:value-type="float" office:value="4629">
            <text:p>4629</text:p>
          </table:table-cell>
          <table:table-cell table:formula="of:=1/8/[.B10]" office:value-type="float" office:value="0.0000270036724994599">
            <text:p>0.000027004 <text:s/></text:p>
          </table:table-cell>
          <table:table-cell table:formula="of:=(0.125-[.B10]*ROUNDDOWN([.C10];6))/0.000001" office:value-type="float" office:value="17.0000000000031">
            <text:p>17</text:p>
          </table:table-cell>
          <table:table-cell table:number-columns-repeated="3"/>
          <table:table-cell table:formula="of:=DEGREES(ACOS([.B10]/[.B$7]))" office:value-type="float" office:value="2.91564904338353">
            <text:p>2.915649043</text:p>
          </table:table-cell>
          <table:table-cell table:number-columns-repeated="1016"/>
        </table:table-row>
        <table:table-row table:style-name="ro1">
          <table:table-cell/>
          <table:table-cell table:formula="of:=[.B10]-3" office:value-type="float" office:value="4626">
            <text:p>4626</text:p>
          </table:table-cell>
          <table:table-cell table:formula="of:=1/8/[.B11]" office:value-type="float" office:value="0.0000270211846087332">
            <text:p>0.000027021 <text:s/></text:p>
          </table:table-cell>
          <table:table-cell table:formula="of:=(0.125-[.B11]*ROUNDDOWN([.C11];6))/0.000001" office:value-type="float" office:value="98.0000000000009">
            <text:p>98</text:p>
          </table:table-cell>
          <table:table-cell table:number-columns-repeated="3"/>
          <table:table-cell table:formula="of:=DEGREES(ACOS([.B11]/[.B$7]))" office:value-type="float" office:value="3.5711189388075">
            <text:p>3.571118939</text:p>
          </table:table-cell>
          <table:table-cell table:number-columns-repeated="1016"/>
        </table:table-row>
        <table:table-row table:style-name="ro1">
          <table:table-cell/>
          <table:table-cell table:formula="of:=[.B11]-3" office:value-type="float" office:value="4623">
            <text:p>4623</text:p>
          </table:table-cell>
          <table:table-cell table:formula="of:=1/8/[.B12]" office:value-type="float" office:value="0.000027038719446247">
            <text:p>0.000027039 <text:s/></text:p>
          </table:table-cell>
          <table:table-cell table:formula="of:=(0.125-[.B12]*ROUNDDOWN([.C12];6))/0.000001" office:value-type="float" office:value="178.999999999999">
            <text:p>179</text:p>
          </table:table-cell>
          <table:table-cell table:number-columns-repeated="3"/>
          <table:table-cell table:formula="of:=DEGREES(ACOS([.B12]/[.B$7]))" office:value-type="float" office:value="4.12379556712461">
            <text:p>4.123795567</text:p>
          </table:table-cell>
          <table:table-cell table:number-columns-repeated="1016"/>
        </table:table-row>
        <table:table-row table:style-name="ro1">
          <table:table-cell/>
          <table:table-cell table:formula="of:=[.B12]-3" office:value-type="float" office:value="4620">
            <text:p>4620</text:p>
          </table:table-cell>
          <table:table-cell table:formula="of:=1/8/[.B13]" office:value-type="float" office:value="0.0000270562770562771">
            <text:p>0.000027056 <text:s/></text:p>
          </table:table-cell>
          <table:table-cell table:formula="of:=(0.125-[.B13]*ROUNDDOWN([.C13];6))/0.000001" office:value-type="float" office:value="260.00000000001">
            <text:p>260</text:p>
          </table:table-cell>
          <table:table-cell table:number-columns-repeated="3"/>
          <table:table-cell table:formula="of:=DEGREES(ACOS([.B13]/[.B$7]))" office:value-type="float" office:value="4.61079256021052">
            <text:p>4.610792560</text:p>
          </table:table-cell>
          <table:table-cell table:number-columns-repeated="1016"/>
        </table:table-row>
        <table:table-row table:style-name="ro1">
          <table:table-cell/>
          <table:table-cell table:formula="of:=[.B13]-3" office:value-type="float" office:value="4617">
            <text:p>4617</text:p>
          </table:table-cell>
          <table:table-cell table:formula="of:=1/8/[.B14]" office:value-type="float" office:value="0.0000270738574832142">
            <text:p>0.000027074 <text:s/></text:p>
          </table:table-cell>
          <table:table-cell table:formula="of:=(0.125-[.B14]*ROUNDDOWN([.C14];6))/0.000001" office:value-type="float" office:value="341.000000000008">
            <text:p>341</text:p>
          </table:table-cell>
          <table:table-cell table:number-columns-repeated="3"/>
          <table:table-cell table:formula="of:=DEGREES(ACOS([.B14]/[.B$7]))" office:value-type="float" office:value="5.05114298087111">
            <text:p>5.051142981</text:p>
          </table:table-cell>
          <table:table-cell table:number-columns-repeated="1016"/>
        </table:table-row>
        <table:table-row table:style-name="ro1">
          <table:table-cell/>
          <table:table-cell table:formula="of:=[.B14]-3" office:value-type="float" office:value="4614">
            <text:p>4614</text:p>
          </table:table-cell>
          <table:table-cell table:formula="of:=1/8/[.B15]" office:value-type="float" office:value="0.0000270914607715648">
            <text:p>0.000027091 <text:s/></text:p>
          </table:table-cell>
          <table:table-cell table:formula="of:=(0.125-[.B15]*ROUNDDOWN([.C15];6))/0.000001" office:value-type="float" office:value="422.000000000006">
            <text:p>422</text:p>
          </table:table-cell>
          <table:table-cell table:number-columns-repeated="3"/>
          <table:table-cell table:formula="of:=DEGREES(ACOS([.B15]/[.B$7]))" office:value-type="float" office:value="5.45615271927864">
            <text:p>5.456152719</text:p>
          </table:table-cell>
          <table:table-cell table:number-columns-repeated="1016"/>
        </table:table-row>
        <table:table-row table:style-name="ro1">
          <table:table-cell/>
          <table:table-cell table:formula="of:=[.B15]-3" office:value-type="float" office:value="4611">
            <text:p>4611</text:p>
          </table:table-cell>
          <table:table-cell table:formula="of:=1/8/[.B16]" office:value-type="float" office:value="0.000027109086965951">
            <text:p>0.000027109 <text:s/></text:p>
          </table:table-cell>
          <table:table-cell table:formula="of:=(0.125-[.B16]*ROUNDDOWN([.C16];6))/0.000001" office:value-type="float" office:value="503.000000000004">
            <text:p>503</text:p>
          </table:table-cell>
          <table:table-cell table:number-columns-repeated="3"/>
          <table:table-cell table:formula="of:=DEGREES(ACOS([.B16]/[.B$7]))" office:value-type="float" office:value="5.83318778707481">
            <text:p>5.833187787</text:p>
          </table:table-cell>
          <table:table-cell table:number-columns-repeated="1016"/>
        </table:table-row>
        <table:table-row table:style-name="ro1">
          <table:table-cell/>
          <table:table-cell table:formula="of:=[.B16]-3" office:value-type="float" office:value="4608">
            <text:p>4608</text:p>
          </table:table-cell>
          <table:table-cell table:formula="of:=1/8/[.B17]" office:value-type="float" office:value="0.0000271267361111111">
            <text:p>0.000027127 <text:s/></text:p>
          </table:table-cell>
          <table:table-cell table:formula="of:=(0.125-[.B17]*ROUNDDOWN([.C17];6))/0.000001" office:value-type="float" office:value="584.000000000001">
            <text:p>584</text:p>
          </table:table-cell>
          <table:table-cell table:number-columns-repeated="3"/>
          <table:table-cell table:formula="of:=DEGREES(ACOS([.B17]/[.B$7]))" office:value-type="float" office:value="6.18736435653194">
            <text:p>6.187364357</text:p>
          </table:table-cell>
          <table:table-cell table:number-columns-repeated="1016"/>
        </table:table-row>
        <table:table-row table:style-name="ro1">
          <table:table-cell/>
          <table:table-cell table:formula="of:=[.B17]-3" office:value-type="float" office:value="4605">
            <text:p>4605</text:p>
          </table:table-cell>
          <table:table-cell table:formula="of:=1/8/[.B18]" office:value-type="float" office:value="0.0000271444082519001">
            <text:p>0.000027144 <text:s/></text:p>
          </table:table-cell>
          <table:table-cell table:formula="of:=(0.125-[.B18]*ROUNDDOWN([.C18];6))/0.000001" office:value-type="float" office:value="664.999999999999">
            <text:p>665</text:p>
          </table:table-cell>
          <table:table-cell table:number-columns-repeated="3"/>
          <table:table-cell table:formula="of:=DEGREES(ACOS([.B18]/[.B$7]))" office:value-type="float" office:value="6.52240728089099">
            <text:p>6.522407281</text:p>
          </table:table-cell>
          <table:table-cell table:number-columns-repeated="1016"/>
        </table:table-row>
        <table:table-row table:style-name="ro1">
          <table:table-cell/>
          <table:table-cell table:formula="of:=[.B18]-3" office:value-type="float" office:value="4602">
            <text:p>4602</text:p>
          </table:table-cell>
          <table:table-cell table:formula="of:=1/8/[.B19]" office:value-type="float" office:value="0.0000271621034332899">
            <text:p>0.000027162 <text:s/></text:p>
          </table:table-cell>
          <table:table-cell table:formula="of:=(0.125-[.B19]*ROUNDDOWN([.C19];6))/0.000001" office:value-type="float" office:value="746.000000000011">
            <text:p>746</text:p>
          </table:table-cell>
          <table:table-cell table:number-columns-repeated="3"/>
          <table:table-cell table:formula="of:=DEGREES(ACOS([.B19]/[.B$7]))" office:value-type="float" office:value="6.84112837255733">
            <text:p>6.841128373</text:p>
          </table:table-cell>
          <table:table-cell table:number-columns-repeated="1016"/>
        </table:table-row>
        <table:table-row table:style-name="ro1">
          <table:table-cell/>
          <table:table-cell table:formula="of:=[.B19]-3" office:value-type="float" office:value="4599">
            <text:p>4599</text:p>
          </table:table-cell>
          <table:table-cell table:formula="of:=1/8/[.B20]" office:value-type="float" office:value="0.0000271798217003696">
            <text:p>0.000027180 <text:s/></text:p>
          </table:table-cell>
          <table:table-cell table:formula="of:=(0.125-[.B20]*ROUNDDOWN([.C20];6))/0.000001" office:value-type="float" office:value="827.000000000008">
            <text:p>827</text:p>
          </table:table-cell>
          <table:table-cell table:number-columns-repeated="3"/>
          <table:table-cell table:formula="of:=DEGREES(ACOS([.B20]/[.B$7]))" office:value-type="float" office:value="7.14571201318427">
            <text:p>7.145712013</text:p>
          </table:table-cell>
          <table:table-cell table:number-columns-repeated="1016"/>
        </table:table-row>
        <table:table-row table:style-name="ro1">
          <table:table-cell/>
          <table:table-cell table:formula="of:=[.B20]-3" office:value-type="float" office:value="4596">
            <text:p>4596</text:p>
          </table:table-cell>
          <table:table-cell table:formula="of:=1/8/[.B21]" office:value-type="float" office:value="0.0000271975630983464">
            <text:p>0.000027198 <text:s/></text:p>
          </table:table-cell>
          <table:table-cell table:formula="of:=(0.125-[.B21]*ROUNDDOWN([.C21];6))/0.000001" office:value-type="float" office:value="908.000000000006">
            <text:p>908</text:p>
          </table:table-cell>
          <table:table-cell table:number-columns-repeated="3"/>
          <table:table-cell table:formula="of:=DEGREES(ACOS([.B21]/[.B$7]))" office:value-type="float" office:value="7.43789523412419">
            <text:p>7.437895234</text:p>
          </table:table-cell>
          <table:table-cell table:number-columns-repeated="1016"/>
        </table:table-row>
        <table:table-row table:style-name="ro1">
          <table:table-cell/>
          <table:table-cell table:formula="of:=[.B21]-3" office:value-type="float" office:value="4593">
            <text:p>4593</text:p>
          </table:table-cell>
          <table:table-cell table:formula="of:=1/8/[.B22]" office:value-type="float" office:value="0.0000272153276725452">
            <text:p>0.000027215 <text:s/></text:p>
          </table:table-cell>
          <table:table-cell table:formula="of:=(0.125-[.B22]*ROUNDDOWN([.C22];6))/0.000001" office:value-type="float" office:value="989.000000000004">
            <text:p>989</text:p>
          </table:table-cell>
          <table:table-cell table:number-columns-repeated="3"/>
          <table:table-cell table:formula="of:=DEGREES(ACOS([.B22]/[.B$7]))" office:value-type="float" office:value="7.71908633873532">
            <text:p>7.719086339</text:p>
          </table:table-cell>
          <table:table-cell table:number-columns-repeated="1016"/>
        </table:table-row>
        <table:table-row table:style-name="ro1">
          <table:table-cell/>
          <table:table-cell table:formula="of:=[.B22]-3" office:value-type="float" office:value="4590">
            <text:p>4590</text:p>
          </table:table-cell>
          <table:table-cell table:formula="of:=1/8/[.B23]" office:value-type="float" office:value="0.0000272331154684096">
            <text:p>0.000027233 <text:s/></text:p>
          </table:table-cell>
          <table:table-cell table:formula="of:=(0.125-[.B23]*ROUNDDOWN([.C23];6))/0.000001" office:value-type="float" office:value="1070">
            <text:p>1,070</text:p>
          </table:table-cell>
          <table:table-cell table:number-columns-repeated="3"/>
          <table:table-cell table:formula="of:=DEGREES(ACOS([.B23]/[.B$7]))" office:value-type="float" office:value="7.99044590924768">
            <text:p>7.990445909</text:p>
          </table:table-cell>
          <table:table-cell table:number-columns-repeated="1016"/>
        </table:table-row>
        <table:table-row table:style-name="ro1">
          <table:table-cell/>
          <table:table-cell table:formula="of:=[.B23]-3" office:value-type="float" office:value="4587">
            <text:p>4587</text:p>
          </table:table-cell>
          <table:table-cell table:formula="of:=1/8/[.B24]" office:value-type="float" office:value="0.0000272509265315021">
            <text:p>0.000027251 <text:s/></text:p>
          </table:table-cell>
          <table:table-cell table:formula="of:=(0.125-[.B24]*ROUNDDOWN([.C24];6))/0.000001" office:value-type="float" office:value="1151">
            <text:p>1,151</text:p>
          </table:table-cell>
          <table:table-cell table:number-columns-repeated="3"/>
          <table:table-cell table:formula="of:=DEGREES(ACOS([.B24]/[.B$7]))" office:value-type="float" office:value="8.25294382421297">
            <text:p>8.252943824</text:p>
          </table:table-cell>
          <table:table-cell table:number-columns-repeated="1016"/>
        </table:table-row>
        <table:table-row table:style-name="ro1">
          <table:table-cell/>
          <table:table-cell table:formula="of:=[.B24]-3" office:value-type="float" office:value="4584">
            <text:p>4584</text:p>
          </table:table-cell>
          <table:table-cell table:formula="of:=1/8/[.B25]" office:value-type="float" office:value="0.0000272687609075044">
            <text:p>0.000027269 <text:s/></text:p>
          </table:table-cell>
          <table:table-cell table:formula="of:=(0.125-[.B25]*ROUNDDOWN([.C25];6))/0.000001" office:value-type="float" office:value="1232.00000000001">
            <text:p>1,232</text:p>
          </table:table-cell>
          <table:table-cell table:number-columns-repeated="3"/>
          <table:table-cell table:formula="of:=DEGREES(ACOS([.B25]/[.B$7]))" office:value-type="float" office:value="8.50740043707701">
            <text:p>8.507400437</text:p>
          </table:table-cell>
          <table:table-cell table:number-columns-repeated="1016"/>
        </table:table-row>
        <table:table-row table:style-name="ro1">
          <table:table-cell/>
          <table:table-cell table:formula="of:=[.B25]-3" office:value-type="float" office:value="4581">
            <text:p>4581</text:p>
          </table:table-cell>
          <table:table-cell table:formula="of:=1/8/[.B26]" office:value-type="float" office:value="0.0000272866186422179">
            <text:p>0.000027287 <text:s/></text:p>
          </table:table-cell>
          <table:table-cell table:formula="of:=(0.125-[.B26]*ROUNDDOWN([.C26];6))/0.000001" office:value-type="float" office:value="1313.00000000001">
            <text:p>1,313</text:p>
          </table:table-cell>
          <table:table-cell table:number-columns-repeated="3"/>
          <table:table-cell table:formula="of:=DEGREES(ACOS([.B26]/[.B$7]))" office:value-type="float" office:value="8.75451698287383">
            <text:p>8.754516983</text:p>
          </table:table-cell>
          <table:table-cell table:number-columns-repeated="1016"/>
        </table:table-row>
        <table:table-row table:style-name="ro1">
          <table:table-cell/>
          <table:table-cell table:formula="of:=[.B26]-3" office:value-type="float" office:value="4578">
            <text:p>4578</text:p>
          </table:table-cell>
          <table:table-cell table:formula="of:=1/8/[.B27]" office:value-type="float" office:value="0.000027304499781564">
            <text:p>0.000027304 <text:s/></text:p>
          </table:table-cell>
          <table:table-cell table:formula="of:=(0.125-[.B27]*ROUNDDOWN([.C27];6))/0.000001" office:value-type="float" office:value="1394.00000000001">
            <text:p>1,394</text:p>
          </table:table-cell>
          <table:table-cell table:number-columns-repeated="3"/>
          <table:table-cell table:formula="of:=DEGREES(ACOS([.B27]/[.B$7]))" office:value-type="float" office:value="8.99489846898155">
            <text:p>8.994898469</text:p>
          </table:table-cell>
          <table:table-cell table:number-columns-repeated="1016"/>
        </table:table-row>
        <table:table-row table:style-name="ro1">
          <table:table-cell/>
          <table:table-cell table:formula="of:=[.B27]-3" office:value-type="float" office:value="4575">
            <text:p>4575</text:p>
          </table:table-cell>
          <table:table-cell table:formula="of:=1/8/[.B28]" office:value-type="float" office:value="0.0000273224043715847">
            <text:p>0.000027322 <text:s/></text:p>
          </table:table-cell>
          <table:table-cell table:formula="of:=(0.125-[.B28]*ROUNDDOWN([.C28];6))/0.000001" office:value-type="float" office:value="1475">
            <text:p>1,475</text:p>
          </table:table-cell>
          <table:table-cell table:number-columns-repeated="3"/>
          <table:table-cell table:formula="of:=DEGREES(ACOS([.B28]/[.B$7]))" office:value-type="float" office:value="9.22907120302414">
            <text:p>9.229071203</text:p>
          </table:table-cell>
          <table:table-cell table:number-columns-repeated="1016"/>
        </table:table-row>
        <table:table-row table:style-name="ro1">
          <table:table-cell/>
          <table:table-cell table:formula="of:=[.B28]-3" office:value-type="float" office:value="4572">
            <text:p>4572</text:p>
          </table:table-cell>
          <table:table-cell table:formula="of:=1/8/[.B29]" office:value-type="float" office:value="0.0000273403324584427">
            <text:p>0.000027340 <text:s/></text:p>
          </table:table-cell>
          <table:table-cell table:formula="of:=(0.125-[.B29]*ROUNDDOWN([.C29];6))/0.000001" office:value-type="float" office:value="1556">
            <text:p>1,556</text:p>
          </table:table-cell>
          <table:table-cell table:number-columns-repeated="3"/>
          <table:table-cell table:formula="of:=DEGREES(ACOS([.B29]/[.B$7]))" office:value-type="float" office:value="9.45749641795167">
            <text:p>9.457496418</text:p>
          </table:table-cell>
          <table:table-cell table:number-columns-repeated="1016"/>
        </table:table-row>
        <table:table-row table:style-name="ro1">
          <table:table-cell/>
          <table:table-cell table:formula="of:=[.B29]-3" office:value-type="float" office:value="4569">
            <text:p>4569</text:p>
          </table:table-cell>
          <table:table-cell table:formula="of:=1/8/[.B30]" office:value-type="float" office:value="0.000027358284088422">
            <text:p>0.000027358 <text:s/></text:p>
          </table:table-cell>
          <table:table-cell table:formula="of:=(0.125-[.B30]*ROUNDDOWN([.C30];6))/0.000001" office:value-type="float" office:value="1637">
            <text:p>1,637</text:p>
          </table:table-cell>
          <table:table-cell table:number-columns-repeated="3"/>
          <table:table-cell table:formula="of:=DEGREES(ACOS([.B30]/[.B$7]))" office:value-type="float" office:value="9.68058100660616">
            <text:p>9.680581007</text:p>
          </table:table-cell>
          <table:table-cell table:number-columns-repeated="1016"/>
        </table:table-row>
        <table:table-row table:style-name="ro1">
          <table:table-cell/>
          <table:table-cell table:formula="of:=[.B30]-3" office:value-type="float" office:value="4566">
            <text:p>4566</text:p>
          </table:table-cell>
          <table:table-cell table:formula="of:=1/8/[.B31]" office:value-type="float" office:value="0.0000273762593079282">
            <text:p>0.000027376 <text:s/></text:p>
          </table:table-cell>
          <table:table-cell table:formula="of:=(0.125-[.B31]*ROUNDDOWN([.C31];6))/0.000001" office:value-type="float" office:value="1718.00000000001">
            <text:p>1,718</text:p>
          </table:table-cell>
          <table:table-cell table:number-columns-repeated="3"/>
          <table:table-cell table:formula="of:=DEGREES(ACOS([.B31]/[.B$7]))" office:value-type="float" office:value="9.89868608167349">
            <text:p>9.898686082</text:p>
          </table:table-cell>
          <table:table-cell table:number-columns-repeated="1016"/>
        </table:table-row>
        <table:table-row table:style-name="ro1">
          <table:table-cell/>
          <table:table-cell table:formula="of:=[.B31]-3" office:value-type="float" office:value="4563">
            <text:p>4563</text:p>
          </table:table-cell>
          <table:table-cell table:formula="of:=1/8/[.B32]" office:value-type="float" office:value="0.0000273942581634889">
            <text:p>0.000027394 <text:s/></text:p>
          </table:table-cell>
          <table:table-cell table:formula="of:=(0.125-[.B32]*ROUNDDOWN([.C32];6))/0.000001" office:value-type="float" office:value="1799.00000000001">
            <text:p>1,799</text:p>
          </table:table-cell>
          <table:table-cell table:number-columns-repeated="3"/>
          <table:table-cell table:formula="of:=DEGREES(ACOS([.B32]/[.B$7]))" office:value-type="float" office:value="10.1121338763624">
            <text:p>10.112133876</text:p>
          </table:table-cell>
          <table:table-cell table:number-columns-repeated="1016"/>
        </table:table-row>
        <table:table-row table:style-name="ro1">
          <table:table-cell/>
          <table:table-cell table:formula="of:=[.B32]-3" office:value-type="float" office:value="4560">
            <text:p>4560</text:p>
          </table:table-cell>
          <table:table-cell table:formula="of:=1/8/[.B33]" office:value-type="float" office:value="0.0000274122807017544">
            <text:p>0.000027412 <text:s/></text:p>
          </table:table-cell>
          <table:table-cell table:formula="of:=(0.125-[.B33]*ROUNDDOWN([.C33];6))/0.000001" office:value-type="float" office:value="1880.00000000001">
            <text:p>1,880</text:p>
          </table:table-cell>
          <table:table-cell table:number-columns-repeated="3"/>
          <table:table-cell table:formula="of:=DEGREES(ACOS([.B33]/[.B$7]))" office:value-type="float" office:value="10.3212133627542">
            <text:p>10.321213363</text:p>
          </table:table-cell>
          <table:table-cell table:number-columns-repeated="1016"/>
        </table:table-row>
        <table:table-row table:style-name="ro1">
          <table:table-cell/>
          <table:table-cell table:formula="of:=[.B33]-3" office:value-type="float" office:value="4557">
            <text:p>4557</text:p>
          </table:table-cell>
          <table:table-cell table:formula="of:=1/8/[.B34]" office:value-type="float" office:value="0.0000274303269694975">
            <text:p>0.000027430 <text:s/></text:p>
          </table:table-cell>
          <table:table-cell table:formula="of:=(0.125-[.B34]*ROUNDDOWN([.C34];6))/0.000001" office:value-type="float" office:value="1961">
            <text:p>1,961</text:p>
          </table:table-cell>
          <table:table-cell table:number-columns-repeated="3"/>
          <table:table-cell table:formula="of:=DEGREES(ACOS([.B34]/[.B$7]))" office:value-type="float" office:value="10.5261848675642">
            <text:p>10.526184868</text:p>
          </table:table-cell>
          <table:table-cell table:number-columns-repeated="1016"/>
        </table:table-row>
        <table:table-row table:style-name="ro1">
          <table:table-cell/>
          <table:table-cell table:formula="of:=[.B34]-3" office:value-type="float" office:value="4554">
            <text:p>4554</text:p>
          </table:table-cell>
          <table:table-cell table:formula="of:=1/8/[.B35]" office:value-type="float" office:value="0.0000274483970136144">
            <text:p>0.000027448 <text:s/></text:p>
          </table:table-cell>
          <table:table-cell table:formula="of:=(0.125-[.B35]*ROUNDDOWN([.C35];6))/0.000001" office:value-type="float" office:value="2042">
            <text:p>2,042</text:p>
          </table:table-cell>
          <table:table-cell table:number-columns-repeated="3"/>
          <table:table-cell table:formula="of:=DEGREES(ACOS([.B35]/[.B$7]))" office:value-type="float" office:value="10.7272838956731">
            <text:p>10.727283896</text:p>
          </table:table-cell>
          <table:table-cell table:number-columns-repeated="1016"/>
        </table:table-row>
        <table:table-row table:style-name="ro1">
          <table:table-cell/>
          <table:table-cell table:formula="of:=[.B35]-3" office:value-type="float" office:value="4551">
            <text:p>4551</text:p>
          </table:table-cell>
          <table:table-cell table:formula="of:=1/8/[.B36]" office:value-type="float" office:value="0.000027466490881125">
            <text:p>0.000027466 <text:s/></text:p>
          </table:table-cell>
          <table:table-cell table:formula="of:=(0.125-[.B36]*ROUNDDOWN([.C36];6))/0.000001" office:value-type="float" office:value="2123">
            <text:p>2,123</text:p>
          </table:table-cell>
          <table:table-cell table:number-columns-repeated="3"/>
          <table:table-cell table:formula="of:=DEGREES(ACOS([.B36]/[.B$7]))" office:value-type="float" office:value="10.924724321536">
            <text:p>10.924724322</text:p>
          </table:table-cell>
          <table:table-cell table:number-columns-repeated="1016"/>
        </table:table-row>
        <table:table-row table:style-name="ro1">
          <table:table-cell/>
          <table:table-cell table:formula="of:=[.B36]-3" office:value-type="float" office:value="4548">
            <text:p>4548</text:p>
          </table:table-cell>
          <table:table-cell table:formula="of:=1/8/[.B37]" office:value-type="float" office:value="0.0000274846086191733">
            <text:p>0.000027485 <text:s/></text:p>
          </table:table-cell>
          <table:table-cell table:formula="of:=(0.125-[.B37]*ROUNDDOWN([.C37];6))/0.000001" office:value-type="float" office:value="2204.00000000001">
            <text:p>2,204</text:p>
          </table:table-cell>
          <table:table-cell table:number-columns-repeated="3"/>
          <table:table-cell table:formula="of:=DEGREES(ACOS([.B37]/[.B$7]))" office:value-type="float" office:value="11.1187010716853">
            <text:p>11.11870107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formula="of:=[.B37]-3" office:value-type="float" office:value="4545">
            <text:p>4545</text:p>
          </table:table-cell>
          <table:table-cell table:formula="of:=1/8/[.B39]" office:value-type="float" office:value="0.0000275027502750275">
            <text:p>0.000027503 <text:s/></text:p>
          </table:table-cell>
          <table:table-cell table:formula="of:=([.B39]*ROUNDUP([.C39];6)-0.125)/0.000001" office:value-type="float" office:value="2259.99999999998">
            <text:p>2,260</text:p>
          </table:table-cell>
          <table:table-cell table:number-columns-repeated="3"/>
          <table:table-cell table:formula="of:=DEGREES(ACOS([.B39]/[.B$7]))" office:value-type="float" office:value="11.3093923941283">
            <text:p>11.309392394</text:p>
          </table:table-cell>
          <table:table-cell table:number-columns-repeated="1016"/>
        </table:table-row>
        <table:table-row table:style-name="ro1">
          <table:table-cell/>
          <table:table-cell table:formula="of:=[.B39]-3" office:value-type="float" office:value="4542">
            <text:p>4542</text:p>
          </table:table-cell>
          <table:table-cell table:formula="of:=1/8/[.B40]" office:value-type="float" office:value="0.000027520915896081">
            <text:p>0.000027521 <text:s/></text:p>
          </table:table-cell>
          <table:table-cell table:formula="of:=([.B40]*ROUNDUP([.C40];6)-0.125)/0.000001" office:value-type="float" office:value="2176.00000000001">
            <text:p>2,176</text:p>
          </table:table-cell>
          <table:table-cell table:number-columns-repeated="3"/>
          <table:table-cell table:formula="of:=DEGREES(ACOS([.B40]/[.B$7]))" office:value-type="float" office:value="11.4969617898281">
            <text:p>11.496961790</text:p>
          </table:table-cell>
          <table:table-cell table:number-columns-repeated="1016"/>
        </table:table-row>
        <table:table-row table:style-name="ro1">
          <table:table-cell/>
          <table:table-cell table:formula="of:=[.B40]-3" office:value-type="float" office:value="4539">
            <text:p>4539</text:p>
          </table:table-cell>
          <table:table-cell table:formula="of:=1/8/[.B41]" office:value-type="float" office:value="0.0000275391055298524">
            <text:p>0.000027539 <text:s/></text:p>
          </table:table-cell>
          <table:table-cell table:formula="of:=([.B41]*ROUNDUP([.C41];6)-0.125)/0.000001" office:value-type="float" office:value="2092.00000000001">
            <text:p>2,092</text:p>
          </table:table-cell>
          <table:table-cell table:number-columns-repeated="3"/>
          <table:table-cell table:formula="of:=DEGREES(ACOS([.B41]/[.B$7]))" office:value-type="float" office:value="11.6815596658028">
            <text:p>11.681559666</text:p>
          </table:table-cell>
          <table:table-cell table:number-columns-repeated="1016"/>
        </table:table-row>
        <table:table-row table:style-name="ro1">
          <table:table-cell/>
          <table:table-cell table:formula="of:=[.B41]-3" office:value-type="float" office:value="4536">
            <text:p>4536</text:p>
          </table:table-cell>
          <table:table-cell table:formula="of:=1/8/[.B42]" office:value-type="float" office:value="0.0000275573192239859">
            <text:p>0.000027557 <text:s/></text:p>
          </table:table-cell>
          <table:table-cell table:formula="of:=([.B42]*ROUNDUP([.C42];6)-0.125)/0.000001" office:value-type="float" office:value="2008.00000000001">
            <text:p>2,008</text:p>
          </table:table-cell>
          <table:table-cell table:number-columns-repeated="3"/>
          <table:table-cell table:formula="of:=DEGREES(ACOS([.B42]/[.B$7]))" office:value-type="float" office:value="11.8633247573607">
            <text:p>11.863324757</text:p>
          </table:table-cell>
          <table:table-cell table:number-columns-repeated="1016"/>
        </table:table-row>
        <table:table-row table:style-name="ro1">
          <table:table-cell/>
          <table:table-cell table:formula="of:=[.B42]-3" office:value-type="float" office:value="4533">
            <text:p>4533</text:p>
          </table:table-cell>
          <table:table-cell table:formula="of:=1/8/[.B43]" office:value-type="float" office:value="0.0000275755570262519">
            <text:p>0.000027576 <text:s/></text:p>
          </table:table-cell>
          <table:table-cell table:formula="of:=([.B43]*ROUNDUP([.C43];6)-0.125)/0.000001" office:value-type="float" office:value="1924.00000000001">
            <text:p>1,924</text:p>
          </table:table-cell>
          <table:table-cell table:number-columns-repeated="3"/>
          <table:table-cell table:formula="of:=DEGREES(ACOS([.B43]/[.B$7]))" office:value-type="float" office:value="12.0423853576976">
            <text:p>12.042385358</text:p>
          </table:table-cell>
          <table:table-cell table:number-columns-repeated="1016"/>
        </table:table-row>
        <table:table-row table:style-name="ro1">
          <table:table-cell/>
          <table:table-cell table:formula="of:=[.B43]-3" office:value-type="float" office:value="4530">
            <text:p>4530</text:p>
          </table:table-cell>
          <table:table-cell table:formula="of:=1/8/[.B44]" office:value-type="float" office:value="0.0000275938189845475">
            <text:p>0.000027594 <text:s/></text:p>
          </table:table-cell>
          <table:table-cell table:formula="of:=([.B44]*ROUNDUP([.C44];6)-0.125)/0.000001" office:value-type="float" office:value="1840.00000000001">
            <text:p>1,840</text:p>
          </table:table-cell>
          <table:table-cell table:number-columns-repeated="3"/>
          <table:table-cell table:formula="of:=DEGREES(ACOS([.B44]/[.B$7]))" office:value-type="float" office:value="12.218860385813">
            <text:p>12.218860386</text:p>
          </table:table-cell>
          <table:table-cell table:number-columns-repeated="1016"/>
        </table:table-row>
        <table:table-row table:style-name="ro1">
          <table:table-cell/>
          <table:table-cell table:formula="of:=[.B44]-3" office:value-type="float" office:value="4527">
            <text:p>4527</text:p>
          </table:table-cell>
          <table:table-cell table:formula="of:=1/8/[.B45]" office:value-type="float" office:value="0.0000276121051468964">
            <text:p>0.000027612 <text:s/></text:p>
          </table:table-cell>
          <table:table-cell table:formula="of:=([.B45]*ROUNDUP([.C45];6)-0.125)/0.000001" office:value-type="float" office:value="1756.00000000001">
            <text:p>1,756</text:p>
          </table:table-cell>
          <table:table-cell table:number-columns-repeated="3"/>
          <table:table-cell table:formula="of:=DEGREES(ACOS([.B45]/[.B$7]))" office:value-type="float" office:value="12.392860317996">
            <text:p>12.392860318</text:p>
          </table:table-cell>
          <table:table-cell table:number-columns-repeated="1016"/>
        </table:table-row>
        <table:table-row table:style-name="ro1">
          <table:table-cell/>
          <table:table-cell table:formula="of:=[.B45]-3" office:value-type="float" office:value="4524">
            <text:p>4524</text:p>
          </table:table-cell>
          <table:table-cell table:formula="of:=1/8/[.B46]" office:value-type="float" office:value="0.00002763041556145">
            <text:p>0.000027630 <text:s/></text:p>
          </table:table-cell>
          <table:table-cell table:formula="of:=([.B46]*ROUNDUP([.C46];6)-0.125)/0.000001" office:value-type="float" office:value="1672.00000000001">
            <text:p>1,672</text:p>
          </table:table-cell>
          <table:table-cell table:number-columns-repeated="3"/>
          <table:table-cell table:formula="of:=DEGREES(ACOS([.B46]/[.B$7]))" office:value-type="float" office:value="12.564488003594">
            <text:p>12.564488004</text:p>
          </table:table-cell>
          <table:table-cell table:number-columns-repeated="1016"/>
        </table:table-row>
        <table:table-row table:style-name="ro1">
          <table:table-cell/>
          <table:table-cell table:formula="of:=[.B46]-3" office:value-type="float" office:value="4521">
            <text:p>4521</text:p>
          </table:table-cell>
          <table:table-cell table:formula="of:=1/8/[.B47]" office:value-type="float" office:value="0.0000276487502764875">
            <text:p>0.000027649 <text:s/></text:p>
          </table:table-cell>
          <table:table-cell table:formula="of:=([.B47]*ROUNDUP([.C47];6)-0.125)/0.000001" office:value-type="float" office:value="1588.00000000001">
            <text:p>1,588</text:p>
          </table:table-cell>
          <table:table-cell table:number-columns-repeated="3"/>
          <table:table-cell table:formula="of:=DEGREES(ACOS([.B47]/[.B$7]))" office:value-type="float" office:value="12.7338393821642">
            <text:p>12.733839382</text:p>
          </table:table-cell>
          <table:table-cell table:number-columns-repeated="1016"/>
        </table:table-row>
        <table:table-row table:style-name="ro1">
          <table:table-cell/>
          <table:table-cell table:formula="of:=[.B47]-3" office:value-type="float" office:value="4518">
            <text:p>4518</text:p>
          </table:table-cell>
          <table:table-cell table:formula="of:=1/8/[.B48]" office:value-type="float" office:value="0.0000276671093404161">
            <text:p>0.000027667 <text:s/></text:p>
          </table:table-cell>
          <table:table-cell table:formula="of:=([.B48]*ROUNDUP([.C48];6)-0.125)/0.000001" office:value-type="float" office:value="1504.00000000001">
            <text:p>1,504</text:p>
          </table:table-cell>
          <table:table-cell table:number-columns-repeated="3"/>
          <table:table-cell table:formula="of:=DEGREES(ACOS([.B48]/[.B$7]))" office:value-type="float" office:value="12.9010041161972">
            <text:p>12.901004116</text:p>
          </table:table-cell>
          <table:table-cell table:number-columns-repeated="1016"/>
        </table:table-row>
        <table:table-row table:style-name="ro1">
          <table:table-cell/>
          <table:table-cell table:formula="of:=[.B48]-3" office:value-type="float" office:value="4515">
            <text:p>4515</text:p>
          </table:table-cell>
          <table:table-cell table:formula="of:=1/8/[.B49]" office:value-type="float" office:value="0.0000276854928017719">
            <text:p>0.000027685 <text:s/></text:p>
          </table:table-cell>
          <table:table-cell table:formula="of:=([.B49]*ROUNDUP([.C49];6)-0.125)/0.000001" office:value-type="float" office:value="1420">
            <text:p>1,420</text:p>
          </table:table-cell>
          <table:table-cell table:number-columns-repeated="3"/>
          <table:table-cell table:formula="of:=DEGREES(ACOS([.B49]/[.B$7]))" office:value-type="float" office:value="13.0660661512521">
            <text:p>13.066066151</text:p>
          </table:table-cell>
          <table:table-cell table:number-columns-repeated="1016"/>
        </table:table-row>
        <table:table-row table:style-name="ro1">
          <table:table-cell/>
          <table:table-cell table:formula="of:=[.B49]-3" office:value-type="float" office:value="4512">
            <text:p>4512</text:p>
          </table:table-cell>
          <table:table-cell table:formula="of:=1/8/[.B50]" office:value-type="float" office:value="0.0000277039007092199">
            <text:p>0.000027704 <text:s/></text:p>
          </table:table-cell>
          <table:table-cell table:formula="of:=([.B50]*ROUNDUP([.C50];6)-0.125)/0.000001" office:value-type="float" office:value="1336">
            <text:p>1,336</text:p>
          </table:table-cell>
          <table:table-cell table:number-columns-repeated="3"/>
          <table:table-cell table:formula="of:=DEGREES(ACOS([.B50]/[.B$7]))" office:value-type="float" office:value="13.2291042134283">
            <text:p>13.229104213</text:p>
          </table:table-cell>
          <table:table-cell table:number-columns-repeated="1016"/>
        </table:table-row>
        <table:table-row table:style-name="ro1">
          <table:table-cell/>
          <table:table-cell table:formula="of:=[.B50]-3" office:value-type="float" office:value="4509">
            <text:p>4509</text:p>
          </table:table-cell>
          <table:table-cell table:formula="of:=1/8/[.B51]" office:value-type="float" office:value="0.0000277223331115547">
            <text:p>0.000027722 <text:s/></text:p>
          </table:table-cell>
          <table:table-cell table:formula="of:=([.B51]*ROUNDUP([.C51];6)-0.125)/0.000001" office:value-type="float" office:value="1252">
            <text:p>1,252</text:p>
          </table:table-cell>
          <table:table-cell table:number-columns-repeated="3"/>
          <table:table-cell table:formula="of:=DEGREES(ACOS([.B51]/[.B$7]))" office:value-type="float" office:value="13.3901922525336">
            <text:p>13.390192253</text:p>
          </table:table-cell>
          <table:table-cell table:number-columns-repeated="1016"/>
        </table:table-row>
        <table:table-row table:style-name="ro1">
          <table:table-cell/>
          <table:table-cell table:formula="of:=[.B51]-3" office:value-type="float" office:value="4506">
            <text:p>4506</text:p>
          </table:table-cell>
          <table:table-cell table:formula="of:=1/8/[.B52]" office:value-type="float" office:value="0.0000277407900577008">
            <text:p>0.000027741 <text:s/></text:p>
          </table:table-cell>
          <table:table-cell table:formula="of:=([.B52]*ROUNDUP([.C52];6)-0.125)/0.000001" office:value-type="float" office:value="1168">
            <text:p>1,168</text:p>
          </table:table-cell>
          <table:table-cell table:number-columns-repeated="3"/>
          <table:table-cell table:formula="of:=DEGREES(ACOS([.B52]/[.B$7]))" office:value-type="float" office:value="13.5493998380233">
            <text:p>13.549399838</text:p>
          </table:table-cell>
          <table:table-cell table:number-columns-repeated="1016"/>
        </table:table-row>
        <table:table-row table:style-name="ro1">
          <table:table-cell/>
          <table:table-cell table:formula="of:=[.B52]-3" office:value-type="float" office:value="4503">
            <text:p>4503</text:p>
          </table:table-cell>
          <table:table-cell table:formula="of:=1/8/[.B53]" office:value-type="float" office:value="0.0000277592715967133">
            <text:p>0.000027759 <text:s/></text:p>
          </table:table-cell>
          <table:table-cell table:formula="of:=([.B53]*ROUNDUP([.C53];6)-0.125)/0.000001" office:value-type="float" office:value="1084">
            <text:p>1,084</text:p>
          </table:table-cell>
          <table:table-cell table:number-columns-repeated="3"/>
          <table:table-cell table:formula="of:=DEGREES(ACOS([.B53]/[.B$7]))" office:value-type="float" office:value="13.7067925137191">
            <text:p>13.706792514</text:p>
          </table:table-cell>
          <table:table-cell table:number-columns-repeated="1016"/>
        </table:table-row>
        <table:table-row table:style-name="ro1">
          <table:table-cell/>
          <table:table-cell table:formula="of:=[.B53]-3" office:value-type="float" office:value="4500">
            <text:p>4500</text:p>
          </table:table-cell>
          <table:table-cell table:formula="of:=1/8/[.B54]" office:value-type="float" office:value="0.0000277777777777778">
            <text:p>0.000027778 <text:s/></text:p>
          </table:table-cell>
          <table:table-cell table:formula="of:=([.B54]*ROUNDUP([.C54];6)-0.125)/0.000001" office:value-type="float" office:value="1000">
            <text:p>1,000</text:p>
          </table:table-cell>
          <table:table-cell table:number-columns-repeated="3"/>
          <table:table-cell table:formula="of:=DEGREES(ACOS([.B54]/[.B$7]))" office:value-type="float" office:value="13.8624321164338">
            <text:p>13.862432116</text:p>
          </table:table-cell>
          <table:table-cell table:number-columns-repeated="1016"/>
        </table:table-row>
        <table:table-row table:style-name="ro1">
          <table:table-cell/>
          <table:table-cell table:formula="of:=[.B54]-3" office:value-type="float" office:value="4497">
            <text:p>4497</text:p>
          </table:table-cell>
          <table:table-cell table:formula="of:=1/8/[.B55]" office:value-type="float" office:value="0.0000277963086502112">
            <text:p>0.000027796 <text:s/></text:p>
          </table:table-cell>
          <table:table-cell table:formula="of:=([.B55]*ROUNDUP([.C55];6)-0.125)/0.000001" office:value-type="float" office:value="916">
            <text:p>916</text:p>
          </table:table-cell>
          <table:table-cell table:number-columns-repeated="3"/>
          <table:table-cell table:formula="of:=DEGREES(ACOS([.B55]/[.B$7]))" office:value-type="float" office:value="14.0163770628927">
            <text:p>14.016377063</text:p>
          </table:table-cell>
          <table:table-cell table:number-columns-repeated="1016"/>
        </table:table-row>
        <table:table-row table:style-name="ro1">
          <table:table-cell/>
          <table:table-cell table:formula="of:=[.B55]-3" office:value-type="float" office:value="4494">
            <text:p>4494</text:p>
          </table:table-cell>
          <table:table-cell table:formula="of:=1/8/[.B56]" office:value-type="float" office:value="0.0000278148642634624">
            <text:p>0.000027815 <text:s/></text:p>
          </table:table-cell>
          <table:table-cell table:formula="of:=([.B56]*ROUNDUP([.C56];6)-0.125)/0.000001" office:value-type="float" office:value="832">
            <text:p>832</text:p>
          </table:table-cell>
          <table:table-cell table:number-columns-repeated="3"/>
          <table:table-cell table:formula="of:=DEGREES(ACOS([.B56]/[.B$7]))" office:value-type="float" office:value="14.1686826087216">
            <text:p>14.168682609</text:p>
          </table:table-cell>
          <table:table-cell table:number-columns-repeated="1016"/>
        </table:table-row>
        <table:table-row table:style-name="ro1">
          <table:table-cell/>
          <table:table-cell table:formula="of:=[.B56]-3" office:value-type="float" office:value="4491">
            <text:p>4491</text:p>
          </table:table-cell>
          <table:table-cell table:formula="of:=1/8/[.B57]" office:value-type="float" office:value="0.000027833444667112">
            <text:p>0.000027833 <text:s/></text:p>
          </table:table-cell>
          <table:table-cell table:formula="of:=([.B57]*ROUNDUP([.C57];6)-0.125)/0.000001" office:value-type="float" office:value="747.999999999999">
            <text:p>748</text:p>
          </table:table-cell>
          <table:table-cell table:number-columns-repeated="3"/>
          <table:table-cell table:formula="of:=DEGREES(ACOS([.B57]/[.B$7]))" office:value-type="float" office:value="14.3194010827571">
            <text:p>14.319401083</text:p>
          </table:table-cell>
          <table:table-cell table:number-columns-repeated="1016"/>
        </table:table-row>
        <table:table-row table:style-name="ro1">
          <table:table-cell/>
          <table:table-cell table:formula="of:=[.B57]-3" office:value-type="float" office:value="4488">
            <text:p>4488</text:p>
          </table:table-cell>
          <table:table-cell table:formula="of:=1/8/[.B58]" office:value-type="float" office:value="0.0000278520499108734">
            <text:p>0.000027852 <text:s/></text:p>
          </table:table-cell>
          <table:table-cell table:formula="of:=([.B58]*ROUNDUP([.C58];6)-0.125)/0.000001" office:value-type="float" office:value="663.999999999998">
            <text:p>664</text:p>
          </table:table-cell>
          <table:table-cell table:number-columns-repeated="3"/>
          <table:table-cell table:formula="of:=DEGREES(ACOS([.B58]/[.B$7]))" office:value-type="float" office:value="14.4685820994923">
            <text:p>14.468582099</text:p>
          </table:table-cell>
          <table:table-cell table:number-columns-repeated="1016"/>
        </table:table-row>
        <table:table-row table:style-name="ro1">
          <table:table-cell/>
          <table:table-cell table:formula="of:=[.B58]-3" office:value-type="float" office:value="4485">
            <text:p>4485</text:p>
          </table:table-cell>
          <table:table-cell table:formula="of:=1/8/[.B59]" office:value-type="float" office:value="0.0000278706800445931">
            <text:p>0.000027871 <text:s/></text:p>
          </table:table-cell>
          <table:table-cell table:formula="of:=([.B59]*ROUNDUP([.C59];6)-0.125)/0.000001" office:value-type="float" office:value="579.999999999997">
            <text:p>580</text:p>
          </table:table-cell>
          <table:table-cell table:number-columns-repeated="3"/>
          <table:table-cell table:formula="of:=DEGREES(ACOS([.B59]/[.B$7]))" office:value-type="float" office:value="14.6162727521004">
            <text:p>14.616272752</text:p>
          </table:table-cell>
          <table:table-cell table:number-columns-repeated="1016"/>
        </table:table-row>
        <table:table-row table:style-name="ro1">
          <table:table-cell/>
          <table:table-cell table:formula="of:=[.B59]-3" office:value-type="float" office:value="4482">
            <text:p>4482</text:p>
          </table:table-cell>
          <table:table-cell table:formula="of:=1/8/[.B60]" office:value-type="float" office:value="0.0000278893351182508">
            <text:p>0.000027889 <text:s/></text:p>
          </table:table-cell>
          <table:table-cell table:formula="of:=([.B60]*ROUNDUP([.C60];6)-0.125)/0.000001" office:value-type="float" office:value="495.999999999996">
            <text:p>496</text:p>
          </table:table-cell>
          <table:table-cell table:number-columns-repeated="3"/>
          <table:table-cell table:formula="of:=DEGREES(ACOS([.B60]/[.B$7]))" office:value-type="float" office:value="14.7625177881642">
            <text:p>14.762517788</text:p>
          </table:table-cell>
          <table:table-cell table:number-columns-repeated="1016"/>
        </table:table-row>
        <table:table-row table:style-name="ro1">
          <table:table-cell table:style-name="ce19"/>
          <table:table-cell table:style-name="ce19" table:formula="of:=[.B60]-3" office:value-type="float" office:value="4479">
            <text:p>4479</text:p>
          </table:table-cell>
          <table:table-cell table:style-name="ce24" table:formula="of:=1/8/[.B61]" office:value-type="float" office:value="0.0000279080151819603">
            <text:p>0.000027908 <text:s/></text:p>
          </table:table-cell>
          <table:table-cell table:style-name="ce27" table:formula="of:=([.B61]*ROUNDUP([.C61];6)-0.125)/0.000001" office:value-type="float" office:value="411.999999999996">
            <text:p>412</text:p>
          </table:table-cell>
          <table:table-cell table:style-name="ce31" table:number-columns-repeated="2"/>
          <table:table-cell table:style-name="ce19"/>
          <table:table-cell table:style-name="ce35" table:formula="of:=DEGREES(ACOS([.B61]/[.B$7]))" office:value-type="float" office:value="14.9073597699677">
            <text:p>14.907359770</text:p>
          </table:table-cell>
          <table:table-cell table:style-name="ce19" table:number-columns-repeated="1016"/>
        </table:table-row>
        <table:table-row table:style-name="ro1">
          <table:table-cell/>
          <table:table-cell table:formula="of:=[.B61]-3" office:value-type="float" office:value="4476">
            <text:p>4476</text:p>
          </table:table-cell>
          <table:table-cell table:formula="of:=1/8/[.B62]" office:value-type="float" office:value="0.0000279267202859696">
            <text:p>0.000027927 <text:s/></text:p>
          </table:table-cell>
          <table:table-cell table:formula="of:=([.B62]*ROUNDUP([.C62];6)-0.125)/0.000001" office:value-type="float" office:value="327.999999999995">
            <text:p>328</text:p>
          </table:table-cell>
          <table:table-cell table:number-columns-repeated="3"/>
          <table:table-cell table:formula="of:=DEGREES(ACOS([.B62]/[.B$7]))" office:value-type="float" office:value="15.0508392209758">
            <text:p>15.050839221</text:p>
          </table:table-cell>
          <table:table-cell table:number-columns-repeated="1016"/>
        </table:table-row>
        <table:table-row table:style-name="ro1">
          <table:table-cell/>
          <table:table-cell table:formula="of:=[.B62]-3" office:value-type="float" office:value="4473">
            <text:p>4473</text:p>
          </table:table-cell>
          <table:table-cell table:formula="of:=1/8/[.B63]" office:value-type="float" office:value="0.0000279454504806617">
            <text:p>0.000027945 <text:s/></text:p>
          </table:table-cell>
          <table:table-cell table:formula="of:=([.B63]*ROUNDUP([.C63];6)-0.125)/0.000001" office:value-type="float" office:value="243.999999999994">
            <text:p>244</text:p>
          </table:table-cell>
          <table:table-cell table:number-columns-repeated="3"/>
          <table:table-cell table:formula="of:=DEGREES(ACOS([.B63]/[.B$7]))" office:value-type="float" office:value="15.1929947599289">
            <text:p>15.192994760</text:p>
          </table:table-cell>
          <table:table-cell table:number-columns-repeated="1016"/>
        </table:table-row>
        <table:table-row table:style-name="ro1">
          <table:table-cell/>
          <table:table-cell table:formula="of:=[.B63]-3" office:value-type="float" office:value="4470">
            <text:p>4470</text:p>
          </table:table-cell>
          <table:table-cell table:formula="of:=1/8/[.B64]" office:value-type="float" office:value="0.0000279642058165548">
            <text:p>0.000027964 <text:s/></text:p>
          </table:table-cell>
          <table:table-cell table:formula="of:=([.B64]*ROUNDUP([.C64];6)-0.125)/0.000001" office:value-type="float" office:value="159.999999999993">
            <text:p>160</text:p>
          </table:table-cell>
          <table:table-cell table:number-columns-repeated="3"/>
          <table:table-cell table:formula="of:=DEGREES(ACOS([.B64]/[.B$7]))" office:value-type="float" office:value="15.3338632238092">
            <text:p>15.333863224</text:p>
          </table:table-cell>
          <table:table-cell table:number-columns-repeated="1016"/>
        </table:table-row>
        <table:table-row table:style-name="ro1">
          <table:table-cell/>
          <table:table-cell table:formula="of:=[.B64]-3" office:value-type="float" office:value="4467">
            <text:p>4467</text:p>
          </table:table-cell>
          <table:table-cell table:formula="of:=1/8/[.B65]" office:value-type="float" office:value="0.0000279829863443027">
            <text:p>0.000027983 <text:s/></text:p>
          </table:table-cell>
          <table:table-cell table:formula="of:=([.B65]*ROUNDUP([.C65];6)-0.125)/0.000001" office:value-type="float" office:value="75.9999999999927">
            <text:p>76</text:p>
          </table:table-cell>
          <table:table-cell table:number-columns-repeated="3"/>
          <table:table-cell table:formula="of:=DEGREES(ACOS([.B65]/[.B$7]))" office:value-type="float" office:value="15.4734797807867">
            <text:p>15.47347978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formula="of:=[.B65]-3" office:value-type="float" office:value="4464">
            <text:p>4464</text:p>
          </table:table-cell>
          <table:table-cell table:formula="of:=1/8/[.B67]" office:value-type="float" office:value="0.0000280017921146953">
            <text:p>0.000028002 <text:s/></text:p>
          </table:table-cell>
          <table:table-cell table:formula="of:=(0.125-[.B67]*ROUNDDOWN([.C67];6))/0.000001" office:value-type="float" office:value="8.000000000008">
            <text:p>8</text:p>
          </table:table-cell>
          <table:table-cell table:number-columns-repeated="3"/>
          <table:table-cell table:formula="of:=DEGREES(ACOS([.B67]/[.B$7]))" office:value-type="float" office:value="15.6118780341252">
            <text:p>15.611878034</text:p>
          </table:table-cell>
          <table:table-cell table:number-columns-repeated="1016"/>
        </table:table-row>
        <table:table-row table:style-name="ro1">
          <table:table-cell/>
          <table:table-cell table:formula="of:=[.B67]-3" office:value-type="float" office:value="4461">
            <text:p>4461</text:p>
          </table:table-cell>
          <table:table-cell table:formula="of:=1/8/[.B68]" office:value-type="float" office:value="0.0000280206231786595">
            <text:p>0.000028021 <text:s/></text:p>
          </table:table-cell>
          <table:table-cell table:formula="of:=(0.125-[.B68]*ROUNDDOWN([.C68];6))/0.000001" office:value-type="float" office:value="92.0000000000087">
            <text:p>92</text:p>
          </table:table-cell>
          <table:table-cell table:number-columns-repeated="3"/>
          <table:table-cell table:formula="of:=DEGREES(ACOS([.B68]/[.B$7]))" office:value-type="float" office:value="15.7490901179164">
            <text:p>15.749090118</text:p>
          </table:table-cell>
          <table:table-cell table:number-columns-repeated="1016"/>
        </table:table-row>
        <table:table-row table:style-name="ro1">
          <table:table-cell/>
          <table:table-cell table:formula="of:=[.B68]-3" office:value-type="float" office:value="4458">
            <text:p>4458</text:p>
          </table:table-cell>
          <table:table-cell table:formula="of:=1/8/[.B69]" office:value-type="float" office:value="0.0000280394795872589">
            <text:p>0.000028039 <text:s/></text:p>
          </table:table-cell>
          <table:table-cell table:formula="of:=(0.125-[.B69]*ROUNDDOWN([.C69];6))/0.000001" office:value-type="float" office:value="175.999999999996">
            <text:p>176</text:p>
          </table:table-cell>
          <table:table-cell table:number-columns-repeated="3"/>
          <table:table-cell table:formula="of:=DEGREES(ACOS([.B69]/[.B$7]))" office:value-type="float" office:value="15.8851467854157">
            <text:p>15.885146785</text:p>
          </table:table-cell>
          <table:table-cell table:number-columns-repeated="1016"/>
        </table:table-row>
        <table:table-row table:style-name="ro1">
          <table:table-cell/>
          <table:table-cell table:formula="of:=[.B69]-3" office:value-type="float" office:value="4455">
            <text:p>4455</text:p>
          </table:table-cell>
          <table:table-cell table:formula="of:=1/8/[.B70]" office:value-type="float" office:value="0.0000280583613916947">
            <text:p>0.000028058 <text:s/></text:p>
          </table:table-cell>
          <table:table-cell table:formula="of:=(0.125-[.B70]*ROUNDDOWN([.C70];6))/0.000001" office:value-type="float" office:value="259.999999999996">
            <text:p>260</text:p>
          </table:table-cell>
          <table:table-cell table:number-columns-repeated="3"/>
          <table:table-cell table:formula="of:=DEGREES(ACOS([.B70]/[.B$7]))" office:value-type="float" office:value="16.0200774906649">
            <text:p>16.020077491</text:p>
          </table:table-cell>
          <table:table-cell table:number-columns-repeated="1016"/>
        </table:table-row>
        <table:table-row table:style-name="ro1">
          <table:table-cell/>
          <table:table-cell table:formula="of:=[.B70]-3" office:value-type="float" office:value="4452">
            <text:p>4452</text:p>
          </table:table-cell>
          <table:table-cell table:formula="of:=1/8/[.B71]" office:value-type="float" office:value="0.0000280772686433064">
            <text:p>0.000028077 <text:s/></text:p>
          </table:table-cell>
          <table:table-cell table:formula="of:=(0.125-[.B71]*ROUNDDOWN([.C71];6))/0.000001" office:value-type="float" office:value="343.999999999997">
            <text:p>344</text:p>
          </table:table-cell>
          <table:table-cell table:number-columns-repeated="3"/>
          <table:table-cell table:formula="of:=DEGREES(ACOS([.B71]/[.B$7]))" office:value-type="float" office:value="16.1539104640161">
            <text:p>16.153910464</text:p>
          </table:table-cell>
          <table:table-cell table:number-columns-repeated="1016"/>
        </table:table-row>
        <table:table-row table:style-name="ro1">
          <table:table-cell/>
          <table:table-cell table:formula="of:=[.B71]-3" office:value-type="float" office:value="4449">
            <text:p>4449</text:p>
          </table:table-cell>
          <table:table-cell table:formula="of:=1/8/[.B72]" office:value-type="float" office:value="0.0000280962013935716">
            <text:p>0.000028096 <text:s/></text:p>
          </table:table-cell>
          <table:table-cell table:formula="of:=(0.125-[.B72]*ROUNDDOWN([.C72];6))/0.000001" office:value-type="float" office:value="427.999999999998">
            <text:p>428</text:p>
          </table:table-cell>
          <table:table-cell table:number-columns-repeated="3"/>
          <table:table-cell table:formula="of:=DEGREES(ACOS([.B72]/[.B$7]))" office:value-type="float" office:value="16.2866727821039">
            <text:p>16.286672782</text:p>
          </table:table-cell>
          <table:table-cell table:number-columns-repeated="1016"/>
        </table:table-row>
        <table:table-row table:style-name="ro1">
          <table:table-cell/>
          <table:table-cell table:formula="of:=[.B72]-3" office:value-type="float" office:value="4446">
            <text:p>4446</text:p>
          </table:table-cell>
          <table:table-cell table:formula="of:=1/8/[.B73]" office:value-type="float" office:value="0.0000281151596941071">
            <text:p>0.000028115 <text:s/></text:p>
          </table:table-cell>
          <table:table-cell table:formula="of:=(0.125-[.B73]*ROUNDDOWN([.C73];6))/0.000001" office:value-type="float" office:value="511.999999999999">
            <text:p>512</text:p>
          </table:table-cell>
          <table:table-cell table:number-columns-repeated="3"/>
          <table:table-cell table:formula="of:=DEGREES(ACOS([.B73]/[.B$7]))" office:value-type="float" office:value="16.4183904327574">
            <text:p>16.418390433</text:p>
          </table:table-cell>
          <table:table-cell table:number-columns-repeated="1016"/>
        </table:table-row>
        <table:table-row table:style-name="ro1">
          <table:table-cell/>
          <table:table-cell table:formula="of:=[.B73]-3" office:value-type="float" office:value="4443">
            <text:p>4443</text:p>
          </table:table-cell>
          <table:table-cell table:formula="of:=1/8/[.B74]" office:value-type="float" office:value="0.0000281341435966689">
            <text:p>0.000028134 <text:s/></text:p>
          </table:table-cell>
          <table:table-cell table:formula="of:=(0.125-[.B74]*ROUNDDOWN([.C74];6))/0.000001" office:value-type="float" office:value="595.999999999999">
            <text:p>596</text:p>
          </table:table-cell>
          <table:table-cell table:number-columns-repeated="3"/>
          <table:table-cell table:formula="of:=DEGREES(ACOS([.B74]/[.B$7]))" office:value-type="float" office:value="16.5490883752915">
            <text:p>16.549088375</text:p>
          </table:table-cell>
          <table:table-cell table:number-columns-repeated="1016"/>
        </table:table-row>
        <table:table-row table:style-name="ro1">
          <table:table-cell/>
          <table:table-cell table:formula="of:=[.B74]-3" office:value-type="float" office:value="4440">
            <text:p>4440</text:p>
          </table:table-cell>
          <table:table-cell table:formula="of:=1/8/[.B75]" office:value-type="float" office:value="0.0000281531531531532">
            <text:p>0.000028153 <text:s/></text:p>
          </table:table-cell>
          <table:table-cell table:formula="of:=(0.125-[.B75]*ROUNDDOWN([.C75];6))/0.000001" office:value-type="float" office:value="680">
            <text:p>680</text:p>
          </table:table-cell>
          <table:table-cell table:number-columns-repeated="3"/>
          <table:table-cell table:formula="of:=DEGREES(ACOS([.B75]/[.B$7]))" office:value-type="float" office:value="16.6787905965734">
            <text:p>16.678790597</text:p>
          </table:table-cell>
          <table:table-cell table:number-columns-repeated="1016"/>
        </table:table-row>
        <table:table-row table:style-name="ro1">
          <table:table-cell/>
          <table:table-cell table:formula="of:=[.B75]-3" office:value-type="float" office:value="4437">
            <text:p>4437</text:p>
          </table:table-cell>
          <table:table-cell table:formula="of:=1/8/[.B76]" office:value-type="float" office:value="0.0000281721884155961">
            <text:p>0.000028172 <text:s/></text:p>
          </table:table-cell>
          <table:table-cell table:formula="of:=(0.125-[.B76]*ROUNDDOWN([.C76];6))/0.000001" office:value-type="float" office:value="764.000000000001">
            <text:p>764</text:p>
          </table:table-cell>
          <table:table-cell table:number-columns-repeated="3"/>
          <table:table-cell table:formula="of:=DEGREES(ACOS([.B76]/[.B$7]))" office:value-type="float" office:value="16.8075201632208">
            <text:p>16.807520163</text:p>
          </table:table-cell>
          <table:table-cell table:number-columns-repeated="1016"/>
        </table:table-row>
        <table:table-row table:style-name="ro1">
          <table:table-cell/>
          <table:table-cell table:formula="of:=[.B76]-3" office:value-type="float" office:value="4434">
            <text:p>4434</text:p>
          </table:table-cell>
          <table:table-cell table:formula="of:=1/8/[.B77]" office:value-type="float" office:value="0.000028191249436175">
            <text:p>0.000028191 <text:s/></text:p>
          </table:table-cell>
          <table:table-cell table:formula="of:=(0.125-[.B77]*ROUNDDOWN([.C77];6))/0.000001" office:value-type="float" office:value="848.000000000002">
            <text:p>848</text:p>
          </table:table-cell>
          <table:table-cell table:number-columns-repeated="3"/>
          <table:table-cell table:formula="of:=DEGREES(ACOS([.B77]/[.B$7]))" office:value-type="float" office:value="16.9352992702526">
            <text:p>16.935299270</text:p>
          </table:table-cell>
          <table:table-cell table:number-columns-repeated="1016"/>
        </table:table-row>
        <table:table-row table:style-name="ro1">
          <table:table-cell/>
          <table:table-cell table:formula="of:=[.B77]-3" office:value-type="float" office:value="4431">
            <text:p>4431</text:p>
          </table:table-cell>
          <table:table-cell table:formula="of:=1/8/[.B78]" office:value-type="float" office:value="0.0000282103362672083">
            <text:p>0.000028210 <text:s/></text:p>
          </table:table-cell>
          <table:table-cell table:formula="of:=(0.125-[.B78]*ROUNDDOWN([.C78];6))/0.000001" office:value-type="float" office:value="932.000000000002">
            <text:p>932</text:p>
          </table:table-cell>
          <table:table-cell table:number-columns-repeated="3"/>
          <table:table-cell table:formula="of:=DEGREES(ACOS([.B78]/[.B$7]))" office:value-type="float" office:value="17.0621492864831">
            <text:p>17.062149286</text:p>
          </table:table-cell>
          <table:table-cell table:number-columns-repeated="1016"/>
        </table:table-row>
        <table:table-row table:style-name="ro1">
          <table:table-cell/>
          <table:table-cell table:formula="of:=[.B78]-3" office:value-type="float" office:value="4428">
            <text:p>4428</text:p>
          </table:table-cell>
          <table:table-cell table:formula="of:=1/8/[.B79]" office:value-type="float" office:value="0.0000282294489611563">
            <text:p>0.000028229 <text:s/></text:p>
          </table:table-cell>
          <table:table-cell table:formula="of:=(0.125-[.B79]*ROUNDDOWN([.C79];6))/0.000001" office:value-type="float" office:value="1016">
            <text:p>1,016</text:p>
          </table:table-cell>
          <table:table-cell table:number-columns-repeated="3"/>
          <table:table-cell table:formula="of:=DEGREES(ACOS([.B79]/[.B$7]))" office:value-type="float" office:value="17.1880907969211">
            <text:p>17.188090797</text:p>
          </table:table-cell>
          <table:table-cell table:number-columns-repeated="1016"/>
        </table:table-row>
        <table:table-row table:style-name="ro1">
          <table:table-cell/>
          <table:table-cell table:formula="of:=[.B79]-3" office:value-type="float" office:value="4425">
            <text:p>4425</text:p>
          </table:table-cell>
          <table:table-cell table:formula="of:=1/8/[.B80]" office:value-type="float" office:value="0.0000282485875706215">
            <text:p>0.000028249 <text:s/></text:p>
          </table:table-cell>
          <table:table-cell table:formula="of:=(0.125-[.B80]*ROUNDDOWN([.C80];6))/0.000001" office:value-type="float" office:value="1100">
            <text:p>1,100</text:p>
          </table:table-cell>
          <table:table-cell table:number-columns-repeated="3"/>
          <table:table-cell table:formula="of:=DEGREES(ACOS([.B80]/[.B$7]))" office:value-type="float" office:value="17.3131436424133">
            <text:p>17.313143642</text:p>
          </table:table-cell>
          <table:table-cell table:number-columns-repeated="1016"/>
        </table:table-row>
        <table:table-row table:style-name="ro1">
          <table:table-cell/>
          <table:table-cell table:formula="of:=[.B80]-3" office:value-type="float" office:value="4422">
            <text:p>4422</text:p>
          </table:table-cell>
          <table:table-cell table:formula="of:=1/8/[.B81]" office:value-type="float" office:value="0.0000282677521483492">
            <text:p>0.000028268 <text:s/></text:p>
          </table:table-cell>
          <table:table-cell table:formula="of:=(0.125-[.B81]*ROUNDDOWN([.C81];6))/0.000001" office:value-type="float" office:value="1184">
            <text:p>1,184</text:p>
          </table:table-cell>
          <table:table-cell table:number-columns-repeated="3"/>
          <table:table-cell table:formula="of:=DEGREES(ACOS([.B81]/[.B$7]))" office:value-type="float" office:value="17.4373269567462">
            <text:p>17.437326957</text:p>
          </table:table-cell>
          <table:table-cell table:number-columns-repeated="1016"/>
        </table:table-row>
        <table:table-row table:style-name="ro1">
          <table:table-cell/>
          <table:table-cell table:formula="of:=[.B81]-3" office:value-type="float" office:value="4419">
            <text:p>4419</text:p>
          </table:table-cell>
          <table:table-cell table:formula="of:=1/8/[.B82]" office:value-type="float" office:value="0.0000282869427472279">
            <text:p>0.000028287 <text:s/></text:p>
          </table:table-cell>
          <table:table-cell table:formula="of:=(0.125-[.B82]*ROUNDDOWN([.C82];6))/0.000001" office:value-type="float" office:value="1268.00000000001">
            <text:p>1,268</text:p>
          </table:table-cell>
          <table:table-cell table:number-columns-repeated="3"/>
          <table:table-cell table:formula="of:=DEGREES(ACOS([.B82]/[.B$7]))" office:value-type="float" office:value="17.5606592014042">
            <text:p>17.560659201</text:p>
          </table:table-cell>
          <table:table-cell table:number-columns-repeated="1016"/>
        </table:table-row>
        <table:table-row table:style-name="ro1">
          <table:table-cell/>
          <table:table-cell table:formula="of:=[.B82]-3" office:value-type="float" office:value="4416">
            <text:p>4416</text:p>
          </table:table-cell>
          <table:table-cell table:formula="of:=1/8/[.B83]" office:value-type="float" office:value="0.0000283061594202899">
            <text:p>0.000028306 <text:s/></text:p>
          </table:table-cell>
          <table:table-cell table:formula="of:=(0.125-[.B83]*ROUNDDOWN([.C83];6))/0.000001" office:value-type="float" office:value="1352.00000000001">
            <text:p>1,352</text:p>
          </table:table-cell>
          <table:table-cell table:number-columns-repeated="3"/>
          <table:table-cell table:formula="of:=DEGREES(ACOS([.B83]/[.B$7]))" office:value-type="float" office:value="17.6831581981617">
            <text:p>17.683158198</text:p>
          </table:table-cell>
          <table:table-cell table:number-columns-repeated="1016"/>
        </table:table-row>
        <table:table-row table:style-name="ro1">
          <table:table-cell/>
          <table:table-cell table:formula="of:=[.B83]-3" office:value-type="float" office:value="4413">
            <text:p>4413</text:p>
          </table:table-cell>
          <table:table-cell table:formula="of:=1/8/[.B84]" office:value-type="float" office:value="0.0000283254022207115">
            <text:p>0.000028325 <text:s/></text:p>
          </table:table-cell>
          <table:table-cell table:formula="of:=(0.125-[.B84]*ROUNDDOWN([.C84];6))/0.000001" office:value-type="float" office:value="1436.00000000001">
            <text:p>1,436</text:p>
          </table:table-cell>
          <table:table-cell table:number-columns-repeated="3"/>
          <table:table-cell table:formula="of:=DEGREES(ACOS([.B84]/[.B$7]))" office:value-type="float" office:value="17.804841159672">
            <text:p>17.804841160</text:p>
          </table:table-cell>
          <table:table-cell table:number-columns-repeated="1016"/>
        </table:table-row>
        <table:table-row table:style-name="ro1">
          <table:table-cell/>
          <table:table-cell table:formula="of:=[.B84]-3" office:value-type="float" office:value="4410">
            <text:p>4410</text:p>
          </table:table-cell>
          <table:table-cell table:formula="of:=1/8/[.B85]" office:value-type="float" office:value="0.0000283446712018141">
            <text:p>0.000028345 <text:s/></text:p>
          </table:table-cell>
          <table:table-cell table:formula="of:=(0.125-[.B85]*ROUNDDOWN([.C85];6))/0.000001" office:value-type="float" office:value="1520.00000000001">
            <text:p>1,520</text:p>
          </table:table-cell>
          <table:table-cell table:number-columns-repeated="3"/>
          <table:table-cell table:formula="of:=DEGREES(ACOS([.B85]/[.B$7]))" office:value-type="float" office:value="17.9257247182011">
            <text:p>17.925724718</text:p>
          </table:table-cell>
          <table:table-cell table:number-columns-repeated="1016"/>
        </table:table-row>
        <table:table-row table:style-name="ro1">
          <table:table-cell/>
          <table:table-cell table:formula="of:=[.B85]-3" office:value-type="float" office:value="4407">
            <text:p>4407</text:p>
          </table:table-cell>
          <table:table-cell table:formula="of:=1/8/[.B86]" office:value-type="float" office:value="0.0000283639664170638">
            <text:p>0.000028364 <text:s/></text:p>
          </table:table-cell>
          <table:table-cell table:formula="of:=(0.125-[.B86]*ROUNDDOWN([.C86];6))/0.000001" office:value-type="float" office:value="1604.00000000001">
            <text:p>1,604</text:p>
          </table:table-cell>
          <table:table-cell table:number-columns-repeated="3"/>
          <table:table-cell table:formula="of:=DEGREES(ACOS([.B86]/[.B$7]))" office:value-type="float" office:value="18.0458249526427">
            <text:p>18.045824953</text:p>
          </table:table-cell>
          <table:table-cell table:number-columns-repeated="1016"/>
        </table:table-row>
        <table:table-row table:style-name="ro1">
          <table:table-cell/>
          <table:table-cell table:formula="of:=[.B86]-3" office:value-type="float" office:value="4404">
            <text:p>4404</text:p>
          </table:table-cell>
          <table:table-cell table:formula="of:=1/8/[.B87]" office:value-type="float" office:value="0.0000283832879200727">
            <text:p>0.000028383 <text:s/></text:p>
          </table:table-cell>
          <table:table-cell table:formula="of:=(0.125-[.B87]*ROUNDDOWN([.C87];6))/0.000001" office:value-type="float" office:value="1688">
            <text:p>1,688</text:p>
          </table:table-cell>
          <table:table-cell table:number-columns-repeated="3"/>
          <table:table-cell table:formula="of:=DEGREES(ACOS([.B87]/[.B$7]))" office:value-type="float" office:value="18.1651574139383">
            <text:p>18.165157414</text:p>
          </table:table-cell>
          <table:table-cell table:number-columns-repeated="1016"/>
        </table:table-row>
        <table:table-row table:style-name="ro1">
          <table:table-cell/>
          <table:table-cell table:formula="of:=[.B87]-3" office:value-type="float" office:value="4401">
            <text:p>4401</text:p>
          </table:table-cell>
          <table:table-cell table:formula="of:=1/8/[.B88]" office:value-type="float" office:value="0.000028402635764599">
            <text:p>0.000028403 <text:s/></text:p>
          </table:table-cell>
          <table:table-cell table:formula="of:=(0.125-[.B88]*ROUNDDOWN([.C88];6))/0.000001" office:value-type="float" office:value="1772">
            <text:p>1,772</text:p>
          </table:table-cell>
          <table:table-cell table:number-columns-repeated="3"/>
          <table:table-cell table:formula="of:=DEGREES(ACOS([.B88]/[.B$7]))" office:value-type="float" office:value="18.2837371490153">
            <text:p>18.283737149</text:p>
          </table:table-cell>
          <table:table-cell table:number-columns-repeated="1016"/>
        </table:table-row>
        <table:table-row table:style-name="ro1">
          <table:table-cell/>
          <table:table-cell table:formula="of:=[.B88]-3" office:value-type="float" office:value="4398">
            <text:p>4398</text:p>
          </table:table-cell>
          <table:table-cell table:formula="of:=1/8/[.B89]" office:value-type="float" office:value="0.0000284220100045475">
            <text:p>0.000028422 <text:s/></text:p>
          </table:table-cell>
          <table:table-cell table:formula="of:=(0.125-[.B89]*ROUNDDOWN([.C89];6))/0.000001" office:value-type="float" office:value="1856">
            <text:p>1,856</text:p>
          </table:table-cell>
          <table:table-cell table:number-columns-repeated="3"/>
          <table:table-cell table:formula="of:=DEGREES(ACOS([.B89]/[.B$7]))" office:value-type="float" office:value="18.4015787233479">
            <text:p>18.401578723</text:p>
          </table:table-cell>
          <table:table-cell table:number-columns-repeated="1016"/>
        </table:table-row>
        <table:table-row table:style-name="ro1">
          <table:table-cell/>
          <table:table-cell table:formula="of:=[.B89]-3" office:value-type="float" office:value="4395">
            <text:p>4395</text:p>
          </table:table-cell>
          <table:table-cell table:formula="of:=1/8/[.B90]" office:value-type="float" office:value="0.0000284414106939704">
            <text:p>0.000028441 <text:s/></text:p>
          </table:table-cell>
          <table:table-cell table:formula="of:=(0.125-[.B90]*ROUNDDOWN([.C90];6))/0.000001" office:value-type="float" office:value="1940">
            <text:p>1,940</text:p>
          </table:table-cell>
          <table:table-cell table:number-columns-repeated="3"/>
          <table:table-cell table:formula="of:=DEGREES(ACOS([.B90]/[.B$7]))" office:value-type="float" office:value="18.5186962422369">
            <text:p>18.518696242</text:p>
          </table:table-cell>
          <table:table-cell table:number-columns-repeated="1016"/>
        </table:table-row>
        <table:table-row table:style-name="ro1">
          <table:table-cell/>
          <table:table-cell table:formula="of:=[.B90]-3" office:value-type="float" office:value="4392">
            <text:p>4392</text:p>
          </table:table-cell>
          <table:table-cell table:formula="of:=1/8/[.B91]" office:value-type="float" office:value="0.0000284608378870674">
            <text:p>0.000028461 <text:s/></text:p>
          </table:table-cell>
          <table:table-cell table:formula="of:=(0.125-[.B91]*ROUNDDOWN([.C91];6))/0.000001" office:value-type="float" office:value="2024">
            <text:p>2,024</text:p>
          </table:table-cell>
          <table:table-cell table:number-columns-repeated="3"/>
          <table:table-cell table:formula="of:=DEGREES(ACOS([.B91]/[.B$7]))" office:value-type="float" office:value="18.6351033708947">
            <text:p>18.635103371</text:p>
          </table:table-cell>
          <table:table-cell table:number-columns-repeated="1016"/>
        </table:table-row>
        <table:table-row table:style-name="ro1">
          <table:table-cell/>
          <table:table-cell table:formula="of:=[.B91]-3" office:value-type="float" office:value="4389">
            <text:p>4389</text:p>
          </table:table-cell>
          <table:table-cell table:formula="of:=1/8/[.B92]" office:value-type="float" office:value="0.0000284802916381864">
            <text:p>0.000028480 <text:s/></text:p>
          </table:table-cell>
          <table:table-cell table:formula="of:=(0.125-[.B92]*ROUNDDOWN([.C92];6))/0.000001" office:value-type="float" office:value="2108">
            <text:p>2,108</text:p>
          </table:table-cell>
          <table:table-cell table:number-columns-repeated="3"/>
          <table:table-cell table:formula="of:=DEGREES(ACOS([.B92]/[.B$7]))" office:value-type="float" office:value="18.7508133534182">
            <text:p>18.750813353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formula="of:=[.B92]-3" office:value-type="float" office:value="4386">
            <text:p>4386</text:p>
          </table:table-cell>
          <table:table-cell table:formula="of:=1/8/[.B94]" office:value-type="float" office:value="0.000028499772001824">
            <text:p>0.000028500 <text:s/></text:p>
          </table:table-cell>
          <table:table-cell table:formula="of:=([.B94]*ROUNDUP([.C94];6)-0.125)/0.000001" office:value-type="float" office:value="2194">
            <text:p>2,194</text:p>
          </table:table-cell>
          <table:table-cell table:number-columns-repeated="3"/>
          <table:table-cell table:formula="of:=DEGREES(ACOS([.B94]/[.B$7]))" office:value-type="float" office:value="18.8658390307227">
            <text:p>18.865839031</text:p>
          </table:table-cell>
          <table:table-cell table:number-columns-repeated="1016"/>
        </table:table-row>
        <table:table-row table:style-name="ro1">
          <table:table-cell/>
          <table:table-cell table:formula="of:=[.B94]-3" office:value-type="float" office:value="4383">
            <text:p>4383</text:p>
          </table:table-cell>
          <table:table-cell table:formula="of:=1/8/[.B95]" office:value-type="float" office:value="0.000028519279032626">
            <text:p>0.000028519 <text:s/></text:p>
          </table:table-cell>
          <table:table-cell table:formula="of:=([.B95]*ROUNDUP([.C95];6)-0.125)/0.000001" office:value-type="float" office:value="2107">
            <text:p>2,107</text:p>
          </table:table-cell>
          <table:table-cell table:number-columns-repeated="3"/>
          <table:table-cell table:formula="of:=DEGREES(ACOS([.B95]/[.B$7]))" office:value-type="float" office:value="18.980192857506">
            <text:p>18.980192858</text:p>
          </table:table-cell>
          <table:table-cell table:number-columns-repeated="1016"/>
        </table:table-row>
        <table:table-row table:style-name="ro1">
          <table:table-cell/>
          <table:table-cell table:formula="of:=[.B95]-3" office:value-type="float" office:value="4380">
            <text:p>4380</text:p>
          </table:table-cell>
          <table:table-cell table:formula="of:=1/8/[.B96]" office:value-type="float" office:value="0.0000285388127853881">
            <text:p>0.000028539 <text:s/></text:p>
          </table:table-cell>
          <table:table-cell table:formula="of:=([.B96]*ROUNDUP([.C96];6)-0.125)/0.000001" office:value-type="float" office:value="2019.99999999999">
            <text:p>2,020</text:p>
          </table:table-cell>
          <table:table-cell table:number-columns-repeated="3"/>
          <table:table-cell table:formula="of:=DEGREES(ACOS([.B96]/[.B$7]))" office:value-type="float" office:value="19.0938869183059">
            <text:p>19.093886918</text:p>
          </table:table-cell>
          <table:table-cell table:number-columns-repeated="1016"/>
        </table:table-row>
        <table:table-row table:style-name="ro1">
          <table:table-cell/>
          <table:table-cell table:formula="of:=[.B96]-3" office:value-type="float" office:value="4377">
            <text:p>4377</text:p>
          </table:table-cell>
          <table:table-cell table:formula="of:=1/8/[.B97]" office:value-type="float" office:value="0.000028558373315056">
            <text:p>0.000028558 <text:s/></text:p>
          </table:table-cell>
          <table:table-cell table:formula="of:=([.B97]*ROUNDUP([.C97];6)-0.125)/0.000001" office:value-type="float" office:value="1932.99999999999">
            <text:p>1,933</text:p>
          </table:table-cell>
          <table:table-cell table:number-columns-repeated="3"/>
          <table:table-cell table:formula="of:=DEGREES(ACOS([.B97]/[.B$7]))" office:value-type="float" office:value="19.2069329427098">
            <text:p>19.206932943</text:p>
          </table:table-cell>
          <table:table-cell table:number-columns-repeated="1016"/>
        </table:table-row>
        <table:table-row table:style-name="ro1">
          <table:table-cell/>
          <table:table-cell table:formula="of:=[.B97]-3" office:value-type="float" office:value="4374">
            <text:p>4374</text:p>
          </table:table-cell>
          <table:table-cell table:formula="of:=1/8/[.B98]" office:value-type="float" office:value="0.0000285779606767261">
            <text:p>0.000028578 <text:s/></text:p>
          </table:table-cell>
          <table:table-cell table:formula="of:=([.B98]*ROUNDUP([.C98];6)-0.125)/0.000001" office:value-type="float" office:value="1846.00000000001">
            <text:p>1,846</text:p>
          </table:table-cell>
          <table:table-cell table:number-columns-repeated="3"/>
          <table:table-cell table:formula="of:=DEGREES(ACOS([.B98]/[.B$7]))" office:value-type="float" office:value="19.3193423197705">
            <text:p>19.319342320</text:p>
          </table:table-cell>
          <table:table-cell table:number-columns-repeated="1016"/>
        </table:table-row>
        <table:table-row table:style-name="ro1">
          <table:table-cell/>
          <table:table-cell table:formula="of:=[.B98]-3" office:value-type="float" office:value="4371">
            <text:p>4371</text:p>
          </table:table-cell>
          <table:table-cell table:formula="of:=1/8/[.B99]" office:value-type="float" office:value="0.0000285975749256463">
            <text:p>0.000028598 <text:s/></text:p>
          </table:table-cell>
          <table:table-cell table:formula="of:=([.B99]*ROUNDUP([.C99];6)-0.125)/0.000001" office:value-type="float" office:value="1759.00000000001">
            <text:p>1,759</text:p>
          </table:table-cell>
          <table:table-cell table:number-columns-repeated="3"/>
          <table:table-cell table:formula="of:=DEGREES(ACOS([.B99]/[.B$7]))" office:value-type="float" office:value="19.4311261116776">
            <text:p>19.431126112</text:p>
          </table:table-cell>
          <table:table-cell table:number-columns-repeated="1016"/>
        </table:table-row>
        <table:table-row table:style-name="ro1">
          <table:table-cell/>
          <table:table-cell table:formula="of:=[.B99]-3" office:value-type="float" office:value="4368">
            <text:p>4368</text:p>
          </table:table-cell>
          <table:table-cell table:formula="of:=1/8/[.B100]" office:value-type="float" office:value="0.0000286172161172161">
            <text:p>0.000028617 <text:s/></text:p>
          </table:table-cell>
          <table:table-cell table:formula="of:=([.B100]*ROUNDUP([.C100];6)-0.125)/0.000001" office:value-type="float" office:value="1672.00000000001">
            <text:p>1,672</text:p>
          </table:table-cell>
          <table:table-cell table:number-columns-repeated="3"/>
          <table:table-cell table:formula="of:=DEGREES(ACOS([.B100]/[.B$7]))" office:value-type="float" office:value="19.5422950667317">
            <text:p>19.542295067</text:p>
          </table:table-cell>
          <table:table-cell table:number-columns-repeated="1016"/>
        </table:table-row>
        <table:table-row table:style-name="ro1">
          <table:table-cell/>
          <table:table-cell table:formula="of:=[.B100]-3" office:value-type="float" office:value="4365">
            <text:p>4365</text:p>
          </table:table-cell>
          <table:table-cell table:formula="of:=1/8/[.B101]" office:value-type="float" office:value="0.0000286368843069874">
            <text:p>0.000028637 <text:s/></text:p>
          </table:table-cell>
          <table:table-cell table:formula="of:=([.B101]*ROUNDUP([.C101];6)-0.125)/0.000001" office:value-type="float" office:value="1585">
            <text:p>1,585</text:p>
          </table:table-cell>
          <table:table-cell table:number-columns-repeated="3"/>
          <table:table-cell table:formula="of:=DEGREES(ACOS([.B101]/[.B$7]))" office:value-type="float" office:value="19.6528596316646">
            <text:p>19.652859632</text:p>
          </table:table-cell>
          <table:table-cell table:number-columns-repeated="1016"/>
        </table:table-row>
        <table:table-row table:style-name="ro1">
          <table:table-cell/>
          <table:table-cell table:formula="of:=[.B101]-3" office:value-type="float" office:value="4362">
            <text:p>4362</text:p>
          </table:table-cell>
          <table:table-cell table:formula="of:=1/8/[.B102]" office:value-type="float" office:value="0.0000286565795506648">
            <text:p>0.000028657 <text:s/></text:p>
          </table:table-cell>
          <table:table-cell table:formula="of:=([.B102]*ROUNDUP([.C102];6)-0.125)/0.000001" office:value-type="float" office:value="1498">
            <text:p>1,498</text:p>
          </table:table-cell>
          <table:table-cell table:number-columns-repeated="3"/>
          <table:table-cell table:formula="of:=DEGREES(ACOS([.B102]/[.B$7]))" office:value-type="float" office:value="19.7628299633436">
            <text:p>19.762829963</text:p>
          </table:table-cell>
          <table:table-cell table:number-columns-repeated="1016"/>
        </table:table-row>
        <table:table-row table:style-name="ro1">
          <table:table-cell/>
          <table:table-cell table:formula="of:=[.B102]-3" office:value-type="float" office:value="4359">
            <text:p>4359</text:p>
          </table:table-cell>
          <table:table-cell table:formula="of:=1/8/[.B103]" office:value-type="float" office:value="0.0000286763019041064">
            <text:p>0.000028676 <text:s/></text:p>
          </table:table-cell>
          <table:table-cell table:formula="of:=([.B103]*ROUNDUP([.C103];6)-0.125)/0.000001" office:value-type="float" office:value="1411">
            <text:p>1,411</text:p>
          </table:table-cell>
          <table:table-cell table:number-columns-repeated="3"/>
          <table:table-cell table:formula="of:=DEGREES(ACOS([.B103]/[.B$7]))" office:value-type="float" office:value="19.8722159399001">
            <text:p>19.872215940</text:p>
          </table:table-cell>
          <table:table-cell table:number-columns-repeated="1016"/>
        </table:table-row>
        <table:table-row table:style-name="ro1">
          <table:table-cell/>
          <table:table-cell table:formula="of:=[.B103]-3" office:value-type="float" office:value="4356">
            <text:p>4356</text:p>
          </table:table-cell>
          <table:table-cell table:formula="of:=1/8/[.B104]" office:value-type="float" office:value="0.0000286960514233241">
            <text:p>0.000028696 <text:s/></text:p>
          </table:table-cell>
          <table:table-cell table:formula="of:=([.B104]*ROUNDUP([.C104];6)-0.125)/0.000001" office:value-type="float" office:value="1323.99999999999">
            <text:p>1,324</text:p>
          </table:table-cell>
          <table:table-cell table:number-columns-repeated="3"/>
          <table:table-cell table:formula="of:=DEGREES(ACOS([.B104]/[.B$7]))" office:value-type="float" office:value="19.9810271713132">
            <text:p>19.981027171</text:p>
          </table:table-cell>
          <table:table-cell table:number-columns-repeated="1016"/>
        </table:table-row>
        <table:table-row table:style-name="ro1">
          <table:table-cell/>
          <table:table-cell table:formula="of:=[.B104]-3" office:value-type="float" office:value="4353">
            <text:p>4353</text:p>
          </table:table-cell>
          <table:table-cell table:formula="of:=1/8/[.B105]" office:value-type="float" office:value="0.0000287158281644843">
            <text:p>0.000028716 <text:s/></text:p>
          </table:table-cell>
          <table:table-cell table:formula="of:=([.B105]*ROUNDUP([.C105];6)-0.125)/0.000001" office:value-type="float" office:value="1236.99999999999">
            <text:p>1,237</text:p>
          </table:table-cell>
          <table:table-cell table:number-columns-repeated="3"/>
          <table:table-cell table:formula="of:=DEGREES(ACOS([.B105]/[.B$7]))" office:value-type="float" office:value="20.0892730094836">
            <text:p>20.089273009</text:p>
          </table:table-cell>
          <table:table-cell table:number-columns-repeated="1016"/>
        </table:table-row>
        <table:table-row table:style-name="ro1">
          <table:table-cell/>
          <table:table-cell table:formula="of:=[.B105]-3" office:value-type="float" office:value="4350">
            <text:p>4350</text:p>
          </table:table-cell>
          <table:table-cell table:formula="of:=1/8/[.B106]" office:value-type="float" office:value="0.000028735632183908">
            <text:p>0.000028736 <text:s/></text:p>
          </table:table-cell>
          <table:table-cell table:formula="of:=([.B106]*ROUNDUP([.C106];6)-0.125)/0.000001" office:value-type="float" office:value="1150.00000000001">
            <text:p>1,150</text:p>
          </table:table-cell>
          <table:table-cell table:number-columns-repeated="3"/>
          <table:table-cell table:formula="of:=DEGREES(ACOS([.B106]/[.B$7]))" office:value-type="float" office:value="20.1969625578257">
            <text:p>20.196962558</text:p>
          </table:table-cell>
          <table:table-cell table:number-columns-repeated="1016"/>
        </table:table-row>
        <table:table-row table:style-name="ro1">
          <table:table-cell/>
          <table:table-cell table:formula="of:=[.B106]-3" office:value-type="float" office:value="4347">
            <text:p>4347</text:p>
          </table:table-cell>
          <table:table-cell table:formula="of:=1/8/[.B107]" office:value-type="float" office:value="0.0000287554635380722">
            <text:p>0.000028755 <text:s/></text:p>
          </table:table-cell>
          <table:table-cell table:formula="of:=([.B107]*ROUNDUP([.C107];6)-0.125)/0.000001" office:value-type="float" office:value="1063.00000000001">
            <text:p>1,063</text:p>
          </table:table-cell>
          <table:table-cell table:number-columns-repeated="3"/>
          <table:table-cell table:formula="of:=DEGREES(ACOS([.B107]/[.B$7]))" office:value-type="float" office:value="20.3041046804063">
            <text:p>20.304104680</text:p>
          </table:table-cell>
          <table:table-cell table:number-columns-repeated="1016"/>
        </table:table-row>
        <table:table-row table:style-name="ro1">
          <table:table-cell/>
          <table:table-cell table:formula="of:=[.B107]-3" office:value-type="float" office:value="4344">
            <text:p>4344</text:p>
          </table:table-cell>
          <table:table-cell table:formula="of:=1/8/[.B108]" office:value-type="float" office:value="0.0000287753222836096">
            <text:p>0.000028775 <text:s/></text:p>
          </table:table-cell>
          <table:table-cell table:formula="of:=([.B108]*ROUNDUP([.C108];6)-0.125)/0.000001" office:value-type="float" office:value="976.000000000005">
            <text:p>976</text:p>
          </table:table-cell>
          <table:table-cell table:number-columns-repeated="3"/>
          <table:table-cell table:formula="of:=DEGREES(ACOS([.B108]/[.B$7]))" office:value-type="float" office:value="20.4107080106564">
            <text:p>20.410708011</text:p>
          </table:table-cell>
          <table:table-cell table:number-columns-repeated="1016"/>
        </table:table-row>
        <table:table-row table:style-name="ro1">
          <table:table-cell/>
          <table:table-cell table:formula="of:=[.B108]-3" office:value-type="float" office:value="4341">
            <text:p>4341</text:p>
          </table:table-cell>
          <table:table-cell table:formula="of:=1/8/[.B109]" office:value-type="float" office:value="0.0000287952084773094">
            <text:p>0.000028795 <text:s/></text:p>
          </table:table-cell>
          <table:table-cell table:formula="of:=([.B109]*ROUNDUP([.C109];6)-0.125)/0.000001" office:value-type="float" office:value="889.000000000001">
            <text:p>889</text:p>
          </table:table-cell>
          <table:table-cell table:number-columns-repeated="3"/>
          <table:table-cell table:formula="of:=DEGREES(ACOS([.B109]/[.B$7]))" office:value-type="float" office:value="20.5167809596785">
            <text:p>20.516780960</text:p>
          </table:table-cell>
          <table:table-cell table:number-columns-repeated="1016"/>
        </table:table-row>
        <table:table-row table:style-name="ro1">
          <table:table-cell/>
          <table:table-cell table:formula="of:=[.B109]-3" office:value-type="float" office:value="4338">
            <text:p>4338</text:p>
          </table:table-cell>
          <table:table-cell table:formula="of:=1/8/[.B110]" office:value-type="float" office:value="0.000028815122176118">
            <text:p>0.000028815 <text:s/></text:p>
          </table:table-cell>
          <table:table-cell table:formula="of:=([.B110]*ROUNDUP([.C110];6)-0.125)/0.000001" office:value-type="float" office:value="801.999999999997">
            <text:p>802</text:p>
          </table:table-cell>
          <table:table-cell table:number-columns-repeated="3"/>
          <table:table-cell table:formula="of:=DEGREES(ACOS([.B110]/[.B$7]))" office:value-type="float" office:value="20.6223317241744">
            <text:p>20.622331724</text:p>
          </table:table-cell>
          <table:table-cell table:number-columns-repeated="1016"/>
        </table:table-row>
        <table:table-row table:style-name="ro1">
          <table:table-cell/>
          <table:table-cell table:formula="of:=[.B110]-3" office:value-type="float" office:value="4335">
            <text:p>4335</text:p>
          </table:table-cell>
          <table:table-cell table:formula="of:=1/8/[.B111]" office:value-type="float" office:value="0.0000288350634371396">
            <text:p>0.000028835 <text:s/></text:p>
          </table:table-cell>
          <table:table-cell table:formula="of:=([.B111]*ROUNDUP([.C111];6)-0.125)/0.000001" office:value-type="float" office:value="714.999999999993">
            <text:p>715</text:p>
          </table:table-cell>
          <table:table-cell table:number-columns-repeated="3"/>
          <table:table-cell table:formula="of:=DEGREES(ACOS([.B111]/[.B$7]))" office:value-type="float" office:value="20.7273682940125">
            <text:p>20.727368294</text:p>
          </table:table-cell>
          <table:table-cell table:number-columns-repeated="1016"/>
        </table:table-row>
        <table:table-row table:style-name="ro1">
          <table:table-cell/>
          <table:table-cell table:formula="of:=[.B111]-3" office:value-type="float" office:value="4332">
            <text:p>4332</text:p>
          </table:table-cell>
          <table:table-cell table:formula="of:=1/8/[.B112]" office:value-type="float" office:value="0.0000288550323176362">
            <text:p>0.000028855 <text:s/></text:p>
          </table:table-cell>
          <table:table-cell table:formula="of:=([.B112]*ROUNDUP([.C112];6)-0.125)/0.000001" office:value-type="float" office:value="627.99999999999">
            <text:p>628</text:p>
          </table:table-cell>
          <table:table-cell table:number-columns-repeated="3"/>
          <table:table-cell table:formula="of:=DEGREES(ACOS([.B112]/[.B$7]))" office:value-type="float" office:value="20.8318984594558">
            <text:p>20.831898459</text:p>
          </table:table-cell>
          <table:table-cell table:number-columns-repeated="1016"/>
        </table:table-row>
        <table:table-row table:style-name="ro1">
          <table:table-cell table:style-name="ce20"/>
          <table:table-cell table:style-name="ce20" table:formula="of:=[.B112]-3" office:value-type="float" office:value="4329">
            <text:p>4329</text:p>
          </table:table-cell>
          <table:table-cell table:style-name="ce25" table:formula="of:=1/8/[.B113]" office:value-type="float" office:value="0.0000288750288750289">
            <text:p>0.000028875 <text:s/></text:p>
          </table:table-cell>
          <table:table-cell table:style-name="ce28" table:formula="of:=([.B113]*ROUNDUP([.C113];6)-0.125)/0.000001" office:value-type="float" office:value="541.000000000014">
            <text:p>541</text:p>
          </table:table-cell>
          <table:table-cell table:style-name="ce32" table:number-columns-repeated="2"/>
          <table:table-cell table:style-name="ce20"/>
          <table:table-cell table:style-name="ce36" table:formula="of:=DEGREES(ACOS([.B113]/[.B$7]))" office:value-type="float" office:value="20.9359298180684">
            <text:p>20.935929818</text:p>
          </table:table-cell>
          <table:table-cell table:style-name="ce20" table:number-columns-repeated="1016"/>
        </table:table-row>
        <table:table-row table:style-name="ro1">
          <table:table-cell/>
          <table:table-cell table:formula="of:=[.B113]-3" office:value-type="float" office:value="4326">
            <text:p>4326</text:p>
          </table:table-cell>
          <table:table-cell table:formula="of:=1/8/[.B114]" office:value-type="float" office:value="0.0000288950531668978">
            <text:p>0.000028895 <text:s/></text:p>
          </table:table-cell>
          <table:table-cell table:formula="of:=([.B114]*ROUNDUP([.C114];6)-0.125)/0.000001" office:value-type="float" office:value="454.00000000001">
            <text:p>454</text:p>
          </table:table-cell>
          <table:table-cell table:number-columns-repeated="3"/>
          <table:table-cell table:formula="of:=DEGREES(ACOS([.B114]/[.B$7]))" office:value-type="float" office:value="21.0394697813172">
            <text:p>21.039469781</text:p>
          </table:table-cell>
          <table:table-cell table:number-columns-repeated="1016"/>
        </table:table-row>
        <table:table-row table:style-name="ro1">
          <table:table-cell/>
          <table:table-cell table:formula="of:=[.B114]-3" office:value-type="float" office:value="4323">
            <text:p>4323</text:p>
          </table:table-cell>
          <table:table-cell table:formula="of:=1/8/[.B115]" office:value-type="float" office:value="0.0000289151052509831">
            <text:p>0.000028915 <text:s/></text:p>
          </table:table-cell>
          <table:table-cell table:formula="of:=([.B115]*ROUNDUP([.C115];6)-0.125)/0.000001" office:value-type="float" office:value="367.000000000006">
            <text:p>367</text:p>
          </table:table-cell>
          <table:table-cell table:number-columns-repeated="3"/>
          <table:table-cell table:formula="of:=DEGREES(ACOS([.B115]/[.B$7]))" office:value-type="float" office:value="21.1425255808869">
            <text:p>21.142525581</text:p>
          </table:table-cell>
          <table:table-cell table:number-columns-repeated="1016"/>
        </table:table-row>
        <table:table-row table:style-name="ro1">
          <table:table-cell/>
          <table:table-cell table:formula="of:=[.B115]-3" office:value-type="float" office:value="4320">
            <text:p>4320</text:p>
          </table:table-cell>
          <table:table-cell table:formula="of:=1/8/[.B116]" office:value-type="float" office:value="0.0000289351851851852">
            <text:p>0.000028935 <text:s/></text:p>
          </table:table-cell>
          <table:table-cell table:formula="of:=([.B116]*ROUNDUP([.C116];6)-0.125)/0.000001" office:value-type="float" office:value="280.000000000003">
            <text:p>280</text:p>
          </table:table-cell>
          <table:table-cell table:number-columns-repeated="3"/>
          <table:table-cell table:formula="of:=DEGREES(ACOS([.B116]/[.B$7]))" office:value-type="float" office:value="21.245104274721">
            <text:p>21.245104275</text:p>
          </table:table-cell>
          <table:table-cell table:number-columns-repeated="1016"/>
        </table:table-row>
        <table:table-row table:style-name="ro1">
          <table:table-cell/>
          <table:table-cell table:formula="of:=[.B116]-3" office:value-type="float" office:value="4317">
            <text:p>4317</text:p>
          </table:table-cell>
          <table:table-cell table:formula="of:=1/8/[.B117]" office:value-type="float" office:value="0.0000289552930275654">
            <text:p>0.000028955 <text:s/></text:p>
          </table:table-cell>
          <table:table-cell table:formula="of:=([.B117]*ROUNDUP([.C117];6)-0.125)/0.000001" office:value-type="float" office:value="192.999999999999">
            <text:p>193</text:p>
          </table:table-cell>
          <table:table-cell table:number-columns-repeated="3"/>
          <table:table-cell table:formula="of:=DEGREES(ACOS([.B117]/[.B$7]))" office:value-type="float" office:value="21.3472127528056">
            <text:p>21.347212753</text:p>
          </table:table-cell>
          <table:table-cell table:number-columns-repeated="1016"/>
        </table:table-row>
        <table:table-row table:style-name="ro1">
          <table:table-cell/>
          <table:table-cell table:formula="of:=[.B117]-3" office:value-type="float" office:value="4314">
            <text:p>4314</text:p>
          </table:table-cell>
          <table:table-cell table:formula="of:=1/8/[.B118]" office:value-type="float" office:value="0.0000289754288363468">
            <text:p>0.000028975 <text:s/></text:p>
          </table:table-cell>
          <table:table-cell table:formula="of:=([.B118]*ROUNDUP([.C118];6)-0.125)/0.000001" office:value-type="float" office:value="105.999999999995">
            <text:p>106</text:p>
          </table:table-cell>
          <table:table-cell table:number-columns-repeated="3"/>
          <table:table-cell table:formula="of:=DEGREES(ACOS([.B118]/[.B$7]))" office:value-type="float" office:value="21.4488577427067">
            <text:p>21.448857743</text:p>
          </table:table-cell>
          <table:table-cell table:number-columns-repeated="1016"/>
        </table:table-row>
        <table:table-row table:style-name="ro1">
          <table:table-cell table:style-name="ce21"/>
          <table:table-cell table:style-name="ce21" table:formula="of:=[.B118]-3" office:value-type="float" office:value="4311">
            <text:p>4311</text:p>
          </table:table-cell>
          <table:table-cell table:style-name="ce26" table:formula="of:=1/8/[.B119]" office:value-type="float" office:value="0.0000289955926699142">
            <text:p>0.000028996 <text:s/></text:p>
          </table:table-cell>
          <table:table-cell table:style-name="ce29" table:formula="of:=([.B119]*ROUNDUP([.C119];6)-0.125)/0.000001" office:value-type="float" office:value="18.9999999999912">
            <text:p>19</text:p>
          </table:table-cell>
          <table:table-cell table:style-name="ce33" table:number-columns-repeated="2"/>
          <table:table-cell table:style-name="ce21"/>
          <table:table-cell table:style-name="ce37" table:formula="of:=DEGREES(ACOS([.B119]/[.B$7]))" office:value-type="float" office:value="21.5500458148767">
            <text:p>21.550045815</text:p>
          </table:table-cell>
          <table:table-cell table:style-name="ce21" table:number-columns-repeated="1016"/>
        </table:table-row>
        <table:table-row table:style-name="ro5">
          <table:table-cell table:style-name="ce21" table:number-columns-repeated="2"/>
          <table:table-cell table:style-name="ce26"/>
          <table:table-cell table:style-name="ce29"/>
          <table:table-cell table:style-name="ce33" table:number-columns-repeated="2"/>
          <table:table-cell table:style-name="ce21"/>
          <table:table-cell table:style-name="ce37"/>
          <table:table-cell table:style-name="ce21" table:number-columns-repeated="1016"/>
        </table:table-row>
        <table:table-row table:style-name="ro1">
          <table:table-cell/>
          <table:table-cell table:formula="of:=[.B119]-3" office:value-type="float" office:value="4308">
            <text:p>4308</text:p>
          </table:table-cell>
          <table:table-cell table:formula="of:=1/8/[.B121]" office:value-type="float" office:value="0.0000290157845868152">
            <text:p>0.000029016 <text:s/></text:p>
          </table:table-cell>
          <table:table-cell table:formula="of:=(0.125-[.B121]*ROUNDDOWN([.C121];6))/0.000001" office:value-type="float" office:value="67.9999999999986">
            <text:p>68</text:p>
          </table:table-cell>
          <table:table-cell table:number-columns-repeated="3"/>
          <table:table-cell table:formula="of:=DEGREES(ACOS([.B121]/[.B$7]))" office:value-type="float" office:value="21.6507833877384">
            <text:p>21.650783388</text:p>
          </table:table-cell>
          <table:table-cell table:number-columns-repeated="1016"/>
        </table:table-row>
        <table:table-row table:style-name="ro1">
          <table:table-cell/>
          <table:table-cell table:formula="of:=[.B121]-3" office:value-type="float" office:value="4305">
            <text:p>4305</text:p>
          </table:table-cell>
          <table:table-cell table:formula="of:=1/8/[.B122]" office:value-type="float" office:value="0.0000290360046457607">
            <text:p>0.000029036 <text:s/></text:p>
          </table:table-cell>
          <table:table-cell table:formula="of:=(0.125-[.B122]*ROUNDDOWN([.C122];6))/0.000001" office:value-type="float" office:value="155.000000000002">
            <text:p>155</text:p>
          </table:table-cell>
          <table:table-cell table:number-columns-repeated="3"/>
          <table:table-cell table:formula="of:=DEGREES(ACOS([.B122]/[.B$7]))" office:value-type="float" office:value="21.7510767325612">
            <text:p>21.751076733</text:p>
          </table:table-cell>
          <table:table-cell table:number-columns-repeated="1016"/>
        </table:table-row>
        <table:table-row table:style-name="ro1">
          <table:table-cell/>
          <table:table-cell table:formula="of:=[.B122]-3" office:value-type="float" office:value="4302">
            <text:p>4302</text:p>
          </table:table-cell>
          <table:table-cell table:formula="of:=1/8/[.B123]" office:value-type="float" office:value="0.0000290562529056253">
            <text:p>0.000029056 <text:s/></text:p>
          </table:table-cell>
          <table:table-cell table:formula="of:=(0.125-[.B123]*ROUNDDOWN([.C123];6))/0.000001" office:value-type="float" office:value="242.000000000006">
            <text:p>242</text:p>
          </table:table-cell>
          <table:table-cell table:number-columns-repeated="3"/>
          <table:table-cell table:formula="of:=DEGREES(ACOS([.B123]/[.B$7]))" office:value-type="float" office:value="21.8509319781365">
            <text:p>21.850931978</text:p>
          </table:table-cell>
          <table:table-cell table:number-columns-repeated="1016"/>
        </table:table-row>
        <table:table-row table:style-name="ro1">
          <table:table-cell/>
          <table:table-cell table:formula="of:=[.B123]-3" office:value-type="float" office:value="4299">
            <text:p>4299</text:p>
          </table:table-cell>
          <table:table-cell table:formula="of:=1/8/[.B124]" office:value-type="float" office:value="0.0000290765294254478">
            <text:p>0.000029077 <text:s/></text:p>
          </table:table-cell>
          <table:table-cell table:formula="of:=(0.125-[.B124]*ROUNDDOWN([.C124];6))/0.000001" office:value-type="float" office:value="328.999999999996">
            <text:p>329</text:p>
          </table:table-cell>
          <table:table-cell table:number-columns-repeated="3"/>
          <table:table-cell table:formula="of:=DEGREES(ACOS([.B124]/[.B$7]))" office:value-type="float" office:value="21.9503551152654">
            <text:p>21.950355115</text:p>
          </table:table-cell>
          <table:table-cell table:number-columns-repeated="1016"/>
        </table:table-row>
        <table:table-row table:style-name="ro1">
          <table:table-cell/>
          <table:table-cell table:formula="of:=[.B124]-3" office:value-type="float" office:value="4296">
            <text:p>4296</text:p>
          </table:table-cell>
          <table:table-cell table:formula="of:=1/8/[.B125]" office:value-type="float" office:value="0.000029096834264432">
            <text:p>0.000029097 <text:s/></text:p>
          </table:table-cell>
          <table:table-cell table:formula="of:=(0.125-[.B125]*ROUNDDOWN([.C125];6))/0.000001" office:value-type="float" office:value="416">
            <text:p>416</text:p>
          </table:table-cell>
          <table:table-cell table:number-columns-repeated="3"/>
          <table:table-cell table:formula="of:=DEGREES(ACOS([.B125]/[.B$7]))" office:value-type="float" office:value="22.0493520010649">
            <text:p>22.049352001</text:p>
          </table:table-cell>
          <table:table-cell table:number-columns-repeated="1016"/>
        </table:table-row>
        <table:table-row table:style-name="ro1">
          <table:table-cell/>
          <table:table-cell table:formula="of:=[.B125]-3" office:value-type="float" office:value="4293">
            <text:p>4293</text:p>
          </table:table-cell>
          <table:table-cell table:formula="of:=1/8/[.B126]" office:value-type="float" office:value="0.0000291171674819474">
            <text:p>0.000029117 <text:s/></text:p>
          </table:table-cell>
          <table:table-cell table:formula="of:=(0.125-[.B126]*ROUNDDOWN([.C126];6))/0.000001" office:value-type="float" office:value="503.000000000004">
            <text:p>503</text:p>
          </table:table-cell>
          <table:table-cell table:number-columns-repeated="3"/>
          <table:table-cell table:formula="of:=DEGREES(ACOS([.B126]/[.B$7]))" office:value-type="float" office:value="22.1479283631046">
            <text:p>22.147928363</text:p>
          </table:table-cell>
          <table:table-cell table:number-columns-repeated="1016"/>
        </table:table-row>
        <table:table-row table:style-name="ro1">
          <table:table-cell/>
          <table:table-cell table:formula="of:=[.B126]-3" office:value-type="float" office:value="4290">
            <text:p>4290</text:p>
          </table:table-cell>
          <table:table-cell table:formula="of:=1/8/[.B127]" office:value-type="float" office:value="0.0000291375291375291">
            <text:p>0.000029138 <text:s/></text:p>
          </table:table-cell>
          <table:table-cell table:formula="of:=(0.125-[.B127]*ROUNDDOWN([.C127];6))/0.000001" office:value-type="float" office:value="589.999999999993">
            <text:p>590</text:p>
          </table:table-cell>
          <table:table-cell table:number-columns-repeated="3"/>
          <table:table-cell table:formula="of:=DEGREES(ACOS([.B127]/[.B$7]))" office:value-type="float" office:value="22.2460898033784">
            <text:p>22.246089803</text:p>
          </table:table-cell>
          <table:table-cell table:number-columns-repeated="1016"/>
        </table:table-row>
        <table:table-row table:style-name="ro1">
          <table:table-cell/>
          <table:table-cell table:formula="of:=[.B127]-3" office:value-type="float" office:value="4287">
            <text:p>4287</text:p>
          </table:table-cell>
          <table:table-cell table:formula="of:=1/8/[.B128]" office:value-type="float" office:value="0.0000291579192908794">
            <text:p>0.000029158 <text:s/></text:p>
          </table:table-cell>
          <table:table-cell table:formula="of:=(0.125-[.B128]*ROUNDDOWN([.C128];6))/0.000001" office:value-type="float" office:value="676.999999999997">
            <text:p>677</text:p>
          </table:table-cell>
          <table:table-cell table:number-columns-repeated="3"/>
          <table:table-cell table:formula="of:=DEGREES(ACOS([.B128]/[.B$7]))" office:value-type="float" office:value="22.3438418021229">
            <text:p>22.343841802</text:p>
          </table:table-cell>
          <table:table-cell table:number-columns-repeated="1016"/>
        </table:table-row>
        <table:table-row table:style-name="ro1">
          <table:table-cell/>
          <table:table-cell table:formula="of:=[.B128]-3" office:value-type="float" office:value="4284">
            <text:p>4284</text:p>
          </table:table-cell>
          <table:table-cell table:formula="of:=1/8/[.B129]" office:value-type="float" office:value="0.0000291783380018674">
            <text:p>0.000029178 <text:s/></text:p>
          </table:table-cell>
          <table:table-cell table:formula="of:=(0.125-[.B129]*ROUNDDOWN([.C129];6))/0.000001" office:value-type="float" office:value="764.000000000001">
            <text:p>764</text:p>
          </table:table-cell>
          <table:table-cell table:number-columns-repeated="3"/>
          <table:table-cell table:formula="of:=DEGREES(ACOS([.B129]/[.B$7]))" office:value-type="float" office:value="22.4411897214866">
            <text:p>22.441189721</text:p>
          </table:table-cell>
          <table:table-cell table:number-columns-repeated="1016"/>
        </table:table-row>
        <table:table-row table:style-name="ro1">
          <table:table-cell/>
          <table:table-cell table:formula="of:=[.B129]-3" office:value-type="float" office:value="4281">
            <text:p>4281</text:p>
          </table:table-cell>
          <table:table-cell table:formula="of:=1/8/[.B130]" office:value-type="float" office:value="0.0000291987853305302">
            <text:p>0.000029199 <text:s/></text:p>
          </table:table-cell>
          <table:table-cell table:formula="of:=(0.125-[.B130]*ROUNDDOWN([.C130];6))/0.000001" office:value-type="float" office:value="851.000000000005">
            <text:p>851</text:p>
          </table:table-cell>
          <table:table-cell table:number-columns-repeated="3"/>
          <table:table-cell table:formula="of:=DEGREES(ACOS([.B130]/[.B$7]))" office:value-type="float" office:value="22.5381388090586">
            <text:p>22.538138809</text:p>
          </table:table-cell>
          <table:table-cell table:number-columns-repeated="1016"/>
        </table:table-row>
        <table:table-row table:style-name="ro1">
          <table:table-cell/>
          <table:table-cell table:formula="of:=[.B130]-3" office:value-type="float" office:value="4278">
            <text:p>4278</text:p>
          </table:table-cell>
          <table:table-cell table:formula="of:=1/8/[.B131]" office:value-type="float" office:value="0.0000292192613370734">
            <text:p>0.000029219 <text:s/></text:p>
          </table:table-cell>
          <table:table-cell table:formula="of:=(0.125-[.B131]*ROUNDDOWN([.C131];6))/0.000001" office:value-type="float" office:value="937.999999999994">
            <text:p>938</text:p>
          </table:table-cell>
          <table:table-cell table:number-columns-repeated="3"/>
          <table:table-cell table:formula="of:=DEGREES(ACOS([.B131]/[.B$7]))" office:value-type="float" office:value="22.6346942012634">
            <text:p>22.634694201</text:p>
          </table:table-cell>
          <table:table-cell table:number-columns-repeated="1016"/>
        </table:table-row>
        <table:table-row table:style-name="ro1">
          <table:table-cell/>
          <table:table-cell table:formula="of:=[.B131]-3" office:value-type="float" office:value="4275">
            <text:p>4275</text:p>
          </table:table-cell>
          <table:table-cell table:formula="of:=1/8/[.B132]" office:value-type="float" office:value="0.0000292397660818713">
            <text:p>0.000029240 <text:s/></text:p>
          </table:table-cell>
          <table:table-cell table:formula="of:=(0.125-[.B132]*ROUNDDOWN([.C132];6))/0.000001" office:value-type="float" office:value="1025">
            <text:p>1,025</text:p>
          </table:table-cell>
          <table:table-cell table:number-columns-repeated="3"/>
          <table:table-cell table:formula="of:=DEGREES(ACOS([.B132]/[.B$7]))" office:value-type="float" office:value="22.7308609266266">
            <text:p>22.730860927</text:p>
          </table:table-cell>
          <table:table-cell table:number-columns-repeated="1016"/>
        </table:table-row>
        <table:table-row table:style-name="ro1">
          <table:table-cell/>
          <table:table-cell table:formula="of:=[.B132]-3" office:value-type="float" office:value="4272">
            <text:p>4272</text:p>
          </table:table-cell>
          <table:table-cell table:formula="of:=1/8/[.B133]" office:value-type="float" office:value="0.0000292602996254682">
            <text:p>0.000029260 <text:s/></text:p>
          </table:table-cell>
          <table:table-cell table:formula="of:=(0.125-[.B133]*ROUNDDOWN([.C133];6))/0.000001" office:value-type="float" office:value="1112">
            <text:p>1,112</text:p>
          </table:table-cell>
          <table:table-cell table:number-columns-repeated="3"/>
          <table:table-cell table:formula="of:=DEGREES(ACOS([.B133]/[.B$7]))" office:value-type="float" office:value="22.8266439089191">
            <text:p>22.826643909</text:p>
          </table:table-cell>
          <table:table-cell table:number-columns-repeated="1016"/>
        </table:table-row>
        <table:table-row table:style-name="ro1">
          <table:table-cell/>
          <table:table-cell table:formula="of:=[.B133]-3" office:value-type="float" office:value="4269">
            <text:p>4269</text:p>
          </table:table-cell>
          <table:table-cell table:formula="of:=1/8/[.B134]" office:value-type="float" office:value="0.0000292808620285781">
            <text:p>0.000029281 <text:s/></text:p>
          </table:table-cell>
          <table:table-cell table:formula="of:=(0.125-[.B134]*ROUNDDOWN([.C134];6))/0.000001" office:value-type="float" office:value="1199.00000000001">
            <text:p>1,199</text:p>
          </table:table-cell>
          <table:table-cell table:number-columns-repeated="3"/>
          <table:table-cell table:formula="of:=DEGREES(ACOS([.B134]/[.B$7]))" office:value-type="float" office:value="22.9220479701841">
            <text:p>22.922047970</text:p>
          </table:table-cell>
          <table:table-cell table:number-columns-repeated="1016"/>
        </table:table-row>
        <table:table-row table:style-name="ro1">
          <table:table-cell/>
          <table:table-cell table:formula="of:=[.B134]-3" office:value-type="float" office:value="4266">
            <text:p>4266</text:p>
          </table:table-cell>
          <table:table-cell table:formula="of:=1/8/[.B135]" office:value-type="float" office:value="0.0000293014533520863">
            <text:p>0.000029301 <text:s/></text:p>
          </table:table-cell>
          <table:table-cell table:formula="of:=(0.125-[.B135]*ROUNDDOWN([.C135];6))/0.000001" office:value-type="float" office:value="1286">
            <text:p>1,286</text:p>
          </table:table-cell>
          <table:table-cell table:number-columns-repeated="3"/>
          <table:table-cell table:formula="of:=DEGREES(ACOS([.B135]/[.B$7]))" office:value-type="float" office:value="23.0170778336529">
            <text:p>23.017077834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formula="of:=[.B150]+3" office:value-type="float" office:value="2328">
            <text:p>2328</text:p>
          </table:table-cell>
          <table:table-cell table:formula="of:=1/8/[.B149]" office:value-type="float" office:value="0.0000536941580756014">
            <text:p>0.000053694 <text:s/></text:p>
          </table:table-cell>
          <table:table-cell table:style-name="ce29" table:formula="of:=([.B149]*ROUNDUP([.C149];6)-0.125)/0.000001" office:value-type="float" office:value="711.99999999999">
            <text:p>712</text:p>
          </table:table-cell>
          <table:table-cell table:style-name="ce33" table:number-columns-repeated="2"/>
          <table:table-cell table:style-name="ce21"/>
          <table:table-cell table:style-name="ce37" table:formula="of:=DEGREES(ACOS([.B149]/[.B$7]))" office:value-type="float" office:value="59.850010666184">
            <text:p>59.850010666</text:p>
          </table:table-cell>
          <table:table-cell table:number-columns-repeated="1016"/>
        </table:table-row>
        <table:table-row table:style-name="ro1">
          <table:table-cell/>
          <table:table-cell table:formula="of:=[.B151]+3" office:value-type="float" office:value="2325">
            <text:p>2325</text:p>
          </table:table-cell>
          <table:table-cell table:formula="of:=1/8/[.B150]" office:value-type="float" office:value="0.0000537634408602151">
            <text:p>0.000053763 <text:s/></text:p>
          </table:table-cell>
          <table:table-cell table:style-name="ce29" table:formula="of:=([.B150]*ROUNDUP([.C150];6)-0.125)/0.000001" office:value-type="float" office:value="549.999999999995">
            <text:p>550</text:p>
          </table:table-cell>
          <table:table-cell table:style-name="ce33" table:number-columns-repeated="2"/>
          <table:table-cell table:style-name="ce21"/>
          <table:table-cell table:style-name="ce37" table:formula="of:=DEGREES(ACOS([.B150]/[.B$7]))" office:value-type="float" office:value="59.8928879784723">
            <text:p>59.892887978</text:p>
          </table:table-cell>
          <table:table-cell table:number-columns-repeated="1016"/>
        </table:table-row>
        <table:table-row table:style-name="ro1">
          <table:table-cell/>
          <table:table-cell table:formula="of:=[.B152]+3" office:value-type="float" office:value="2322">
            <text:p>2322</text:p>
          </table:table-cell>
          <table:table-cell table:formula="of:=1/8/[.B151]" office:value-type="float" office:value="0.000053832902670112">
            <text:p>0.000053833 <text:s/></text:p>
          </table:table-cell>
          <table:table-cell table:style-name="ce29" table:formula="of:=([.B151]*ROUNDUP([.C151];6)-0.125)/0.000001" office:value-type="float" office:value="387.999999999999">
            <text:p>388</text:p>
          </table:table-cell>
          <table:table-cell table:style-name="ce33" table:number-columns-repeated="2"/>
          <table:table-cell table:style-name="ce21"/>
          <table:table-cell table:style-name="ce37" table:formula="of:=DEGREES(ACOS([.B151]/[.B$7]))" office:value-type="float" office:value="59.9357466931755">
            <text:p>59.935746693</text:p>
          </table:table-cell>
          <table:table-cell table:number-columns-repeated="1016"/>
        </table:table-row>
        <table:table-row table:style-name="ro1">
          <table:table-cell/>
          <table:table-cell table:formula="of:=[.B153]+3" office:value-type="float" office:value="2319">
            <text:p>2319</text:p>
          </table:table-cell>
          <table:table-cell table:formula="of:=1/8/[.B152]" office:value-type="float" office:value="0.0000539025442000862">
            <text:p>0.000053903 <text:s/></text:p>
          </table:table-cell>
          <table:table-cell table:style-name="ce29" table:formula="of:=([.B152]*ROUNDUP([.C152];6)-0.125)/0.000001" office:value-type="float" office:value="226.000000000004">
            <text:p>226</text:p>
          </table:table-cell>
          <table:table-cell table:style-name="ce33" table:number-columns-repeated="2"/>
          <table:table-cell table:style-name="ce21"/>
          <table:table-cell table:style-name="ce37" table:formula="of:=DEGREES(ACOS([.B152]/[.B$7]))" office:value-type="float" office:value="59.9785868584223">
            <text:p>59.978586858</text:p>
          </table:table-cell>
          <table:table-cell table:number-columns-repeated="1016"/>
        </table:table-row>
        <table:table-row table:style-name="ro1">
          <table:table-cell/>
          <table:table-cell table:formula="of:=2316" office:value-type="float" office:value="2316">
            <text:p>2316</text:p>
          </table:table-cell>
          <table:table-cell table:formula="of:=1/8/[.B153]" office:value-type="float" office:value="0.0000539723661485319">
            <text:p>0.000053972 <text:s/></text:p>
          </table:table-cell>
          <table:table-cell table:style-name="ce29" table:formula="of:=([.B153]*ROUNDUP([.C153];6)-0.125)/0.000001" office:value-type="float" office:value="64.0000000000085">
            <text:p>64</text:p>
          </table:table-cell>
          <table:table-cell table:style-name="ce33" table:number-columns-repeated="2"/>
          <table:table-cell table:style-name="ce21"/>
          <table:table-cell table:style-name="ce37" table:formula="of:=DEGREES(ACOS([.B153]/[.B$7]))" office:value-type="float" office:value="60.0214085221959">
            <text:p>60.021408522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9"/>
          <table:table-cell table:style-name="ce33" table:number-columns-repeated="2"/>
          <table:table-cell table:style-name="ce21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53]-3" office:value-type="float" office:value="2313">
            <text:p>2313</text:p>
          </table:table-cell>
          <table:table-cell table:formula="of:=1/8/[.B155]" office:value-type="float" office:value="0.0000540423692174665">
            <text:p>0.000054042 <text:s/></text:p>
          </table:table-cell>
          <table:table-cell table:formula="of:=(0.125-[.B155]*ROUNDDOWN([.C155];6))/0.000001" office:value-type="float" office:value="98.0000000000009">
            <text:p>98</text:p>
          </table:table-cell>
          <table:table-cell table:style-name="ce33" table:number-columns-repeated="2"/>
          <table:table-cell table:style-name="ce21"/>
          <table:table-cell table:style-name="ce37" table:formula="of:=DEGREES(ACOS([.B155]/[.B$7]))" office:value-type="float" office:value="60.0642117323346">
            <text:p>60.064211732</text:p>
          </table:table-cell>
          <table:table-cell table:number-columns-repeated="1016"/>
        </table:table-row>
        <table:table-row table:style-name="ro1">
          <table:table-cell/>
          <table:table-cell table:formula="of:=[.B155]-3" office:value-type="float" office:value="2310">
            <text:p>2310</text:p>
          </table:table-cell>
          <table:table-cell table:formula="of:=1/8/[.B156]" office:value-type="float" office:value="0.0000541125541125541">
            <text:p>0.000054113 <text:s/></text:p>
          </table:table-cell>
          <table:table-cell table:formula="of:=(0.125-[.B156]*ROUNDDOWN([.C156];6))/0.000001" office:value-type="float" office:value="260.00000000001">
            <text:p>260</text:p>
          </table:table-cell>
          <table:table-cell table:number-columns-repeated="3"/>
          <table:table-cell table:style-name="ce37" table:formula="of:=DEGREES(ACOS([.B156]/[.B$7]))" office:value-type="float" office:value="60.1069965365326">
            <text:p>60.106996537</text:p>
          </table:table-cell>
          <table:table-cell table:number-columns-repeated="1016"/>
        </table:table-row>
        <table:table-row table:style-name="ro1">
          <table:table-cell/>
          <table:table-cell table:formula="of:=[.B156]-3" office:value-type="float" office:value="2307">
            <text:p>2307</text:p>
          </table:table-cell>
          <table:table-cell table:formula="of:=1/8/[.B157]" office:value-type="float" office:value="0.0000541829215431296">
            <text:p>0.000054183 <text:s/></text:p>
          </table:table-cell>
          <table:table-cell table:formula="of:=(0.125-[.B157]*ROUNDDOWN([.C157];6))/0.000001" office:value-type="float" office:value="422.000000000006">
            <text:p>422</text:p>
          </table:table-cell>
          <table:table-cell table:number-columns-repeated="3"/>
          <table:table-cell table:style-name="ce37" table:formula="of:=DEGREES(ACOS([.B157]/[.B$7]))" office:value-type="float" office:value="60.1497629823406">
            <text:p>60.149762982</text:p>
          </table:table-cell>
          <table:table-cell table:number-columns-repeated="1016"/>
        </table:table-row>
        <table:table-row table:style-name="ro1">
          <table:table-cell/>
          <table:table-cell table:formula="of:=[.B157]-3" office:value-type="float" office:value="2304">
            <text:p>2304</text:p>
          </table:table-cell>
          <table:table-cell table:formula="of:=1/8/[.B158]" office:value-type="float" office:value="0.0000542534722222222">
            <text:p>0.000054253 <text:s/></text:p>
          </table:table-cell>
          <table:table-cell table:formula="of:=(0.125-[.B158]*ROUNDDOWN([.C158];6))/0.000001" office:value-type="float" office:value="584.000000000001">
            <text:p>584</text:p>
          </table:table-cell>
          <table:table-cell table:number-columns-repeated="3"/>
          <table:table-cell table:style-name="ce37" table:formula="of:=DEGREES(ACOS([.B158]/[.B$7]))" office:value-type="float" office:value="60.1925111171664">
            <text:p>60.192511117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formula="of:=[.B165]+3" office:value-type="float" office:value="1527">
            <text:p>1527</text:p>
          </table:table-cell>
          <table:table-cell table:formula="of:=1/8/[.B163]" office:value-type="float" office:value="0.0000818598559266536">
            <text:p>0.000081860 <text:s/></text:p>
          </table:table-cell>
          <table:table-cell table:formula="of:=(0.125-[.B163]*ROUNDDOWN([.C163];6))/0.000001" office:value-type="float" office:value="1312.99999999999">
            <text:p>1,313</text:p>
          </table:table-cell>
          <table:table-cell table:number-columns-repeated="3"/>
          <table:table-cell table:style-name="ce37" table:formula="of:=DEGREES(ACOS([.B163]/[.B$7]))" office:value-type="float" office:value="70.76461367996">
            <text:p>70.764613680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66]+3" office:value-type="float" office:value="1524">
            <text:p>1524</text:p>
          </table:table-cell>
          <table:table-cell table:formula="of:=1/8/[.B165]" office:value-type="float" office:value="0.0000820209973753281">
            <text:p>0.000082021 <text:s/></text:p>
          </table:table-cell>
          <table:table-cell table:formula="of:=(0.125-[.B165]*ROUNDDOWN([.C165];6))/0.000001" office:value-type="float" office:value="32.0000000000042">
            <text:p>32</text:p>
          </table:table-cell>
          <table:table-cell table:number-columns-repeated="3"/>
          <table:table-cell table:style-name="ce37" table:formula="of:=DEGREES(ACOS([.B165]/[.B$7]))" office:value-type="float" office:value="70.8038863688496">
            <text:p>70.803886369</text:p>
          </table:table-cell>
          <table:table-cell table:number-columns-repeated="1016"/>
        </table:table-row>
        <table:table-row table:style-name="ro1">
          <table:table-cell/>
          <table:table-cell table:formula="of:=[.B167]+3" office:value-type="float" office:value="1521">
            <text:p>1521</text:p>
          </table:table-cell>
          <table:table-cell table:formula="of:=1/8/[.B166]" office:value-type="float" office:value="0.0000821827744904668">
            <text:p>0.000082183 <text:s/></text:p>
          </table:table-cell>
          <table:table-cell table:formula="of:=(0.125-[.B166]*ROUNDDOWN([.C166];6))/0.000001" office:value-type="float" office:value="278">
            <text:p>278</text:p>
          </table:table-cell>
          <table:table-cell table:number-columns-repeated="3"/>
          <table:table-cell table:style-name="ce37" table:formula="of:=DEGREES(ACOS([.B166]/[.B$7]))" office:value-type="float" office:value="70.8431496878389">
            <text:p>70.843149688</text:p>
          </table:table-cell>
          <table:table-cell table:number-columns-repeated="1016"/>
        </table:table-row>
        <table:table-row table:style-name="ro1">
          <table:table-cell/>
          <table:table-cell table:formula="of:=[.B169]+3" office:value-type="float" office:value="1518">
            <text:p>1518</text:p>
          </table:table-cell>
          <table:table-cell table:formula="of:=1/8/[.B167]" office:value-type="float" office:value="0.0000823451910408432">
            <text:p>0.000082345 <text:s/></text:p>
          </table:table-cell>
          <table:table-cell table:formula="of:=(0.125-[.B167]*ROUNDDOWN([.C167];6))/0.000001" office:value-type="float" office:value="523.999999999997">
            <text:p>524</text:p>
          </table:table-cell>
          <table:table-cell table:number-columns-repeated="3"/>
          <table:table-cell table:style-name="ce37" table:formula="of:=DEGREES(ACOS([.B167]/[.B$7]))" office:value-type="float" office:value="70.8824036620562">
            <text:p>70.882403662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70]+3" office:value-type="float" office:value="1515">
            <text:p>1515</text:p>
          </table:table-cell>
          <table:table-cell table:formula="of:=1/8/[.B169]" office:value-type="float" office:value="0.0000825082508250825">
            <text:p>0.000082508 <text:s/></text:p>
          </table:table-cell>
          <table:table-cell table:formula="of:=(0.125-[.B169]*ROUNDDOWN([.C169];6))/0.000001" office:value-type="float" office:value="769.999999999993">
            <text:p>770</text:p>
          </table:table-cell>
          <table:table-cell table:number-columns-repeated="3"/>
          <table:table-cell table:style-name="ce37" table:formula="of:=DEGREES(ACOS([.B169]/[.B$7]))" office:value-type="float" office:value="70.9216483165823">
            <text:p>70.921648317</text:p>
          </table:table-cell>
          <table:table-cell table:number-columns-repeated="1016"/>
        </table:table-row>
        <table:table-row table:style-name="ro1">
          <table:table-cell/>
          <table:table-cell table:formula="of:=[.B171]+3" office:value-type="float" office:value="1512">
            <text:p>1512</text:p>
          </table:table-cell>
          <table:table-cell table:formula="of:=1/8/[.B170]" office:value-type="float" office:value="0.0000826719576719577">
            <text:p>0.000082672 <text:s/></text:p>
          </table:table-cell>
          <table:table-cell table:formula="of:=(0.125-[.B170]*ROUNDDOWN([.C170];6))/0.000001" office:value-type="float" office:value="1016">
            <text:p>1,016</text:p>
          </table:table-cell>
          <table:table-cell table:number-columns-repeated="3"/>
          <table:table-cell table:style-name="ce37" table:formula="of:=DEGREES(ACOS([.B170]/[.B$7]))" office:value-type="float" office:value="70.9608836764509">
            <text:p>70.96088367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509">
            <text:p>1509</text:p>
          </table:table-cell>
          <table:table-cell table:formula="of:=1/8/[.B171]" office:value-type="float" office:value="0.0000828363154406892">
            <text:p>0.000082836 <text:s/></text:p>
          </table:table-cell>
          <table:table-cell table:formula="of:=(0.125-[.B171]*ROUNDDOWN([.C171];6))/0.000001" office:value-type="float" office:value="1262">
            <text:p>1,262</text:p>
          </table:table-cell>
          <table:table-cell table:number-columns-repeated="3"/>
          <table:table-cell table:style-name="ce37" table:formula="of:=DEGREES(ACOS([.B171]/[.B$7]))" office:value-type="float" office:value="71.0001097666485">
            <text:p>71.000109767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71]-3" office:value-type="float" office:value="1506">
            <text:p>1506</text:p>
          </table:table-cell>
          <table:table-cell table:formula="of:=1/8/[.B173]" office:value-type="float" office:value="0.0000830013280212483">
            <text:p>0.000083001 <text:s/></text:p>
          </table:table-cell>
          <table:table-cell table:formula="of:=(0.125-[.B173]*ROUNDDOWN([.C173];6))/0.000001" office:value-type="float" office:value="2.000000000002">
            <text:p>2</text:p>
          </table:table-cell>
          <table:table-cell table:number-columns-repeated="3"/>
          <table:table-cell table:style-name="ce37" table:formula="of:=DEGREES(ACOS([.B173]/[.B$7]))" office:value-type="float" office:value="71.0393266121148">
            <text:p>71.039326612</text:p>
          </table:table-cell>
          <table:table-cell table:number-columns-repeated="1016"/>
        </table:table-row>
        <table:table-row table:style-name="ro1">
          <table:table-cell/>
          <table:table-cell table:formula="of:=[.B173]-3" office:value-type="float" office:value="1503">
            <text:p>1503</text:p>
          </table:table-cell>
          <table:table-cell table:formula="of:=1/8/[.B174]" office:value-type="float" office:value="0.000083166999334664">
            <text:p>0.000083167 <text:s/></text:p>
          </table:table-cell>
          <table:table-cell table:formula="of:=(0.125-[.B174]*ROUNDDOWN([.C174];6))/0.000001" office:value-type="float" office:value="251.000000000001">
            <text:p>251</text:p>
          </table:table-cell>
          <table:table-cell table:number-columns-repeated="3"/>
          <table:table-cell table:style-name="ce37" table:formula="of:=DEGREES(ACOS([.B174]/[.B$7]))" office:value-type="float" office:value="71.0785342377427">
            <text:p>71.078534238</text:p>
          </table:table-cell>
          <table:table-cell table:number-columns-repeated="1016"/>
        </table:table-row>
        <table:table-row table:style-name="ro1">
          <table:table-cell/>
          <table:table-cell table:formula="of:=[.B174]-3" office:value-type="float" office:value="1500">
            <text:p>1500</text:p>
          </table:table-cell>
          <table:table-cell table:formula="of:=1/8/[.B175]" office:value-type="float" office:value="0.0000833333333333333">
            <text:p>0.000083333 <text:s/></text:p>
          </table:table-cell>
          <table:table-cell table:formula="of:=(0.125-[.B175]*ROUNDDOWN([.C175];6))/0.000001" office:value-type="float" office:value="500">
            <text:p>500</text:p>
          </table:table-cell>
          <table:table-cell table:number-columns-repeated="3"/>
          <table:table-cell table:style-name="ce37" table:formula="of:=DEGREES(ACOS([.B175]/[.B$7]))" office:value-type="float" office:value="71.1177326683788">
            <text:p>71.117732668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75]-3" office:value-type="float" office:value="1497">
            <text:p>1497</text:p>
          </table:table-cell>
          <table:table-cell table:formula="of:=1/8/[.B177]" office:value-type="float" office:value="0.000083500334001336">
            <text:p>0.000083500 <text:s/></text:p>
          </table:table-cell>
          <table:table-cell table:formula="of:=(0.125-[.B177]*ROUNDDOWN([.C177];6))/0.000001" office:value-type="float" office:value="749">
            <text:p>749</text:p>
          </table:table-cell>
          <table:table-cell table:number-columns-repeated="3"/>
          <table:table-cell table:style-name="ce37" table:formula="of:=DEGREES(ACOS([.B177]/[.B$7]))" office:value-type="float" office:value="71.1569219288232">
            <text:p>71.156921929</text:p>
          </table:table-cell>
          <table:table-cell table:number-columns-repeated="1016"/>
        </table:table-row>
        <table:table-row table:style-name="ro1">
          <table:table-cell/>
          <table:table-cell table:formula="of:=[.B177]-3" office:value-type="float" office:value="1494">
            <text:p>1494</text:p>
          </table:table-cell>
          <table:table-cell table:formula="of:=1/8/[.B178]" office:value-type="float" office:value="0.0000836680053547523">
            <text:p>0.000083668 <text:s/></text:p>
          </table:table-cell>
          <table:table-cell table:formula="of:=(0.125-[.B178]*ROUNDDOWN([.C178];6))/0.000001" office:value-type="float" office:value="997.999999999999">
            <text:p>998</text:p>
          </table:table-cell>
          <table:table-cell table:number-columns-repeated="3"/>
          <table:table-cell table:style-name="ce37" table:formula="of:=DEGREES(ACOS([.B178]/[.B$7]))" office:value-type="float" office:value="71.1961020438299">
            <text:p>71.196102044</text:p>
          </table:table-cell>
          <table:table-cell table:number-columns-repeated="1016"/>
        </table:table-row>
        <table:table-row table:style-name="ro1">
          <table:table-cell/>
          <table:table-cell table:formula="of:=[.B178]-3" office:value-type="float" office:value="1491">
            <text:p>1491</text:p>
          </table:table-cell>
          <table:table-cell table:formula="of:=1/8/[.B179]" office:value-type="float" office:value="0.0000838363514419852">
            <text:p>0.000083836 <text:s/></text:p>
          </table:table-cell>
          <table:table-cell table:formula="of:=(0.125-[.B179]*ROUNDDOWN([.C179];6))/0.000001" office:value-type="float" office:value="1247">
            <text:p>1,247</text:p>
          </table:table-cell>
          <table:table-cell table:number-columns-repeated="3"/>
          <table:table-cell table:style-name="ce37" table:formula="of:=DEGREES(ACOS([.B179]/[.B$7]))" office:value-type="float" office:value="71.2352730381069">
            <text:p>71.235273038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/>
          <table:table-cell table:formula="of:=[.B179]-3" office:value-type="float" office:value="1488">
            <text:p>1488</text:p>
          </table:table-cell>
          <table:table-cell table:formula="of:=1/8/[.B181]" office:value-type="float" office:value="0.000084005376344086">
            <text:p>0.000084005 <text:s/></text:p>
          </table:table-cell>
          <table:table-cell table:formula="of:=(0.125-[.B181]*ROUNDDOWN([.C181];6))/0.000001" office:value-type="float" office:value="8.000000000008">
            <text:p>8</text:p>
          </table:table-cell>
          <table:table-cell table:number-columns-repeated="3"/>
          <table:table-cell table:style-name="ce37" table:formula="of:=DEGREES(ACOS([.B181]/[.B$7]))" office:value-type="float" office:value="71.2744349363165">
            <text:p>71.274434936</text:p>
          </table:table-cell>
          <table:table-cell table:number-columns-repeated="1016"/>
        </table:table-row>
        <table:table-row table:style-name="ro1">
          <table:table-cell/>
          <table:table-cell table:formula="of:=[.B181]-3" office:value-type="float" office:value="1485">
            <text:p>1485</text:p>
          </table:table-cell>
          <table:table-cell table:formula="of:=1/8/[.B182]" office:value-type="float" office:value="0.0000841750841750842">
            <text:p>0.000084175 <text:s/></text:p>
          </table:table-cell>
          <table:table-cell table:formula="of:=(0.125-[.B182]*ROUNDDOWN([.C182];6))/0.000001" office:value-type="float" office:value="260.00000000001">
            <text:p>260</text:p>
          </table:table-cell>
          <table:table-cell table:number-columns-repeated="3"/>
          <table:table-cell table:style-name="ce37" table:formula="of:=DEGREES(ACOS([.B182]/[.B$7]))" office:value-type="float" office:value="71.3135877630752">
            <text:p>71.313587763</text:p>
          </table:table-cell>
          <table:table-cell table:number-columns-repeated="1016"/>
        </table:table-row>
        <table:table-row table:style-name="ro1">
          <table:table-cell/>
          <table:table-cell table:formula="of:=[.B182]-3" office:value-type="float" office:value="1482">
            <text:p>1482</text:p>
          </table:table-cell>
          <table:table-cell table:formula="of:=1/8/[.B183]" office:value-type="float" office:value="0.0000843454790823212">
            <text:p>0.000084345 <text:s/></text:p>
          </table:table-cell>
          <table:table-cell table:formula="of:=(0.125-[.B183]*ROUNDDOWN([.C183];6))/0.000001" office:value-type="float" office:value="512.000000000013">
            <text:p>512</text:p>
          </table:table-cell>
          <table:table-cell table:number-columns-repeated="3"/>
          <table:table-cell table:style-name="ce37" table:formula="of:=DEGREES(ACOS([.B183]/[.B$7]))" office:value-type="float" office:value="71.3527315429543">
            <text:p>71.352731543</text:p>
          </table:table-cell>
          <table:table-cell table:number-columns-repeated="1016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6" number:min-integer-digits="0" number:grouping="true"/>
    </number:number-style>
    <number:number-style style:name="N109">
      <number:number number:decimal-places="5" number:min-integer-digits="2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2"/>
    </number:number-style>
    <number:number-style style:name="N112">
      <number:number number:decimal-places="0" number:min-integer-digits="0" number:grouping="true"/>
    </number:number-style>
    <number:number-style style:name="N113">
      <number:number number:decimal-places="0" number:min-integer-digits="0" number:grouping="true"/>
      <number:text>.</number:text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scientific-number number:decimal-places="2" number:min-integer-digits="1" number:min-exponent-digits="1"/>
    </number:number-style>
    <number:number-style style:name="N119">
      <number:scientific-number number:decimal-places="6" number:min-integer-digits="1" number:min-exponent-digits="1"/>
    </number:number-style>
    <number:number-style style:name="N120">
      <number:number number:decimal-places="6" number:min-integer-digits="1" number:grouping="true"/>
    </number:number-style>
    <number:number-style style:name="N121">
      <number:number number:decimal-places="9" number:min-integer-digits="0" number:grouping="true"/>
    </number:number-style>
    <number:number-style style:name="N122">
      <number:number number:decimal-places="9" number:min-integer-digits="1" number:grouping="true"/>
    </number:number-style>
    <number:number-style style:name="N123">
      <number:number number:decimal-places="9" number:min-integer-digits="1"/>
      <number:text>  </number:text>
    </number:number-style>
    <number:number-style style:name="N124">
      <number:number number:decimal-places="10" number:min-integer-digits="1"/>
      <number:text>  </number:text>
    </number:number-style>
    <number:number-style style:name="N125">
      <number:number number:decimal-places="8" number:min-integer-digits="1"/>
      <number:text>  </number:text>
    </number:number-style>
    <number:number-style style:name="N126">
      <number:number number:decimal-places="10" number:min-integer-digits="1"/>
      <number:text> </number:text>
    </number:number-style>
    <number:number-style style:name="N127">
      <number:number number:decimal-places="10" number:min-integer-digits="1"/>
    </number:number-style>
    <number:number-style style:name="N128">
      <number:number number:decimal-places="4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/05/2023</text:date>, <text:time>09:4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W. Haworth</meta:initial-creator>
    <meta:creation-date>2023-05-18T19:47:34.06</meta:creation-date>
    <dc:date>2023-05-31T09:41:56.98</dc:date>
    <meta:editing-duration>PT19H27M17S</meta:editing-duration>
    <meta:editing-cycles>66</meta:editing-cycles>
    <meta:generator>OpenOffice/4.1.14$Win32 OpenOffice.org_project/4114m1$Build-9811</meta:generator>
    <meta:document-statistic meta:table-count="8" meta:cell-count="2341" meta:object-count="0"/>
  </office:meta>
</office:document-meta>
</file>